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5EF2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serif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serif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serif" fo:font-size="6pt" style:font-size-asian="6pt" style:font-size-complex="6pt"/>
    </style:style>
    <style:style style:name="P8" style:family="paragraph" style:parent-style-name="Standard">
      <style:paragraph-properties fo:margin-left="9.985cm" fo:margin-right="0cm" fo:text-indent="0cm" style:auto-text-indent="false"/>
      <style:text-properties style:font-name="serif"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0.499cm" fo:text-align="justify" style:justify-single-word="false" fo:text-indent="1.219cm" style:auto-text-indent="false"/>
      <style:text-properties style:font-name="serif" fo:font-size="13pt" style:font-size-asian="13pt" style:font-size-complex="13pt"/>
    </style:style>
    <style:style style:name="P10" style:family="paragraph" style:parent-style-name="Standard">
      <style:paragraph-properties fo:margin-left="0cm" fo:margin-right="0cm" fo:line-height="0.499cm" fo:text-align="justify" style:justify-single-word="false" fo:text-indent="1.219cm" style:auto-text-indent="false"/>
      <style:text-properties style:font-name="serif" fo:font-size="14pt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style:font-name="serif" fo:font-size="13pt" style:font-size-asian="13pt" style:font-size-complex="13pt"/>
    </style:style>
    <style:style style:name="P12" style:family="paragraph" style:parent-style-name="Table_20_Contents">
      <style:paragraph-properties fo:text-align="end" style:justify-single-word="false"/>
      <style:text-properties style:font-name="serif" fo:font-size="13pt" style:font-size-asian="13pt" style:font-size-complex="13pt"/>
    </style:style>
    <style:style style:name="P13" style:family="paragraph" style:parent-style-name="Standard" style:master-page-name="First_20_Page">
      <style:paragraph-properties fo:margin-left="9.985cm" fo:margin-right="0cm" fo:text-indent="0cm" style:auto-text-indent="false" style:page-number="auto"/>
      <style:text-properties style:font-name="serif" fo:font-size="14pt" style:font-size-asian="14pt" style:font-size-complex="14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style:font-name="serif" fo:font-size="13pt" style:font-size-asian="13pt" style:font-size-complex="13pt"/>
    </style:style>
    <style:style style:name="P15" style:family="paragraph" style:parent-style-name="Table_20_Contents" style:master-page-name="First_20_Page">
      <style:paragraph-properties fo:text-align="end" style:justify-single-word="false" style:page-number="auto"/>
      <style:text-properties style:font-name="serif"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7a2e63-480e-445a-b828-1c2ff2488646" text:name="BossProviderVariable"/>
      </text:user-field-decls>
      <text:p text:style-name="P13"/>
      <text:p text:style-name="P5">Уведомление о составлении протокола</text:p>
      <text:p text:style-name="P7"/>
      <text:p text:style-name="P9">Настоящим уведомляю, что ФАС России <text:s/>возбуждается производство по делу об административном правонарушении в отношении ЗАО «Научно-производственная ассоциация «Взлет», ответственного за неисполнение в срок предписания ФАС России от 30.12.2016 № 29/92192/16.</text:p>
      <text:p text:style-name="P10"><text:span text:style-name="T4">Ответственность за данное правонарушение предусмотрена </text:span><text:span text:style-name="blue1"><text:span text:style-name="T1">частью 7.1 статьи 19.5 </text:span></text:span><text:span text:style-name="T4">Кодекса Российской Федерации об административных правонарушениях (далее — КоАП). </text:span></text:p>
      <text:p text:style-name="P9">В связи с изложенным, <text:span text:style-name="T2">законному представителю ЗАО «Научно-производственная ассоциация «Взлет»,</text:span> надлежит явит<text:span text:style-name="T3">ься «27» сентября </text:span>2017 года в «11» час. «00» мин. по адресу: г. Москва, Уланский переулок, д. 16, корпус 1, каб. 628, для дачи объяснений по факту нарушения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 по делу № 4-19.5-1161/00-29-17, со всеми правами, предусмотренными статьей 25.5 КоАП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 </text:p>
      <text:p text:style-name="P10"><text:span text:style-name="T4">Для обеспечения своевременного оформления пропусков для прохода в здание ФАС России, необходимо за три дня до рассмотрения дела сообщить по телефону <text:s text:c="4"/>+7 (499)-755-23-23 доб. 090-183 или по электронной почте </text:span><text:a xlink:type="simple" xlink:href="mailto:dementev@fas.gov.ru"><text:span text:style-name="T4">dementev@fas.gov.ru</text:span></text:a><text:span text:style-name="T4"> Ф.И.О. представителей, которые примут в нем участие и паспортные данные (серия, номер, кем и когда выдан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5EF2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96218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9621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1.501cm" svg:width="4.8cm" draw:z-index="0"><draw:text-box fo:min-height="0.041cm"><text:p text:style-name="Frame_20_contents">2017-96218(3) </text:p></draw:text-box></draw:frame><draw:frame draw:style-name="Mfr3" draw:name="SpdBarcode" text:anchor-type="paragraph" svg:x="0cm" svg:width="3.6cm" svg:height="0.78cm" draw:z-index="1"><draw:image xlink:href="Pictures/10000201000000780000001ACD5EF2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5:39:53.77</meta:creation-date>
    <meta:generator>OpenOffice.org/3.4.1$Win32 OpenOffice.org_project/341m1$Build-9593</meta:generator>
    <dc:date>2017-09-15T09:46:49.96</dc:date>
    <meta:print-date>2017-09-14T13:37:26.29</meta:print-date>
    <meta:document-statistic meta:table-count="0" meta:image-count="1" meta:object-count="0" meta:page-count="1" meta:paragraph-count="10" meta:word-count="221" meta:character-count="1745"/>
    <meta:user-defined meta:name="Поле 1"/>
    <meta:user-defined meta:name="Поле 2"/>
    <meta:user-defined meta:name="Поле 3"/>
    <meta:user-defined meta:name="Поле 4"/>
  </office:meta>
</office:document-meta>
</file>