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8A9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737849-41bb-4bb9-bbfb-320b04657e4f" text:name="BossProviderVariable"/>
      </text:user-field-decls>
      <text:h text:style-name="P17" text:outline-level="1">УВЕДОМЛЕНИЕ</text:h>
      <text:h text:style-name="P6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11">№ <text:s/></text:span><text:span text:style-name="T12">4-14.32-837/00-22-17 </text:span></text:h>
      <text:h text:style-name="P16" text:outline-level="1">об административном правонарушении </text:h>
      <text:p text:style-name="P14"/>
      <text:h text:style-name="P7" text:outline-level="1"/>
      <text:p text:style-name="P3"><text:span text:style-name="T5">Настоящим ФАС России уведомляет, что «22» сентября 2017 г. в 1</text:span><text:span text:style-name="T6">4</text:span><text:span text:style-name="T5"> часов <text:s text:c="15"/>0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8">об административном правонарушении <text:s/></text:span><text:span text:style-name="T9">№ <text:s/></text:span><text:span text:style-name="T10">4-14.32-837/00-22-17 в отношении ЗАО «Фирма Зарница».</text:span></text:p>
      <text:p text:style-name="P4"/>
      <text:p text:style-name="P4"/>
      <text:p text:style-name="P5">С.А. Пузыревский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D8A9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7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7715(1) </text:p></draw:text-box></draw:frame><draw:frame draw:style-name="Mfr2" draw:name="SpdBarcode" text:anchor-type="paragraph" svg:x="0cm" svg:width="3.6cm" svg:height="0.78cm" draw:z-index="1"><draw:image xlink:href="Pictures/10000201000000780000001A25D8A9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0:55.38</meta:creation-date>
    <meta:generator>OpenOffice.org/3.4.1$Win32 OpenOffice.org_project/341m1$Build-9593</meta:generator>
    <dc:date>2017-09-15T09:47:53.41</dc:date>
    <meta:document-statistic meta:table-count="0" meta:image-count="1" meta:object-count="0" meta:page-count="1" meta:paragraph-count="7" meta:word-count="68" meta:character-count="540"/>
    <meta:user-defined meta:name="Поле 1"/>
    <meta:user-defined meta:name="Поле 2"/>
    <meta:user-defined meta:name="Поле 3"/>
    <meta:user-defined meta:name="Поле 4"/>
  </office:meta>
</office:document-meta>
</file>