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0692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line-height="100%"/>
      <style:text-properties fo:font-size="14pt" style:font-size-asian="14pt" style:font-size-complex="14pt"/>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5"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line-height="100%" fo:text-align="justify" style:justify-single-word="false"/>
      <style:text-properties fo:font-size="13.8000001907349pt"/>
    </style:style>
    <style:style style:name="P2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language="en" fo:country="US"/>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1" style:family="text">
      <style:text-properties fo:language="ru" fo:country="RU"/>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1" style:family="text">
      <style:text-properties fo:color="#000000" fo:font-size="14pt" fo:background-color="transparent" style:font-size-asian="14pt" style:font-size-complex="14pt"/>
    </style:style>
    <style:style style:name="T42" style:family="text">
      <style:text-properties style:font-name="Times New Roman1"/>
    </style:style>
    <style:style style:name="T43"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ff256c-fd2d-4a75-8873-3a9771d70e10" text:name="BossProviderVariable"/>
      </text:user-field-decls>
      <text:p text:style-name="P30"><text:span text:style-name="Основной_20_шрифт_20_абзаца"><text:span text:style-name="T2">ПОСТАНОВЛЕНИЕ</text:span></text:span></text:p>
      <text:p text:style-name="P11"><text:span text:style-name="Основной_20_шрифт_20_абзаца"><text:span text:style-name="T3">о наложении штрафа по делу об </text:span></text:span></text:p>
      <text:p text:style-name="P11"><text:span text:style-name="Основной_20_шрифт_20_абзаца"><text:span text:style-name="T3">административном правонарушении № <text:s/>4-7.32-1215/00-04-17</text:span></text:span></text:p>
      <text:p text:style-name="P8"> </text:p>
      <text:p text:style-name="P10">«07» сентября 2017 г.                                                                                     г. Москва</text:p>
      <text:p text:style-name="P9"> </text:p>
      <text:p text:style-name="P15">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15/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1">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4">&lt;...&gt;</text:span><text:span text:style-name="T11"> (по доверенности от 20.07.2017 № 14/355/17), </text:span><text:span text:style-name="Основной_20_шрифт_20_абзаца"><text:span text:style-name="T12">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5"/>
      <text:p text:style-name="P22">УСТАНОВИЛ:</text:p>
      <text:p text:style-name="P4"/>
      <text:p text:style-name="P4">В ФАС России 03.02.2017 поступила жалоба ООО «Мосрегионлифт» (вх. № 16905/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123 <text:s/>(<text:span text:style-name="Основной_20_шрифт_20_абзаца">извещение</text:span> № РТС223В170007 <text:span text:style-name="Основной_20_шрифт_20_абзаца">на </text:span><text:span text:style-name="Основной_20_шрифт_20_абзаца"><text:span text:style-name="T4">https://223.rts-tender.ru</text:span></text:span>)(далее – Аукцион; Жалоба).</text:p>
      <text:p text:style-name="P4">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4">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6">1. Согласно Жалобе в документации об электронном Аукционе<text:line-break/>на выполнение работ по ремонту или замене лифтового оборудования <text:soft-page-break/>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 </text:p>
      <text:p text:style-name="P17">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6">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6">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4">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6">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6">Таким образом, Организатором торгов было нарушено требование подпункта «н» пункта 135 Положения.</text:p>
      <text:p text:style-name="P16">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6">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6">Вместе с тем в соответствии с пунктом 130 Положения з<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text:line-break/>не позднее чем за 3 дня до дня окончания подачи заявок на участие<text:line-break/></text:span><text:soft-page-break/><text:span text:style-name="T5">в электронном аукционе. Изменение предмета электронного аукциона<text:line-break/>и увеличение размера обеспечения заявки не допускаются.</text:span></text:p>
      <text:p text:style-name="P16"><text:span text:style-name="T11">Учитывая изложенное</text:span>, Организатором торгов при изменении предмета Аукциона были нарушены требования пункта 130 Положения.</text:p>
      <text:p text:style-name="P16">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4">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6">«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6">Проектная документация на замену лифта должна содержать следующую информацию:</text:p>
      <text:p text:style-name="P16">– натуральные обмеры и осмотр строительной части лифта;</text:p>
      <text:p text:style-name="P16">–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6">– расчет нагрузки на плиту перекрытия шахты и плиты приямка<text:line-break/>при установке на них нового лифтового оборудования;</text:p>
      <text:p text:style-name="P16">– техническую документацию на устанавливаемый лифт;</text:p>
      <text:p text:style-name="P16">– технологические схемы размещения оборудования;</text:p>
      <text:p text:style-name="P16">– данные по электроснабжению, диспетчеризации.</text:p>
      <text:p text:style-name="P16">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6">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6">– выполнение работ по ремонту или замене лифтового оборудования, признанного непригодным для эксплуатации, ремонт лифтовых шахт; </text:p>
      <text:p text:style-name="P16">–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6">Таким образом, работы по подготовке проектной документации являются самостоятельным (отдельным) предметом электронного аукциона.</text:p>
      <text:p text:style-name="P16">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6">– одинаковый вид работ (услуг) на различных объектах;</text:p>
      <text:p text:style-name="P16">–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6">– функциональная связанность работ (услуг) на объектах.</text:p>
      <text:p text:style-name="P16">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text:line-break/>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6">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6">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4">По результатам рассмотрения Жалобы Комиссией ФАС России было принято решение от 13.02.2017 № Т-19/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9/17 об аннулировании Аукциона (далее – Решение, Предписание).</text:p>
      <text:p text:style-name="P5"><text:span text:style-name="T4">27.02.2017</text:span> некоммерческая унитарная организация «Краснодарский краевой фонд капитального ремонта многоквартирных домов» письмом вх. № <text:span text:style-name="T11">28391-ЭП/17</text:span> уведомила ФАС России об исполнении Предписания.</text:p>
      <text:p text:style-name="P5">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4">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text:span text:style-name="T6">влечет наложение административного штрафа на юридических лиц <text:s/>в размере от двадцати тысяч </text:span><text:soft-page-break/><text:span text:style-name="T6">до тридцати тысяч рублей</text:span><text:span text:style-name="T1">.</text:span></text:p>
      <text:p text:style-name="P14">Местом совершения административного правонарушения является<text:line-break/>ул. Рашпилевская, д. 179/1, лит. Б, г. Краснодар, 350000.</text:p>
      <text:p text:style-name="P14">Временем совершения административного правонарушения является <text:span text:style-name="T11">10.01.2017</text:span>.</text:p>
      <text:p text:style-name="P25"><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25"><text:tab/>Объективная сторона: <text:span text:style-name="T42">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6"><text:span text:style-name="T23"><text:tab/>Субъект административного правонарушения: НУО</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26"><text:span text:style-name="Основной_20_шрифт_20_абзаца"><text:span text:style-name="T23"><text:tab/>Субъективная сторона: как следует из материалов дела об административном правонарушении № </text:span></text:span><text:span text:style-name="Основной_20_шрифт_20_абзаца"><text:span text:style-name="T39">4-7.32-1215/00-04-17</text:span></text:span><text:span text:style-name="Основной_20_шрифт_20_абзаца"><text:span text:style-name="T24"> и установленных обстоятельств, у </text:span></text:span><text:span text:style-name="Основной_20_шрифт_20_абзаца"><text:span text:style-name="T25">НУО</text:span></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text:span></text:span><text:span text:style-name="Основной_20_шрифт_20_абзаца"><text:span text:style-name="T36">многоквартирных домов»</text:span></text:span><text:span text:style-name="Основной_20_шрифт_20_абзаца"><text:span text:style-name="T24"> имелась возможность не совершать указанных действий, однако </text:span></text:span><text:span text:style-name="Основной_20_шрифт_20_абзаца"><text:span text:style-name="T23">НУО</text:span></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многоквартирных домов»</text:span></text:span><text:span text:style-name="Основной_20_шрифт_20_абзаца"><text:span text:style-name="T35"> </text:span></text:span><text:span text:style-name="Основной_20_шрифт_20_абзаца"><text:span text:style-name="T24"><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6"><text:span text:style-name="Основной_20_шрифт_20_абзаца"><text:span text:style-name="T24"><text:tab/>Факт совершения административного правонарушения подтверждается протоколом по делу № </text:span></text:span><text:span text:style-name="Основной_20_шрифт_20_абзаца"><text:span text:style-name="T39">4-7.32-1215/00-04-17</text:span></text:span><text:span text:style-name="Основной_20_шрифт_20_абзаца"><text:span text:style-name="T24"> об административном правонарушении от 26.07.2017 № 04/51115/17, а так же другими материалами дела об административном правонарушении.</text:span></text:span></text:p>
      <text:p text:style-name="P27"><text:span text:style-name="Основной_20_шрифт_20_абзаца"><text:span text:style-name="T27"><text:tab/>Срок давности привлечения </text:span></text:span><text:span text:style-name="Основной_20_шрифт_20_абзаца"><text:span text:style-name="T26">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Основной_20_шрифт_20_абзаца"><text:span text:style-name="T27">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6"><text:span text:style-name="Основной_20_шрифт_20_абзаца"><text:span text:style-name="T24"><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text:span></text:span><text:soft-page-break/><text:span text:style-name="Основной_20_шрифт_20_абзаца"><text:span text:style-name="T24">административную ответственность.</text:span></text:span></text:p>
      <text:p text:style-name="P28"><text:span text:style-name="T28"><text:tab/></text:span><text:span text:style-name="T29">При рассмотрении дела в отношении <text:s/></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14"> </text:span></text:span><text:span text:style-name="Основной_20_шрифт_20_абзаца"><text:span text:style-name="T30">в качестве обстоятельств </text:span></text:span><text:span text:style-name="T29">смягчающих административную ответственность установлено: добровольное прекращение </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0"> противоправного поведения, </text:span></text:span><text:span text:style-name="Основной_20_шрифт_20_абзаца"><text:span text:style-name="T32">оказание</text:span></text:span><text:span text:style-name="Основной_20_шрифт_20_абзаца"><text:span text:style-name="T15"> </text:span></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2"> <text:s/>содействия антимонопольному органу </text:span></text:span><text:span text:style-name="Основной_20_шрифт_20_абзаца"><text:span text:style-name="T31"><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2">.</text:span></text:span></text:p>
      <text:p text:style-name="P19"><text:span text:style-name="T41">При рассмотрении дела в отношении </text:span><text:span text:style-name="Основной_20_шрифт_20_абзаца"><text:span text:style-name="T13">НУО</text:span></text:span><text:span text:style-name="Основной_20_шрифт_20_абзаца"><text:span text:style-name="T16"> </text:span></text:span><text:span text:style-name="Основной_20_шрифт_20_абзаца"><text:span text:style-name="T17">«Краснодарский краевой фонд капитального ремонта многоквартирных домов»</text:span></text:span><text:span text:style-name="Основной_20_шрифт_20_абзаца"><text:span text:style-name="T33"> </text:span></text:span><text:span text:style-name="T41">обстоятельств отягчающих административную ответственность не установлено.</text:span></text:p>
      <text:p text:style-name="P19"><text:span text:style-name="Основной_20_шрифт_20_абзаца"><text:span text:style-name="T3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9"><text:span text:style-name="Основной_20_шрифт_20_абзаца"><text:span text:style-name="T40"><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9"><text:span text:style-name="Основной_20_шрифт_20_абзаца"><text:span text:style-name="T40"><text:tab/></text:span></text:span><text:span text:style-name="Основной_20_шрифт_20_абзаца"><text:span text:style-name="T20">Таким образом, с учетом характера совершенного административного </text:span></text:span><text:span text:style-name="Основной_20_шрифт_20_абзаца"><text:span text:style-name="T20">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1">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20"> административное правонарушение не отвечает критерию малозначительности.</text:span></text:span></text:p>
      <text:p text:style-name="P26"><text:span text:style-name="Основной_20_шрифт_20_абзаца"><text:span text:style-name="T24"><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6"><text:span text:style-name="Основной_20_шрифт_20_абзаца"><text:span text:style-name="T24"><text:tab/></text:span></text:span></text:p>
      <text:p text:style-name="P12">ПОСТАНОВИЛ:</text:p>
      <text:p text:style-name="P12"/>
      <text:p text:style-name="P13"><text:tab/>Признать <text:span text:style-name="Основной_20_шрифт_20_абзаца"><text:span text:style-name="T7">НУО</text:span></text:span><text:span text:style-name="Основной_20_шрифт_20_абзаца"><text:span text:style-name="T9"> </text:span></text:span><text:span text:style-name="Основной_20_шрифт_20_абзаца"><text:span text:style-name="T10">«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8">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3"><text:soft-page-break/><text:span text:style-name="Основной_20_шрифт_20_абзаца"><text:span text:style-name="T8"><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7">УИН: 16133042000000771278</text:p>
      <text:p text:style-name="P17">Получатель ИНН 7703516539 </text:p>
      <text:p text:style-name="P17">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8">Операционный департамент банка России г. Москва 701</text:p>
      <text:p text:style-name="P17">БИК 044501002</text:p>
      <text:p text:style-name="P17">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3">(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span text:style-name="Основной_20_шрифт_20_абзаца"><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0692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10692CF.png" xlink:type="simple" xlink:show="embed" xlink:actuate="onLoad"/>
     </draw:frame><draw:frame draw:style-name="Mfr1" draw:name="Врезка1" text:anchor-type="paragraph" svg:x="0.499cm" svg:y="28.7cm" svg:width="4.8cm" draw:z-index="1">
      <draw:text-box fo:min-height="0.041cm">
       <text:p text:style-name="Frame_20_contents">2017-97119(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A10692C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2:14:48.67</meta:creation-date>
    <meta:generator>OpenOffice.org/3.3$Win32 OpenOffice.org_project/330m20$Build-9567</meta:generator>
    <dc:date>2017-09-15T15:54:10.05</dc:date>
    <meta:document-statistic meta:table-count="0" meta:image-count="2" meta:object-count="0" meta:page-count="8" meta:paragraph-count="86" meta:word-count="2131" meta:character-count="17783"/>
    <meta:user-defined meta:name="Поле 1"/>
    <meta:user-defined meta:name="Поле 2"/>
    <meta:user-defined meta:name="Поле 3"/>
    <meta:user-defined meta:name="Поле 4"/>
  </office:meta>
</office:document-meta>
</file>