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7A03A7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6"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properties fo:font-size="13.8000001907349pt"/>
    </style:style>
    <style:style style:name="P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4" style:family="paragraph" style:parent-style-name="Standard">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5" style:family="paragraph" style:parent-style-name="Text_20_body">
      <style:paragraph-properties fo:margin-top="0cm" fo:margin-bottom="0cm" fo:line-height="100%"/>
    </style:style>
    <style:style style:name="P16" style:family="paragraph" style:parent-style-name="Text_20_body">
      <style:paragraph-properties fo:margin-top="0cm" fo:margin-bottom="0cm" fo:line-height="100%" fo:text-align="center" style:justify-single-word="false"/>
    </style:style>
    <style:style style:name="P17" style:family="paragraph" style:parent-style-name="Text_20_body">
      <style:paragraph-properties fo:margin-top="0cm" fo:margin-bottom="0cm" fo:line-height="100%"/>
      <style:text-properties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6" style:family="paragraph" style:parent-style-name="Text_20_body">
      <style:paragraph-properties fo:margin-left="9.551cm" fo:margin-right="0cm" fo:margin-top="0cm" fo:margin-bottom="0cm" fo:line-height="100%" fo:text-indent="0cm" style:auto-text-indent="false">
        <style:tab-stops/>
      </style:paragraph-properties>
      <style:text-properties fo:font-size="14pt" style:font-size-asian="14pt" style:font-size-complex="14pt"/>
    </style:style>
    <style:style style:name="P27" style:family="paragraph" style:parent-style-name="Text_20_body">
      <style:paragraph-properties fo:margin-left="9.551cm" fo:margin-right="-0.476cm" fo:margin-top="0cm" fo:margin-bottom="0cm" fo:line-height="100%" fo:text-indent="0cm" style:auto-text-indent="false">
        <style:tab-stops/>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0pt" style:font-size-asian="10pt" style:font-size-complex="10pt"/>
    </style:style>
    <style:style style:name="P31" style:family="paragraph" style:parent-style-name="Text_20_body" style:master-page-name="First_20_Page">
      <style:paragraph-properties fo:margin-top="0cm" fo:margin-bottom="0cm" fo:line-height="100%"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font-size="14pt" fo:background-color="transparen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style>
    <style:style style:name="T5" style:family="text">
      <style:text-properties fo:font-size="14pt" fo:language="en" fo:country="US" style:font-size-asian="14pt"/>
    </style:style>
    <style:style style:name="T6" style:family="text">
      <style:text-properties fo:font-size="14pt" fo:language="ru" fo:country="RU" style:font-size-asian="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language="en" fo:country="US"/>
    </style:style>
    <style:style style:name="T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text-line-through-style="none" style:text-position="0% 100%" fo:font-size="10pt" fo:language="ru" fo:country="RU" fo:font-style="normal" style:text-underline-style="none" style:font-name-asian="Arial1" style:font-size-asian="10pt" style:font-style-asian="normal" style:font-name-complex="Arial1" style:font-size-complex="10pt" style:font-style-complex="normal"/>
    </style:style>
    <style:style style:name="T11"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12"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13"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4"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15" style:family="text">
      <style:text-properties fo:language="ru" fo:country="RU"/>
    </style:style>
    <style:style style:name="T16" style:family="text">
      <style:text-properties fo:font-weight="bold" style:font-weight-asian="bold"/>
    </style:style>
    <style:style style:name="T17" style:family="text">
      <style:text-properties style:font-name="Times New Roman1"/>
    </style:style>
    <style:style style:name="T18"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4"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6" style:family="text">
      <style:text-properties fo:color="#000000" fo:font-size="14pt" fo:background-color="transparent" style:font-size-asian="14pt" style:font-size-complex="14pt"/>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b50b06-7408-4d4c-bcf8-3cf8ffef92b4" text:name="BossProviderVariable"/>
      </text:user-field-decls>
      <text:p text:style-name="P31"><text:span text:style-name="Основной_20_шрифт_20_абзаца"><text:span text:style-name="T3">ПОСТАНОВЛЕНИЕ</text:span></text:span></text:p>
      <text:p text:style-name="P16"><text:span text:style-name="Основной_20_шрифт_20_абзаца"><text:span text:style-name="T7">о наложении штрафа по делу об </text:span></text:span></text:p>
      <text:p text:style-name="P16"><text:span text:style-name="Основной_20_шрифт_20_абзаца"><text:span text:style-name="T7">административном правонарушении № <text:s/>4-7.32-1283/00-04-17</text:span></text:span></text:p>
      <text:p text:style-name="P15"> </text:p>
      <text:p text:style-name="P17">«07» сентября 2017 г.                                                                                     г. Москва</text:p>
      <text:p text:style-name="P17"> </text:p>
      <text:p text:style-name="P28">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4-7.32-1283/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 text:style-name="T15">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 text:style-name="T8">&lt;...&gt; </text:span><text:span text:style-name="T15">(по доверенности от 20.07.2017 № 14/355/17), </text:span><text:span text:style-name="Основной_20_шрифт_20_абзаца"><text:span text:style-name="T37">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28"/>
      <text:p text:style-name="P11">УСТАНОВИЛ:</text:p>
      <text:p text:style-name="P28"/>
      <text:p text:style-name="P22"><text:span text:style-name="Основной_20_шрифт_20_абзаца"><text:span text:style-name="T4">В ФАС России 03.02.2017 (вх.</text:span></text:span><text:span text:style-name="Основной_20_шрифт_20_абзаца"><text:span text:style-name="T5"> </text:span></text:span><text:span text:style-name="Основной_20_шрифт_20_абзаца"><text:span text:style-name="T4">№ 16915/17) поступила Жалоба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далее такж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text:span></text:span><text:span text:style-name="Основной_20_шрифт_20_абзаца"><text:span text:style-name="T6">г. Армавир, ул. Советской Армии, д. 34</text:span></text:span><text:span text:style-name="Основной_20_шрифт_20_абзаца"><text:span text:style-name="T4"> (извещение № РТС223В170012 на </text:span></text:span><text:span text:style-name="Основной_20_шрифт_20_абзаца"><text:span text:style-name="T5">https://223.rts-tender.ru)</text:span></text:span><text:span text:style-name="Основной_20_шрифт_20_абзаца"><text:span text:style-name="T4">(далее – Аукцион; Жалоба).</text:span></text:span></text:p>
      <text:p text:style-name="P23">Жалоба была принята к рассмотрению ФАС России в порядке, установленном статьей 18.1 Федерального закона от 26.07.2006 № 135-ФЗ «О защите конкуренции» (далее – Закон о защите конкуренции).</text:p>
      <text:p text:style-name="P23">В ходе рассмотрения Жалобы Комиссией ФАС России по рассмотрению жалоб на нарушение процедуры торгов и порядка заключения договоров № <text:span text:style-name="T8">1</text:span> (далее — Комиссия ФАС России) было установлено следующее.</text:p>
      <text:p text:style-name="P19">1. Согласно Жалобе в документации об электронном аукционе<text:line-break/>на выполнение работ по ремонту или замене лифтового оборудования, признанного непригодным для эксплуатации, ремонт лифтовых шахт (далее - <text:soft-page-break/>документация об Аукционе) отсутствует проектная документация, согласованная и утвержденная в установленном порядке.</text:p>
      <text:p text:style-name="P19">В соответствии с подпунктом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9">Пунктом 79 Положения установлено, что заказчик в 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24">В соответствии с пунктом 7.1.1 проекта договора, являющегося приложением № 1 к документации об Аукционе, заказчик обязан в течение 3 (трех) рабочих дней со дня подписания договора передать подрядчику проектно-сметную документацию по объекту.</text:p>
      <text:p text:style-name="P19">Вместе с тем в ходе изучения документов, представленных Организатором торгов, Комиссия ФАС России установила, что в соответствии<text:line-break/>с пунктом 8 раздела <text:span text:style-name="T8">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9">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9">Таким образом, Организатором торгов было нарушено требование подпункта «н» пункта 135 Положения.</text:p>
      <text:p text:style-name="P19">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9">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9">Вместе с тем в соответствии с пунктом 130 Положения з<text:span text:style-name="T9">аказчик<text:line-break/>по собственной инициативе или в связи с запросом заинтересованного лица<text:line-break/>о разъяснении положений документации об электронном аукционе вправе </text:span><text:soft-page-break/><text:span text:style-name="T9">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9"><text:span text:style-name="T15">Учитывая изложенное</text:span>, Организатором торгов при изменении предмета Аукциона были нарушены требования пункта 130 Положения.</text:p>
      <text:p text:style-name="P19">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8">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9">«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9">Проектная документация на замену лифта должна содержать следующую информацию:</text:p>
      <text:p text:style-name="P19">– натуральные обмеры и осмотр строительной части лифта;</text:p>
      <text:p text:style-name="P19">–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9">– расчет нагрузки на плиту перекрытия шахты и плиты приямка<text:line-break/>при установке на них нового лифтового оборудования;</text:p>
      <text:p text:style-name="P19">– техническую документацию на устанавливаемый лифт;</text:p>
      <text:p text:style-name="P19">– технологические схемы размещения оборудования;</text:p>
      <text:p text:style-name="P19">– данные по электроснабжению, диспетчеризации.</text:p>
      <text:p text:style-name="P19">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9">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9">– выполнение работ по ремонту или замене лифтового оборудования, признанного непригодным для эксплуатации, ремонт лифтовых шахт; </text:p>
      <text:p text:style-name="P19">–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9">Таким образом, работы по подготовке проектной документации являются самостоятельным (отдельным) предметом электронного аукциона.</text:p>
      <text:p text:style-name="P19">В соответствии с пунктом 78 Положения заказчик вправе объединить<text:line-break/>в один предмет закупки несколько объектов в случае наличия одного<text:line-break/>из следующих условий: </text:p>
      <text:p text:style-name="P19"><text:soft-page-break/>– одинаковый вид работ (услуг) на различных объектах;</text:p>
      <text:p text:style-name="P19">–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9">– функциональная связанность работ (услуг) на объектах.</text:p>
      <text:p text:style-name="P19">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9">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9">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9">По результатам рассмотрения Жалобы Комиссией ФАС России было принято решение от <text:span text:style-name="T8">13</text:span>.02.2017 № Т-<text:span text:style-name="T8">2</text:span><text:span text:style-name="T15">4</text:span>/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text:span text:style-name="T8">13</text:span>.02.2017 № Т-<text:span text:style-name="T8">2</text:span><text:span text:style-name="T15">4</text:span>/17 об аннулировании Аукциона (далее – Решение, Предписание).</text:p>
      <text:p text:style-name="P25"><text:span text:style-name="T8">27.</text:span><text:span text:style-name="T15">02.2017</text:span> некоммерческая унитарная организация «Краснодарский краевой фонд капитального ремонта многоквартирных домов» письмом<text:line-break/>вх. № 28391-ЭП/17 уведомила ФАС России об исполнении Предписания.</text:p>
      <text:p text:style-name="P19">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29">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text:soft-page-break/>имущества, за исключением случаев, предусмотренных частями 1- 9<text:line-break/>статьи 7.32.4 КоАП и  статьями 7.29-7.32 и 7.32.3 КоАП <text:span text:style-name="T9">влечет наложение административного штрафа на юридических лиц <text:s/>в размере от двадцати тысяч до тридцати тысяч рублей</text:span>.</text:p>
      <text:p text:style-name="P29">Местом совершения административного правонарушения является<text:line-break/>ул. Рашпилевская, д. 179/1, лит. Б, г. Краснодар, 350000.</text:p>
      <text:p text:style-name="P28">Временем совершения административного правонарушения является <text:span text:style-name="T15">10</text:span><text:span text:style-name="T8">.01</text:span>.2017.</text:p>
      <text:p text:style-name="P4"><text:tab/>Объект административного правонарушения: общественные отношения в области обязательных в соответствии с законодательством Российской Федерации торгов.</text:p>
      <text:p text:style-name="P4"><text:tab/>Объективная сторона: <text:span text:style-name="T17">нарушение положений подпункта «н» пункта 135 и пункта 79 Положения,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закупки.</text:span></text:p>
      <text:p text:style-name="P5"><text:span text:style-name="T18"><text:tab/>Субъект административного правонарушения: НУО</text:span><text:span text:style-name="Основной_20_шрифт_20_абзаца"><text:span text:style-name="T30"> </text:span></text:span><text:span text:style-name="Основной_20_шрифт_20_абзаца"><text:span text:style-name="T33">«Краснодарский </text:span></text:span><text:span text:style-name="Основной_20_шрифт_20_абзаца"><text:span text:style-name="T33">краевой фонд капитального ремонта многоквартирных домов» (350062,<text:line-break/>г. Краснодар, ул. Каляева, д. 196; ОГРН 1132300005650; ИНН 2311981102; КПП 231101001; дата регистрации в качестве юридического лица – 05.12.2013).</text:span></text:span></text:p>
      <text:p text:style-name="P5"><text:span text:style-name="Основной_20_шрифт_20_абзаца"><text:span text:style-name="T18"><text:tab/>Субъективная сторона: как следует из материалов дела об административном правонарушении № </text:span></text:span><text:span text:style-name="Основной_20_шрифт_20_абзаца"><text:span text:style-name="T34">4-7.32-1283/00-04-17</text:span></text:span><text:span text:style-name="Основной_20_шрифт_20_абзаца"><text:span text:style-name="T19"> и установленных обстоятельств, у </text:span></text:span><text:span text:style-name="Основной_20_шрифт_20_абзаца"><text:span text:style-name="T20">НУО</text:span></text:span><text:span text:style-name="Основной_20_шрифт_20_абзаца"><text:span text:style-name="T30"> </text:span></text:span><text:span text:style-name="Основной_20_шрифт_20_абзаца"><text:span text:style-name="T33">«Краснодарский краевой фонд капитального ремонта многоквартирных домов»</text:span></text:span><text:span text:style-name="Основной_20_шрифт_20_абзаца"><text:span text:style-name="T19"> имелась возможность не совершать указанных действий, однако </text:span></text:span><text:span text:style-name="Основной_20_шрифт_20_абзаца"><text:span text:style-name="T18">НУО</text:span></text:span><text:span text:style-name="Основной_20_шрифт_20_абзаца"><text:span text:style-name="T30"> </text:span></text:span><text:span text:style-name="Основной_20_шрифт_20_абзаца"><text:span text:style-name="T33">«Краснодарский краевой фонд капитального ремонта многоквартирных домов»</text:span></text:span><text:span text:style-name="Основной_20_шрифт_20_абзаца"><text:span text:style-name="T30"> </text:span></text:span><text:span text:style-name="Основной_20_шрифт_20_абзаца"><text:span text:style-name="T19"><text:s/>этого не сделало, виновно совершив тем самым административное правонарушение ответственность за которое установлена частью 10 статьи 7.32.4 КоАП.</text:span></text:span></text:p>
      <text:p text:style-name="P5"><text:span text:style-name="Основной_20_шрифт_20_абзаца"><text:span text:style-name="T19"><text:tab/>Факт совершения административного правонарушения подтверждается протоколом по делу № </text:span></text:span><text:span text:style-name="Основной_20_шрифт_20_абзаца"><text:span text:style-name="T34">4-7.32-1283/00-04-17</text:span></text:span><text:span text:style-name="Основной_20_шрифт_20_абзаца"><text:span text:style-name="T19"> об административном правонарушении от 26.07.2017 № 04/51151/17, а так же другими материалами дела об административном правонарушении.</text:span></text:span></text:p>
      <text:p text:style-name="P6"><text:span text:style-name="Основной_20_шрифт_20_абзаца"><text:span text:style-name="T22"><text:tab/>Срок давности привлечения </text:span></text:span><text:span text:style-name="Основной_20_шрифт_20_абзаца"><text:span text:style-name="T21">НУО</text:span></text:span><text:span text:style-name="Основной_20_шрифт_20_абзаца"><text:span text:style-name="T31"> </text:span></text:span><text:span text:style-name="Основной_20_шрифт_20_абзаца"><text:span text:style-name="T32">«Краснодарский краевой фонд капитального ремонта многоквартирных домов»</text:span></text:span><text:span text:style-name="Основной_20_шрифт_20_абзаца"><text:span text:style-name="T31"> </text:span></text:span><text:span text:style-name="Основной_20_шрифт_20_абзаца"><text:span text:style-name="T22">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Федерации торгов, на момент вынесения настоящего постановления не истек.</text:span></text:span></text:p>
      <text:p text:style-name="P5"><text:span text:style-name="Основной_20_шрифт_20_абзаца"><text:span text:style-name="T19"><text:tab/>Решая вопрос о виде и размере административного наказания, </text:span></text:span><text:soft-page-break/><text:span text:style-name="Основной_20_шрифт_20_абзаца"><text:span text:style-name="T19">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7"><text:span text:style-name="T23"><text:tab/></text:span><text:span text:style-name="T24">При рассмотрении дела в отношении <text:s/></text:span><text:span text:style-name="Основной_20_шрифт_20_абзаца"><text:span text:style-name="T40">НУО</text:span></text:span><text:span text:style-name="Основной_20_шрифт_20_абзаца"><text:span text:style-name="T41"> </text:span></text:span><text:span text:style-name="Основной_20_шрифт_20_абзаца"><text:span text:style-name="T42">«Краснодарский краевой фонд капитального ремонта многоквартирных домов»</text:span></text:span><text:span text:style-name="Основной_20_шрифт_20_абзаца"><text:span text:style-name="T39"> </text:span></text:span><text:span text:style-name="Основной_20_шрифт_20_абзаца"><text:span text:style-name="T25">в качестве обстоятельств </text:span></text:span><text:span text:style-name="T24">смягчающих административную ответственность установлено: добровольное прекращение </text:span><text:span text:style-name="Основной_20_шрифт_20_абзаца"><text:span text:style-name="T40">НУО</text:span></text:span><text:span text:style-name="Основной_20_шрифт_20_абзаца"><text:span text:style-name="T41"> </text:span></text:span><text:span text:style-name="Основной_20_шрифт_20_абзаца"><text:span text:style-name="T42">«Краснодарский краевой фонд капитального ремонта многоквартирных домов»</text:span></text:span><text:span text:style-name="Основной_20_шрифт_20_абзаца"><text:span text:style-name="T25"> противоправного поведения, </text:span></text:span><text:span text:style-name="Основной_20_шрифт_20_абзаца"><text:span text:style-name="T27">оказание</text:span></text:span><text:span text:style-name="Основной_20_шрифт_20_абзаца"><text:span text:style-name="T38"> </text:span></text:span><text:span text:style-name="Основной_20_шрифт_20_абзаца"><text:span text:style-name="T40">НУО</text:span></text:span><text:span text:style-name="Основной_20_шрифт_20_абзаца"><text:span text:style-name="T41"> </text:span></text:span><text:span text:style-name="Основной_20_шрифт_20_абзаца"><text:span text:style-name="T42">«Краснодарский краевой фонд капитального ремонта многоквартирных домов»</text:span></text:span><text:span text:style-name="Основной_20_шрифт_20_абзаца"><text:span text:style-name="T27"> <text:s/>содействия антимонопольному органу </text:span></text:span><text:span text:style-name="Основной_20_шрифт_20_абзаца"><text:span text:style-name="T26"><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27">.</text:span></text:span></text:p>
      <text:p text:style-name="P22"><text:span text:style-name="T36">При рассмотрении дела в отношении </text:span><text:span text:style-name="Основной_20_шрифт_20_абзаца"><text:span text:style-name="T40">НУО</text:span></text:span><text:span text:style-name="Основной_20_шрифт_20_абзаца"><text:span text:style-name="T41"> </text:span></text:span><text:span text:style-name="Основной_20_шрифт_20_абзаца"><text:span text:style-name="T42">«Краснодарский краевой фонд капитального ремонта многоквартирных домов»</text:span></text:span><text:span text:style-name="Основной_20_шрифт_20_абзаца"><text:span text:style-name="T28"> </text:span></text:span><text:span text:style-name="T36">обстоятельств отягчающих административную ответственность не установлено.</text:span></text:p>
      <text:p text:style-name="P22"><text:span text:style-name="Основной_20_шрифт_20_абзаца"><text:span text:style-name="T29">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8"><text:span text:style-name="Основной_20_шрифт_20_абзаца"><text:span text:style-name="T35"><text:tab/>Малозначительным административным правонарушением является </text:span></text:span><text:span text:style-name="Основной_20_шрифт_20_абзаца"><text:span text:style-name="T35">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text:span></text:span><text:span text:style-name="Основной_20_шрифт_20_абзаца"><text:span text:style-name="T35">наступивших последствий, не представляющее существенного нарушения охраняемых общественных правоотношений.</text:span></text:span></text:p>
      <text:p text:style-name="P8"><text:span text:style-name="Основной_20_шрифт_20_абзаца"><text:span text:style-name="T35"><text:tab/></text:span></text:span><text:span text:style-name="Основной_20_шрифт_20_абзаца"><text:span text:style-name="T45">Таким образом, с учетом характера совершенного административного правонарушения, размера и тяжести последствий, наступивших в результате нарушения стороной договора, заключенного не на организованных торгах, <text:s/>совершенное </text:span></text:span><text:span text:style-name="Основной_20_шрифт_20_абзаца"><text:span text:style-name="T46">НУО</text:span></text:span><text:span text:style-name="Основной_20_шрифт_20_абзаца"><text:span text:style-name="T43"> </text:span></text:span><text:span text:style-name="Основной_20_шрифт_20_абзаца"><text:span text:style-name="T44">«Краснодарский краевой фонд капитального ремонта многоквартирных домов»</text:span></text:span><text:span text:style-name="Основной_20_шрифт_20_абзаца"><text:span text:style-name="T45"> административное правонарушение не отвечает критерию малозначительности.</text:span></text:span></text:p>
      <text:p text:style-name="P5"><text:span text:style-name="Основной_20_шрифт_20_абзаца"><text:span text:style-name="T19"><text:tab/>На основании изложенного, учитывая характер и обстоятельства совершенного правонарушения, руководствуясь статьей 4.1, частью 10 статьи 7.32.4, а так же статьями 23.48 и 29.9 КоАП,</text:span></text:span></text:p>
      <text:p text:style-name="P5"><text:span text:style-name="Основной_20_шрифт_20_абзаца"><text:span text:style-name="T19"><text:tab/></text:span></text:span></text:p>
      <text:p text:style-name="P14">ПОСТАНОВИЛ:</text:p>
      <text:p text:style-name="P14"/>
      <text:p text:style-name="P13"><text:tab/>Признать <text:span text:style-name="Основной_20_шрифт_20_абзаца"><text:span text:style-name="T14">НУО</text:span></text:span><text:span text:style-name="Основной_20_шрифт_20_абзаца"><text:span text:style-name="T11"> </text:span></text:span><text:span text:style-name="Основной_20_шрифт_20_абзаца"><text:span text:style-name="T12">«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text:span></text:span><text:span text:style-name="Основной_20_шрифт_20_абзаца"><text:span text:style-name="T13"> виновным в совершении административного </text:span></text:span><text:soft-page-break/><text:span text:style-name="Основной_20_шрифт_20_абзаца"><text:span text:style-name="T13">правонарушения, ответственность за которое предусмотрена частью 10 статьи 7.32.4 КоАП, и назначить наказание в виде административного штрафа в размере 20 000 (двадцать тысяч) рублей 00 копеек.</text:span></text:span></text:p>
      <text:p text:style-name="P13"><text:span text:style-name="Основной_20_шрифт_20_абзаца"><text:span text:style-name="T13"><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pan></text:span><text:span text:style-name="Основной_20_шрифт_20_абзаца"><text:span text:style-name="T13">со дня истечения срока отсрочки или срока рассрочки, предусмотренных статьей 31.5 КоАП.</text:span></text:span></text:p>
      <text:p text:style-name="P2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19">УИН: 16133042000000771278</text:p>
      <text:p text:style-name="P19">Получатель ИНН 7703516539 </text:p>
      <text:p text:style-name="P19">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20">Операционный департамент банка России г. Москва 701</text:p>
      <text:p text:style-name="P19">БИК 044501002</text:p>
      <text:p text:style-name="P19">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6">(499) 755-23-24.</text:span></text:p>
      <text:p text:style-name="P2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1"><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9"/>
      <text:p text:style-name="P19"/>
      <text:p text:style-name="P9">Заместитель начальника</text:p>
      <text:p text:style-name="P9">Правового управления <text:s text:c="76"/>А.С. Крюков</text:p>
      <text:p text:style-name="P30"><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7A03A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
      <draw:text-box fo:min-height="0.041cm">
       <text:p text:style-name="Frame_20_contents">2017-95057(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7A03A79.png" xlink:type="simple" xlink:show="embed" xlink:actuate="onLoad"/>
     </draw:frame><draw:frame draw:style-name="Mfr1" draw:name="Врезка1" text:anchor-type="paragraph" svg:x="0.499cm" svg:y="28.7cm" svg:width="4.8cm" draw:z-index="1">
      <draw:text-box fo:min-height="0.041cm">
       <text:p text:style-name="Frame_20_contents">2017-95057(1) </text:p>
      </draw:text-box>
     </draw:frame><draw:frame draw:style-name="Mfr1" draw:name="SpdTextFrame1" text:anchor-type="paragraph" svg:x="0.499cm" svg:y="28.7cm" svg:width="4.8cm" draw:z-index="9">
      <draw:text-box fo:min-height="0.041cm">
       <text:p text:style-name="Frame_20_contents">2017-95057(1) </text:p>
      </draw:text-box>
     </draw:frame><draw:frame draw:style-name="Mfr2" draw:name="SpdBarcode" text:anchor-type="paragraph" svg:x="0cm" svg:width="3.6cm" svg:height="0.78cm" draw:z-index="10"><draw:image xlink:href="Pictures/10000201000000780000001AB7A03A7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07T13:08:30.64</meta:creation-date>
    <meta:generator>OpenOffice.org/3.3$Win32 OpenOffice.org_project/330m20$Build-9567</meta:generator>
    <dc:date>2017-09-15T15:56:37.67</dc:date>
    <meta:document-statistic meta:table-count="0" meta:image-count="2" meta:object-count="0" meta:page-count="8" meta:paragraph-count="90" meta:word-count="2180" meta:character-count="18210"/>
    <meta:user-defined meta:name="Поле 1"/>
    <meta:user-defined meta:name="Поле 2"/>
    <meta:user-defined meta:name="Поле 3"/>
    <meta:user-defined meta:name="Поле 4"/>
  </office:meta>
</office:document-meta>
</file>