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1E52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bac3b-0475-428e-87e3-3fe949b0f18e" text:name="BossProviderVariable"/>
      </text:user-field-decls>
      <text:h text:style-name="P15" text:outline-level="1">УВЕДОМЛЕНИЕ</text:h>
      <text:h text:style-name="P3" text:outline-level="1"><text:span text:style-name="T3">о назначении времени и места рассмотрения</text:span><text:span text:style-name="T4"> </text:span><text:span text:style-name="T5">Жалобы на постановление о наложении штрафа по делу</text:span><text:span text:style-name="T4"> </text:span><text:span text:style-name="T9">№ <text:s/></text:span><text:span text:style-name="T10">4-14.32-1060/00-22-17 </text:span></text:h>
      <text:h text:style-name="P14" text:outline-level="1">об административном правонарушении </text:h>
      <text:p text:style-name="P16"/>
      <text:h text:style-name="P4" text:outline-level="1"/>
      <text:p text:style-name="P7"><text:span text:style-name="T6">Настоящим ФАС России уведомляет, что «22» сентября 2017 г. в 1</text:span><text:span text:style-name="T7">4</text:span><text:span text:style-name="T6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8"> </text:span><text:span text:style-name="T13">об административном правонарушении <text:s/></text:span><text:span text:style-name="T11">№ <text:s/></text:span><text:span text:style-name="T12">4-14.32-1060/00-22-17 в отношении </text:span><text:span text:style-name="T14">ООО «Русский воин»</text:span><text:span text:style-name="T12">.</text:span></text:p>
      <text:p text:style-name="P12"/>
      <text:p text:style-name="P5"/>
      <text:p text:style-name="P13"><text:span text:style-name="T2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1E5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77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7730(1) </text:p>
      </draw:text-box>
     </draw:frame><draw:frame draw:style-name="Mfr2" draw:name="SpdBarcode" text:anchor-type="paragraph" svg:x="0cm" svg:width="3.6cm" svg:height="0.78cm" draw:z-index="1"><draw:image xlink:href="Pictures/10000201000000780000001ACD1E52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3:36:32.21</meta:creation-date>
    <meta:generator>OpenOffice.org/3.3$Win32 OpenOffice.org_project/330m20$Build-9567</meta:generator>
    <dc:date>2017-09-15T15:57:33.40</dc:date>
    <meta:document-statistic meta:table-count="0" meta:image-count="1" meta:object-count="0" meta:page-count="1" meta:paragraph-count="7" meta:word-count="68" meta:character-count="541"/>
    <meta:user-defined meta:name="Поле 1"/>
    <meta:user-defined meta:name="Поле 2"/>
    <meta:user-defined meta:name="Поле 3"/>
    <meta:user-defined meta:name="Поле 4"/>
  </office:meta>
</office:document-meta>
</file>