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F8D9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7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end" style:justify-single-word="false"/>
    </style:style>
    <style:style style:name="P24" style:family="paragraph" style:parent-style-name="Text_20_body">
      <style:paragraph-properties fo:margin-top="0cm" fo:margin-bottom="0cm"/>
      <style:text-properties fo:font-size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eeb45-a1f2-4e08-909d-408fb09a19dc" text:name="BossProviderVariable"/>
      </text:user-field-decls>
      <text:p text:style-name="P26"><text:span text:style-name="T3">О П Р Е Д Е Л Е Н И Е</text:span></text:p>
      <text:p text:style-name="P21"><text:span text:style-name="T1">об отложении рассмотрения дела № 1-14-</text:span><text:span text:style-name="T2">74</text:span><text:span text:style-name="T1">/00-08-17 </text:span></text:p>
      <text:p text:style-name="P18">о нарушении антимонопольного законодательства </text:p>
      <text:p text:style-name="P22"> </text:p>
      <text:p text:style-name="P22"> </text:p>
      <text:p text:style-name="P19">12 сентября 2017 г.                                                                               <text:tab/><text:tab/>г. Москва</text:p>
      <text:p text:style-name="P9"> </text:p>
      <text:p text:style-name="P10">Комиссия Федеральной антимонопольной службы по рассмотрению дела № 1-14-74/00-08-17 о нарушении антимонопольного законодательства в составе: </text:p>
      <text:p text:style-name="P10"><text:span text:style-name="T5">&lt;...&gt;</text:span>,</text:p>
      <text:p text:style-name="P10">рассмотрев дело № 1-14-74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9"> </text:p>
      <text:p text:style-name="P11">У С Т А Н О В И Л А:</text:p>
      <text:p text:style-name="P12"> </text:p>
      <text:p text:style-name="P25">В ходе рассмотрения дела № 1-14-74/00-08-17 о нарушении антимонопольного законодательства Комиссия ФАС России пришла к выводу о необходимости отложить рассмотрение дела о нарушении антимонопольного законодательства для изучения представленных ООО «Стокист» доказательств по делу.</text:p>
      <text:p text:style-name="P13">Учитывая изложенное, и на основании частей 1 и 5 статьи 47 Закона «О защите конкуренции», Комиссия</text:p>
      <text:p text:style-name="P14"> </text:p>
      <text:p text:style-name="P17">О П Р Е Д Е Л И Л А:</text:p>
      <text:p text:style-name="P21"> </text:p>
      <text:p text:style-name="P10">1. Отложить рассмотрение дела № 1-14-74/00-08-17 о нарушении антимонопольного законодательства.</text:p>
      <text:p text:style-name="P10">2. Назначить рассмотрение дела № 1-14-74/00-08-17 о нарушении антимонопольного законодательства <text:span text:style-name="T4">на 02 октября 2017 года в 11 часов 00 минут</text:span> по адресу: г. Москва, Садовая Кудринская ул., д. 11, 4 этаж, зал коллегии.</text:p>
      <text:p text:style-name="P10">3. Компании Дзе Проктер энд Гэмбл Компани и ООО «Проктер энд ГэмблДистрибьюторская компания» на заседание Комиссии ФАС России представить:</text:p>
      <text:p text:style-name="P10">- документально подтвержденные сведения о начале производства средства для мытья посуды <text:span text:style-name="T5">FAIRY </text:span><text:span text:style-name="T6">в новом дизайне;</text:span></text:p>
      <text:p text:style-name="P10"><text:span text:style-name="T6">- документально подтвержденные сведения об остатках ранее произведенного средства для мытья посуды <text:s/></text:span><text:span text:style-name="T5">FAIRY </text:span><text:span text:style-name="T6">в спорной упаковке.</text:span></text:p>
      <text:p text:style-name="P10">4. ООО «Стокист» на заседание Комиссии ФАС России представить:</text:p>
      <text:p text:style-name="P10">- оригинал экспертного заключения С.Р. Хайкина;</text:p>
      <text:p text:style-name="P10">- чеки, подтверждающие приобретение образцов товаров, представленных <text:soft-page-break/>на заседании Комиссии ФАС России 12.09.2017;</text:p>
      <text:p text:style-name="P10">- документально подтвержденные сведения об остатке ранее произведенных товаров в спорной упаковке.</text:p>
      <text:p text:style-name="P9"/>
      <text:p text:style-name="P22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F8D9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68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6873(1) </text:p>
      </draw:text-box>
     </draw:frame><draw:frame draw:style-name="Mfr2" draw:name="SpdBarcode" text:anchor-type="paragraph" svg:x="0cm" svg:width="3.6cm" svg:height="0.78cm" draw:z-index="2"><draw:image xlink:href="Pictures/10000201000000780000001A8CF8D90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7:44:14.39</meta:creation-date>
    <meta:generator>OpenOffice.org/3.3$Win32 OpenOffice.org_project/330m20$Build-9567</meta:generator>
    <dc:date>2017-09-15T15:58:17.67</dc:date>
    <meta:document-statistic meta:table-count="0" meta:image-count="1" meta:object-count="0" meta:page-count="2" meta:paragraph-count="31" meta:word-count="310" meta:character-count="2310"/>
    <meta:user-defined meta:name="Поле 1"/>
    <meta:user-defined meta:name="Поле 2"/>
    <meta:user-defined meta:name="Поле 3"/>
    <meta:user-defined meta:name="Поле 4"/>
  </office:meta>
</office:document-meta>
</file>