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F89C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9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71e50-cb10-4a6e-af01-4a994f71dd59" text:name="BossProviderVariable"/>
      </text:user-field-decls>
      <text:h text:style-name="P13" text:outline-level="1">УВЕДОМЛЕНИЕ</text:h>
      <text:h text:style-name="P6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539/00-22-16</text:span></text:h>
      <text:h text:style-name="P12" text:outline-level="1">об административном правонарушении </text:h>
      <text:p text:style-name="P15"/>
      <text:h text:style-name="P7" text:outline-level="1"/>
      <text:p text:style-name="P2"><text:span text:style-name="T5">Настоящим ФАС России уведомляет, что «22» сентября 2017 г. в 1</text:span><text:span text:style-name="T6">4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539/00-22-16 в отношении </text:span><text:span text:style-name="T13">ООО «Витекс»</text:span><text:span text:style-name="T11">.</text:span></text:p>
      <text:p text:style-name="P14"/>
      <text:p text:style-name="P3"/>
      <text:p text:style-name="P4">С.А. Пузыревский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F89C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7874(1) </text:p>
      </draw:text-box>
     </draw:frame><draw:frame draw:style-name="Mfr2" draw:name="SpdBarcode" text:anchor-type="paragraph" svg:x="0cm" svg:width="3.6cm" svg:height="0.78cm" draw:z-index="1"><draw:image xlink:href="Pictures/10000201000000780000001A2EF89C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5:56:19.21</meta:creation-date>
    <meta:generator>OpenOffice.org/3.3$Win32 OpenOffice.org_project/330m20$Build-9567</meta:generator>
    <dc:date>2017-09-15T15:59:15.60</dc:date>
    <meta:document-statistic meta:table-count="0" meta:image-count="1" meta:object-count="0" meta:page-count="1" meta:paragraph-count="6" meta:word-count="66" meta:character-count="520"/>
    <meta:user-defined meta:name="Поле 1"/>
    <meta:user-defined meta:name="Поле 2"/>
    <meta:user-defined meta:name="Поле 3"/>
    <meta:user-defined meta:name="Поле 4"/>
  </office:meta>
</office:document-meta>
</file>