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5F55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fo:padding="0cm" fo:border="non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etter-spacing="-0.004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etter-spacing="normal" style:font-name-asian="TimesNewRomanPSMT" style:font-name-complex="TimesNewRomanPSMT"/>
    </style:style>
    <style:style style:name="T7" style:family="text">
      <style:text-properties fo:color="#000000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letter-spacing="normal" fo:language="ru" fo:country="RU" style:font-name-asian="Arial" style:font-name-complex="Arial"/>
    </style:style>
    <style:style style:name="T9" style:family="text">
      <style:text-properties fo:color="#000000" style:font-name="TimesNewRomanPSMT" fo:letter-spacing="normal" style:font-name-asian="TimesNewRomanPSMT" style:font-name-complex="TimesNewRomanPSMT"/>
    </style:style>
    <style:style style:name="T10" style:family="text">
      <style:text-properties fo:color="#000000" fo:letter-spacing="-0.004cm" style:font-name-asian="TimesNewRomanPSMT" style:font-name-complex="TimesNewRomanPSMT"/>
    </style:style>
    <style:style style:name="T11" style:family="text">
      <style:text-properties fo:color="#000000" fo:letter-spacing="-0.004cm" fo:language="en" fo:country="US" style:font-name-asian="TimesNewRomanPSMT" style:font-name-complex="TimesNewRomanPSMT"/>
    </style:style>
    <style:style style:name="T12" style:family="text">
      <style:text-properties fo:color="#000000" style:font-name="Times New Roman1" fo:letter-spacing="-0.004cm" style:font-name-asian="TimesNewRomanPSMT" style:font-name-complex="TimesNewRomanPSMT"/>
    </style:style>
    <style:style style:name="T13" style:family="text">
      <style:text-properties fo:color="#000000" style:font-name="Times New Roman1" fo:letter-spacing="-0.004cm" fo:language="ru" fo:country="RU" style:font-name-asian="TimesNewRomanPSMT" style:font-name-complex="TimesNewRomanPSMT"/>
    </style:style>
    <style:style style:name="T14" style:family="text">
      <style:text-properties fo:color="#000000" style:font-name="Times New Roman1" fo:letter-spacing="normal" style:font-name-asian="TimesNewRomanPSMT" style:font-name-complex="TimesNewRomanPSMT"/>
    </style:style>
    <style:style style:name="T15" style:family="text">
      <style:text-properties fo:color="#000000" style:font-name="Times New Roman1" fo:letter-spacing="normal" fo:language="ru" fo:country="RU" style:font-name-asian="TimesNewRomanPSMT" style:font-name-complex="TimesNewRomanPSMT"/>
    </style:style>
    <style:style style:name="T16" style:family="text">
      <style:text-properties fo:color="#000000" style:font-name="serif" fo:letter-spacing="-0.011cm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letter-spacing="-0.011cm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etter-spacing="-0.011cm" fo:language="ru" fo:country="RU" style:font-name-asian="Arial" style:font-name-complex="Arial"/>
    </style:style>
    <style:style style:name="T19" style:family="text">
      <style:text-properties fo:color="#000000" style:text-line-through-style="none" style:text-position="0% 100%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rif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26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27" style:family="text">
      <style:text-properties style:font-name="Times New Roman" fo:font-size="14pt" fo:letter-spacing="normal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-0.004cm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position="0% 100%" fo:letter-spacing="-0.004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47" style:family="text">
      <style:text-properties fo:font-variant="normal" fo:text-transform="none" fo:color="#000000" style:font-name="TimesNewRomanPSMT" fo:font-size="14pt" fo:letter-spacing="-0.004cm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51" style:family="text">
      <style:text-properties fo:font-variant="normal" fo:text-transform="none"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-0.018cm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53" style:family="text">
      <style:text-properties fo:language="ru" fo:country="RU" fo:font-weight="normal" style:letter-kerning="true" style:font-weight-asian="normal" style:font-weight-complex="normal"/>
    </style:style>
    <style:style style:name="T54" style:family="text">
      <style:text-properties fo:language="ru" fo:country="RU" style:font-name-asian="TimesNewRomanPSMT" style:font-name-complex="TimesNewRomanPSMT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font-name-asian="TimesNewRomanPSMT" style:font-name-complex="TimesNewRomanPSMT"/>
    </style:style>
    <style:style style:name="T57" style:family="text">
      <style:text-properties style:use-window-font-color="true" fo:language="ru" fo:country="RU" fo:background-color="transparent" style:font-name-asian="TimesNewRomanPSMT" style:font-name-complex="TimesNewRomanPSMT"/>
    </style:style>
    <style:style style:name="T58" style:family="text">
      <style:text-properties style:use-window-font-color="true" fo:language="en" fo:country="US" fo:background-color="transparent" style:font-name-asian="TimesNewRomanPSMT" style:font-name-complex="TimesNewRomanPSMT"/>
    </style:style>
    <style:style style:name="T59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0" style:family="text">
      <style:text-properties style:use-window-font-color="true" style:font-name="Times New Roman" fo:language="en" fo:country="US" fo:font-weight="normal" fo:background-color="transparent" style:font-weight-asian="normal" style:font-weight-complex="normal"/>
    </style:style>
    <style:style style:name="T61" style:family="text">
      <style:text-properties style:font-name="TimesNewRomanPSMT" fo:letter-spacing="-0.004cm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2d6d56-a0e2-4122-942c-4e6343d6d310" text:name="BossProviderVariable"/>
      </text:user-field-decls>
      <text:p text:style-name="P34">ОПРЕДЕЛЕНИЕ</text:p>
      <text:p text:style-name="P20">ОБ ОТЛОЖЕНИИ РАССМОТРЕНИЯ ДЕЛА № 1-<text:span text:style-name="T55">00</text:span>-<text:span text:style-name="T55">80</text:span>/00-<text:span text:style-name="T55">11</text:span>-17 </text:p>
      <text:p text:style-name="P20"/>
      <text:p text:style-name="P21"><text:span text:style-name="T5">14</text:span><text:span text:style-name="T1"> </text:span><text:span text:style-name="T5">сентября</text:span><text:span text:style-name="T1"> 2017 г. <text:s text:c="90"/></text:span><text:s/>Москва</text:p>
      <text:p text:style-name="P19"/>
      <text:p text:style-name="P22">Комиссия Федеральной антимонопольной службы по рассмотрению <text:s text:c="11"/>дела № 1-<text:span text:style-name="T55">00</text:span>-<text:span text:style-name="T55">80</text:span>/00-<text:span text:style-name="T55">11</text:span>-17 о нарушении антимонопольного законодательства <text:s text:c="21"/>в составе:</text:p>
      <text:p text:style-name="P22"><text:span text:style-name="T58">&lt;...&gt;</text:span><text:span text:style-name="T57">,</text:span></text:p>
      <text:p text:style-name="P23"><text:span text:style-name="Основной_20_шрифт_20_абзаца"><text:span text:style-name="T6">рассмотрев дело № </text:span></text:span><text:span text:style-name="Основной_20_шрифт_20_абзаца"><text:span text:style-name="T9">1-00-80/00-11-17</text:span></text:span><text:span text:style-name="Основной_20_шрифт_20_абзаца"><text:span text:style-name="T6"> по признакам</text:span></text:span><text:span text:style-name="Основной_20_шрифт_20_абзаца"><text:span text:style-name="T10"> </text:span></text:span><text:span text:style-name="Основной_20_шрифт_20_абзаца"><text:span text:style-name="T6">нарушения</text:span></text:span><text:span text:style-name="Основной_20_шрифт_20_абзаца"><text:span text:style-name="T10"> </text:span></text:span><text:span text:style-name="Strong_20_Emphasis"><text:span text:style-name="T37">Комитетом по связи и информатизации Ленинградской области</text:span></text:span><text:span text:style-name="Основной_20_шрифт_20_абзаца"><text:span text:style-name="T43"> </text:span></text:span><text:span text:style-name="Основной_20_шрифт_20_абзаца"><text:span text:style-name="T37">(</text:span></text:span><text:span text:style-name="Strong_20_Emphasis"><text:span text:style-name="T44">Российская Федерация,</text:span></text:span><text:span text:style-name="Основной_20_шрифт_20_абзаца"><text:span text:style-name="T45"> </text:span></text:span><text:span text:style-name="Strong_20_Emphasis"><text:span text:style-name="T45">191124, г. Санкт-Петербург, Смольного ул., д. 3</text:span></text:span><text:span text:style-name="Strong_20_Emphasis"><text:span text:style-name="T37">) и </text:span></text:span><text:span text:style-name="Основной_20_шрифт_20_абзаца"><text:span text:style-name="T44">Комитетом общего <text:s text:c="27"/>и профессионального образования Ленинградской области</text:span></text:span><text:span text:style-name="Основной_20_шрифт_20_абзаца"><text:span text:style-name="T38"> (</text:span></text:span><text:span text:style-name="Strong_20_Emphasis"><text:span text:style-name="T44">Российская Федерация,</text:span></text:span><text:span text:style-name="Основной_20_шрифт_20_абзаца"><text:span text:style-name="T44"> </text:span></text:span><text:span text:style-name="Strong_20_Emphasis"><text:span text:style-name="T44">191028, г. Санкт-Петербург, наб. Реки Фонтанки, д. 14</text:span></text:span><text:span text:style-name="Основной_20_шрифт_20_абзаца"><text:span text:style-name="T38">)</text:span></text:span><text:span text:style-name="Основной_20_шрифт_20_абзаца"><text:span text:style-name="T12"> </text:span></text:span><text:span text:style-name="Основной_20_шрифт_20_абзаца"><text:span text:style-name="T14">пункта 2 части 1 статьи 1</text:span></text:span><text:span text:style-name="Основной_20_шрифт_20_абзаца"><text:span text:style-name="T15">5</text:span></text:span><text:span text:style-name="Основной_20_шрифт_20_абзаца"><text:span text:style-name="T14"> Федерального закона от 26.07.2006 № 135-ФЗ «О защите конкуренции»</text:span></text:span><text:span text:style-name="Основной_20_шрифт_20_абзаца"><text:span text:style-name="T12"> (далее — </text:span></text:span><text:span text:style-name="Основной_20_шрифт_20_абзаца"><text:span text:style-name="T14">Закон о защите конкуренции</text:span></text:span><text:span text:style-name="Основной_20_шрифт_20_абзаца"><text:span text:style-name="T12">)</text:span></text:span><text:span text:style-name="Основной_20_шрифт_20_абзаца"><text:span text:style-name="T10">, </text:span></text:span><text:span text:style-name="Основной_20_шрифт_20_абзаца"><text:span text:style-name="T13">выразившегося в отказе со стороны </text:span></text:span><text:span text:style-name="Strong_20_Emphasis"><text:span text:style-name="T39">Комитета по связи и информатизации </text:span></text:span><text:span text:style-name="Strong_20_Emphasis"><text:span text:style-name="T46">Ленинградской области и </text:span></text:span><text:span text:style-name="Основной_20_шрифт_20_абзаца"><text:span text:style-name="T44">Комитета общего и профессионального образования</text:span></text:span><text:span text:style-name="Основной_20_шрифт_20_абзаца"><text:span text:style-name="T38"> Ленинградской области</text:span></text:span><text:span text:style-name="Основной_20_шрифт_20_абзаца"><text:span text:style-name="T13"> </text:span></text:span><text:span text:style-name="Основной_20_шрифт_20_абзаца"><text:span text:style-name="T16">выполнения предупреждения ФАС России </text:span></text:span><text:span text:style-name="Основной_20_шрифт_20_абзаца"><text:span text:style-name="T17">о прекращении действий (</text:span></text:span><text:span text:style-name="Основной_20_шрифт_20_абзаца"><text:span text:style-name="T7">бездействия</text:span></text:span><text:span text:style-name="Основной_20_шрифт_20_абзаца"><text:span text:style-name="T17">), </text:span></text:span><text:span text:style-name="Основной_20_шрифт_20_абзаца"><text:span text:style-name="T7">которые содержат признаки нарушения антимонопольного законодательства</text:span></text:span><text:span text:style-name="Основной_20_шрифт_20_абзаца"><text:span text:style-name="T17"> <text:s text:c="14"/></text:span></text:span><text:span text:style-name="Основной_20_шрифт_20_абзаца"><text:span text:style-name="T40">№ АК/29783/17 от 03.05.2017</text:span></text:span><text:span text:style-name="Основной_20_шрифт_20_абзаца"><text:span text:style-name="T18"> и </text:span></text:span><text:span text:style-name="Основной_20_шрифт_20_абзаца"><text:span text:style-name="T8">необеспечении информационного взаимодействия</text:span></text:span><text:span text:style-name="Основной_20_шрифт_20_абзаца"><text:span text:style-name="T18"> (</text:span></text:span><text:span text:style-name="Основной_20_шрифт_20_абзаца"><text:span text:style-name="T8">интеграции</text:span></text:span><text:span text:style-name="Основной_20_шрифт_20_абзаца"><text:span text:style-name="T18">) </text:span></text:span><text:span text:style-name="Основной_20_шрифт_20_абзаца"><text:span text:style-name="T8">АИС «ЭлЖур»</text:span></text:span><text:span text:style-name="Основной_20_шрифт_20_абзаца"><text:span text:style-name="T19"> </text:span></text:span><text:span text:style-name="Основной_20_шрифт_20_абзаца"><text:span text:style-name="T20">с региональным сегментом ГИС «Контингент» на территории </text:span></text:span><text:span text:style-name="Основной_20_шрифт_20_абзаца"><text:span text:style-name="T21">Ленинградской области</text:span></text:span><text:span text:style-name="Основной_20_шрифт_20_абзаца"><text:span text:style-name="T22"> (</text:span></text:span><text:span text:style-name="Основной_20_шрифт_20_абзаца"><text:span text:style-name="T23">АИС «Апостроф»</text:span></text:span><text:span text:style-name="Основной_20_шрифт_20_абзаца"><text:span text:style-name="T24">)</text:span></text:span><text:span text:style-name="Основной_20_шрифт_20_абзаца"><text:span text:style-name="T11">,</text:span></text:span></text:p>
      <text:p text:style-name="P23"><text:span text:style-name="Основной_20_шрифт_20_абзаца"><text:span text:style-name="T11"/></text:span></text:p>
      <text:p text:style-name="P24">УСТАНОВИЛА:</text:p>
      <text:p text:style-name="P24"/>
      <text:p text:style-name="P26">Отсутствие кворума для рассмотрения дела № <text:span text:style-name="Основной_20_шрифт_20_абзаца"><text:span text:style-name="T61">1-00-80/00-11-17</text:span></text:span> о нарушении антимонопольного законодательства.</text:p>
      <text:p text:style-name="P25">В соответствии с частью 6.1 статьи 40, частями 1, 5 статьи 47 Закона о<text:span text:style-name="T1"> защите конкуренции</text:span> Комиссия ФАС России,</text:p>
      <text:p text:style-name="P27"/>
      <text:p text:style-name="P27">ОПРЕДЕЛИЛА:</text:p>
      <text:p text:style-name="P24"/>
      <text:list xml:id="list35784150" text:style-name="L1">
        <text:list-item>
          <text:list>
            <text:list-item>
              <text:list>
                <text:list-item>
                  <text:p text:style-name="P32"><text:span text:style-name="T27">Отложить рассмотрение дела № </text:span><text:span text:style-name="Основной_20_шрифт_20_абзаца"><text:span text:style-name="T47">1-00-80/00-11-17</text:span></text:span><text:span text:style-name="T27">.</text:span></text:p>
                </text:list-item>
                <text:list-item>
                  <text:p text:style-name="P32"><text:span text:style-name="T48">Назначить </text:span><text:span text:style-name="T49">рассмотрение дела</text:span><text:span text:style-name="T48"> № </text:span><text:span text:style-name="Основной_20_шрифт_20_абзаца"><text:span text:style-name="T47">1-00-80/00-11-17</text:span></text:span><text:span text:style-name="T48"> </text:span><text:span text:style-name="T49">о нарушении</text:span><text:span text:style-name="T48"> </text:span><text:span text:style-name="T49">антимонопольного законодательства</text:span><text:span text:style-name="T51"> на </text:span><text:span text:style-name="T50">03.10.2017</text:span><text:span text:style-name="T52"> в 15 ч. 00 мин. по адресу: <text:s text:c="18"/>г. Москва, ул. Садовая</text:span><text:span text:style-name="T50"> - Кудринская, д. 11, 1 </text:span><text:span text:style-name="T29">этаж, ком. 140.</text:span></text:p>
                </text:list-item>
              </text:list>
            </text:list-item>
          </text:list>
        </text:list-item>
      </text:list>
      <text:p text:style-name="P22"/>
      <text:p text:style-name="P18">Примечания:</text:p>
      <text:p text:style-name="P30"><text:span text:style-name="T56">1. </text:span><text:span text:style-name="T54">С материалами дела можно ознакомиться в ФАС России, каб. 107, контактный телефон: (499) 755-23-23, доб. 088-343 или доб. 088-182.</text:span></text:p>
      <text:p text:style-name="P31"><text:span text:style-name="T2">2. </text:span><text:span text:style-name="T59">Для обеспечения прохода в здание ФАС России фамилии представителей лиц, участвующих </text:span><text:span text:style-name="T59">в деле, необходимо сообщить накануне по телефону 8(499)</text:span><text:span text:style-name="T60">755-23-</text:span><text:span text:style-name="T59">23 (доб. 088-34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5F5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78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7804(1) </text:p>
      </draw:text-box>
     </draw:frame><draw:frame draw:style-name="Mfr2" draw:name="SpdBarcode" text:anchor-type="paragraph" svg:x="0cm" svg:width="3.6cm" svg:height="0.78cm" draw:z-index="1"><draw:image xlink:href="Pictures/10000201000000780000001A605F55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4:24:14.36</meta:creation-date>
    <meta:generator>OpenOffice.org/3.3$Win32 OpenOffice.org_project/330m20$Build-9567</meta:generator>
    <dc:date>2017-09-15T16:00:35.63</dc:date>
    <meta:document-statistic meta:table-count="0" meta:image-count="1" meta:object-count="0" meta:page-count="1" meta:paragraph-count="18" meta:word-count="261" meta:character-count="2210"/>
    <meta:user-defined meta:name="Поле 1"/>
    <meta:user-defined meta:name="Поле 2"/>
    <meta:user-defined meta:name="Поле 3"/>
    <meta:user-defined meta:name="Поле 4"/>
  </office:meta>
</office:document-meta>
</file>