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D69BDEA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537cm" fo:margin-right="0cm" fo:margin-top="0cm" fo:margin-bottom="0cm" fo:text-indent="0cm" style:auto-text-indent="false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font-variant="normal" fo:text-transform="none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12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21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style:text-underline-style="none"/>
    </style:style>
    <style:style style:name="T4" style:family="text">
      <style:text-properties style:font-name="Times New Roman"/>
    </style:style>
    <style:style style:name="T5" style:family="text">
      <style:text-properties style:font-name="Times New Roman" fo:language="ru" fo:country="RU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ea578c-a076-48df-adba-51adc69596c7" text:name="BossProviderVariable"/>
      </text:user-field-decls>
      <text:p text:style-name="P19">РЕШЕНИЕ</text:p>
      <text:p text:style-name="P7">о согласовании <text:span text:style-name="T1">предельных отпускных цен производителей </text:span></text:p>
      <text:p text:style-name="P9">на лекарственные препараты, включенные в перечень жизненно необходимых </text:p>
      <text:p text:style-name="P9">и важнейших лекарственных препаратов</text:p>
      <text:p text:style-name="P8"> </text:p>
      <text:p text:style-name="P13"><text:span text:style-name="T4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2">, </text:span><text:span text:style-name="T4">Федеральная антимонопольная служба рассмотрела документы, представленные письмом Минздрава России от 28</text:span><text:span text:style-name="T5">.08.2017</text:span><text:span text:style-name="T4"> № 20-4-</text:span><text:span text:style-name="T5">4050643</text:span><text:span text:style-name="T4">-с, и приняла решение согласовать предельные отпускные цены СООО «Лекфарм» (Республика Беларусь), заявленные на перерегистрацию, на лекарственные препараты, включенные в перечень жизненно необходимых и важнейших лекарственных препаратов:</text:span></text:p>
      <text:p text:style-name="P10"><text:tab/>1. «Амлодипин» (МНН «Амлодипин»), таблетки 10 мг, 10 шт., упаковки ячейковые контурные (3) - пачки картонные, в размере <text:span text:style-name="T7">78,00</text:span> руб.</text:p>
      <text:p text:style-name="P10"><text:tab/>2. «<text:span text:style-name="T6">Дротаверин</text:span>» (МНН «<text:span text:style-name="T6">Дротаверин</text:span>»)<text:span text:style-name="T6">, таблетки, 40 мг, 20 шт., блистеры (2) <text:s/>- пачки картонные, </text:span>в размере 43,16 руб.</text:p>
      <text:p text:style-name="P6"><text:tab/>3. «Бисопролол» (МНН «Бисопролол»), таблетки покрытые пленочной оболочкой, 10 мг, 10 шт., упаковки ячейковые контурные (3) - пачки картонные, <text:s text:c="7"/>в размере 91,44 руб.</text:p>
      <text:p text:style-name="P18"><text:tab/>4. «<text:span text:style-name="T6">Бисопролол</text:span>» <text:span text:style-name="T6">(МНН «Бисопролол»), таблетки покрытые пленочной оболочкой, 5 мг, 10 шт., упаковки ячейковые контурные (3) - пачки картонные, <text:s text:c="26"/></text:span>в размере 72,54 руб.</text:p>
      <text:p text:style-name="P6"><text:tab/>5. <text:span text:style-name="T6">Лизиноприл (МНН «Лизиноприл»), таблетки 5 мг, 20 шт., - упаковки <text:s/></text:span><text:span text:style-name="T6">ячейковые контурные (2) - пачки картонные, </text:span>в размере 34,76 руб.</text:p>
      <text:p text:style-name="P6"><text:tab/>6. «Лизиноприл» (МНН «Лизиноприл»), таблетки, 10 мг, 15 шт., упаковки <text:s/>ячейковые контурные (2) - пачки картонные, в размере <text:span text:style-name="T7">62,34</text:span> руб.</text:p>
      <text:p text:style-name="P18"><text:tab/>7. «<text:span text:style-name="T6">Лизиноприл» (МНН «Лизиноприл»), таблетки 20 мг, 10 шт., упаковки <text:s/>ячейковые контурные (3) - пачки картонные, </text:span>в размере 116,38 руб.</text:p>
      <text:p text:style-name="P18"><text:tab/>8. «<text:span text:style-name="T6">Омепразол» (МНН «Омепразол»), капсулы, 20 мг, 10 шт., упаковки ячейковые контурные (3) - пачки картонные, </text:span>в размере 40,72 руб.</text:p>
      <text:p text:style-name="P18"/>
      <text:p text:style-name="P18"/>
      <text:p text:style-name="P18"/>
      <text:p text:style-name="P15"><text:span text:style-name="T4">Р.А. </text:span><text:span text:style-name="T5">Петросян</text:span></text:p>
      <text:p text:style-name="P14"/>
      <text:p text:style-name="P11"/>
      <text:p text:style-name="P11"/>
      <text:p text:style-name="P11"/>
      <text:p text:style-name="P12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69BDEA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4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4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96706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6706(1) </text:p>
      </draw:text-box>
     </draw:frame><draw:frame draw:style-name="Mfr2" draw:name="SpdBarcode" text:anchor-type="paragraph" svg:x="0cm" svg:width="3.6cm" svg:height="0.78cm" draw:z-index="1"><draw:image xlink:href="Pictures/10000201000000780000001AD69BDEA1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2T14:30:16.16</meta:creation-date>
    <meta:generator>OpenOffice.org/3.3$Win32 OpenOffice.org_project/330m20$Build-9567</meta:generator>
    <dc:date>2017-09-15T16:01:10.26</dc:date>
    <meta:document-statistic meta:table-count="0" meta:image-count="1" meta:object-count="0" meta:page-count="1" meta:paragraph-count="18" meta:word-count="271" meta:character-count="2096"/>
    <meta:user-defined meta:name="Поле 1"/>
    <meta:user-defined meta:name="Поле 2"/>
    <meta:user-defined meta:name="Поле 3"/>
    <meta:user-defined meta:name="Поле 4"/>
  </office:meta>
</office:document-meta>
</file>