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4A5B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5ea10-f574-4ef6-9181-52ac4152f4a1" text:name="BossProviderVariable"/>
      </text:user-field-decls>
      <text:p text:style-name="P11"><text:span text:style-name="T1">Решение</text:span></text:p>
      <text:p text:style-name="P5">по результатам рассмотрения ходатайства</text:p>
      <text:p text:style-name="P8"/>
      <text:p text:style-name="P6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АЛЛТЕК» (адрес местонахождения: 121108, г. Москва, ул. Минская, д. 11, оф. 207; основной вид деятельности: консультирование по вопросам коммерческой деятельности и управления) о приобретении 100% акций компании АЛЛТЕК ХОЛДИНГ ЛИМИТЕД (адрес местонахождения: Республика Кипр, Лимассол, 3085, Васиана корт, 19, комната/офис 301; основной вид деятельности: инвестиционная деятельность), и приняла решение об удовлетворении данного ходатайства. </text:p>
      <text:p text:style-name="P4"/>
      <text:p text:style-name="P4"/>
      <text:p text:style-name="P4"/>
      <text:p text:style-name="P7">А.Г. Цыган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4A5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64A5B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09:50:54.61</meta:creation-date>
    <meta:generator>OpenOffice.org/3.3$Win32 OpenOffice.org_project/330m20$Build-9567</meta:generator>
    <dc:date>2017-09-15T16:02:44.77</dc:date>
    <meta:document-statistic meta:table-count="0" meta:image-count="1" meta:object-count="0" meta:page-count="1" meta:paragraph-count="5" meta:word-count="85" meta:character-count="714"/>
    <meta:user-defined meta:name="Поле 1"/>
    <meta:user-defined meta:name="Поле 2"/>
    <meta:user-defined meta:name="Поле 3"/>
    <meta:user-defined meta:name="Поле 4"/>
  </office:meta>
</office:document-meta>
</file>