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6E376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fo:font-size="13.8000001907349pt"/>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2"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top="0cm" fo:margin-bottom="0cm" fo:line-height="100%"/>
      <style:text-properties fo:font-size="14pt" style:font-size-asian="14pt" style:font-size-complex="14pt"/>
    </style:style>
    <style:style style:name="P15" style:family="paragraph" style:parent-style-name="Text_20_body">
      <style:paragraph-properties fo:margin-top="0cm" fo:margin-bottom="0cm" fo:line-height="100%"/>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25"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8" style:family="paragraph" style:parent-style-name="Text_20_body" style:master-page-name="First_20_Page">
      <style:paragraph-properties fo:margin-top="0cm" fo:margin-bottom="0cm" fo:line-height="100%" fo:text-align="center" style:justify-single-word="false" style:page-number="auto" fo:break-before="page"/>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T1" style:family="text">
      <style:text-properties style:font-name="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language="en" fo:country="US"/>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9"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language="ru" fo:country="RU"/>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color="#000000" fo:font-size="14pt" fo:background-color="transparent" style:font-size-asian="14pt" style:font-size-complex="14pt"/>
    </style:style>
    <style:style style:name="T44"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e067d2-4e09-4933-a79c-fe7e205bd83a" text:name="BossProviderVariable"/>
      </text:user-field-decls>
      <text:p text:style-name="P28"><text:span text:style-name="Основной_20_шрифт_20_абзаца"><text:span text:style-name="T2">ПОСТАНОВЛЕНИЕ</text:span></text:span></text:p>
      <text:p text:style-name="P16"><text:span text:style-name="Основной_20_шрифт_20_абзаца"><text:span text:style-name="T3">о наложении штрафа по делу об </text:span></text:span></text:p>
      <text:p text:style-name="P16"><text:span text:style-name="Основной_20_шрифт_20_абзаца"><text:span text:style-name="T3">административном правонарушении № <text:s/>4-7.32-1240/00-04-17</text:span></text:span></text:p>
      <text:p text:style-name="P15"> </text:p>
      <text:p text:style-name="P14">«07» сентября 2017 г.                                                                                     г. Москва</text:p>
      <text:p text:style-name="P14"> </text:p>
      <text:p text:style-name="P27">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7.32-1240/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1">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4">&lt;...&gt;</text:span><text:span text:style-name="T11"> (по доверенности от 20.07.2017 № 14/355/17), </text:span><text:span text:style-name="Основной_20_шрифт_20_абзаца"><text:span text:style-name="T14">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7"/>
      <text:p text:style-name="P9"><text:span text:style-name="Основной_20_шрифт_20_абзаца"><text:span text:style-name="T13">УСТАНОВИЛ:</text:span></text:span></text:p>
      <text:p text:style-name="P26"/>
      <text:p text:style-name="P23">В ФАС России 03.02.2017 поступила жалоба ООО «Мосрегионлифт» (вх. № 16900/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Гоголя, д. 100 (идентификационный номер электронного аукциона РТС223В170003) (далее – Аукцион; Жалоба).</text:p>
      <text:p text:style-name="P23">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23">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8">1. Согласно Жалобе в документации об электронном Аукционе<text:line-break/>на выполнение работ по ремонту или замене лифтового оборудования признанного непригодным для эксплуатации, ремонт лифтовых шахт (далее — <text:soft-page-break/>документация об Аукционе) отсутствует проектная документация, согласованная и утвержденная в установленном порядке. </text:p>
      <text:p text:style-name="P19">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9">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8">Вместе с тем в ходе изучения документов, представленных Организатором торгов, Комиссией ФАС России было установлено,<text:line-break/>что в соответствии с пунктом 8 раздела <text:span text:style-name="T4">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8">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8">Таким образом, Организатором торгов было нарушено требование подпункта «н» пункта 135 Положения.</text:p>
      <text:p text:style-name="P18">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8">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 <text:tab/>Вместе с тем в соответствии с пунктом 130 Положения з<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text:line-break/>не позднее чем за 3 дня до дня окончания подачи заявок на участие<text:line-break/></text:span><text:soft-page-break/><text:span text:style-name="T5">в электронном аукционе. Изменение предмета электронного аукциона<text:line-break/>и увеличение размера обеспечения заявки не допускаются.</text:span></text:p>
      <text:p text:style-name="P18"><text:span text:style-name="T11">Учитывая изложенное</text:span>, Организатором торгов при изменении предмета Аукциона были нарушены требования пункта 130 Положения.</text:p>
      <text:p text:style-name="P18">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4">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8">«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8">Проектная документация на замену лифта должна содержать следующую информацию:</text:p>
      <text:p text:style-name="P18">– натуральные обмеры и осмотр строительной части лифта;</text:p>
      <text:p text:style-name="P18">–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8">– расчет нагрузки на плиту перекрытия шахты и плиты приямка<text:line-break/>при установке на них нового лифтового оборудования;</text:p>
      <text:p text:style-name="P18">– техническую документацию на устанавливаемый лифт;</text:p>
      <text:p text:style-name="P18">– технологические схемы размещения оборудования;</text:p>
      <text:p text:style-name="P18">– данные по электроснабжению, диспетчеризации.</text:p>
      <text:p text:style-name="P18">Выполнение работ по разработке и проектной документации на замену лифтового оборудования силами подрядной организации за собственный счет». 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8">– выполнение работ по ремонту или замене лифтового оборудования, признанного непригодным для эксплуатации, ремонт лифтовых шахт; </text:p>
      <text:p text:style-name="P18">–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8">Таким образом, работы по подготовке проектной документации являются самостоятельным (отдельным) предметом электронного аукциона.</text:p>
      <text:p text:style-name="P18">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8">– одинаковый вид работ (услуг) на различных объектах;</text:p>
      <text:p text:style-name="P18">–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8">– функциональная связанность работ (услуг) на объектах.</text:p>
      <text:p text:style-name="P18">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8">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3">По результатам рассмотрения Жалобы Комиссией ФАС России было принято решение от 13.02.2017 № Т-16/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6/17 об аннулировании Аукциона (далее – Решение, Предписание).</text:p>
      <text:p text:style-name="P23"><text:span text:style-name="T4">27.02.2017</text:span> некоммерческая унитарная организация «Краснодарский краевой фонд капитального ремонта многоквартирных домов» письмом вх. № <text:span text:style-name="T11">28391-ЭП/17</text:span> уведомила ФАС России об исполнении Предписания.</text:p>
      <text:p text:style-name="P23">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6">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text:span text:style-name="T10">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26">Местом совершения административного правонарушения является<text:line-break/>ул. Рашпилевская, д. 179/1, лит. Б, г. Краснодар, 350000.</text:p>
      <text:p text:style-name="P26">Временем совершения административного правонарушения является <text:span text:style-name="T11">10.01.2017</text:span>.</text:p>
      <text:p text:style-name="P4"><text:tab/>Объект административного правонарушения: общественные отношения в <text:soft-page-break/>области обязательных в соответствии с законодательством Российской Федерации торгов.</text:p>
      <text:p text:style-name="P4"><text:tab/>Объективная сторона: <text:span text:style-name="T44">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5"><text:span text:style-name="T25"><text:tab/>Субъект административного правонарушения: НУО</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25"><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1">4-7.32-1240/00-04-17</text:span></text:span><text:span text:style-name="Основной_20_шрифт_20_абзаца"><text:span text:style-name="T26"> и установленных обстоятельств, у </text:span></text:span><text:span text:style-name="Основной_20_шрифт_20_абзаца"><text:span text:style-name="T27">НУО</text:span></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text:span></text:span><text:span text:style-name="Основной_20_шрифт_20_абзаца"><text:span text:style-name="T26"> имелась возможность не совершать указанных действий, однако </text:span></text:span><text:span text:style-name="Основной_20_шрифт_20_абзаца"><text:span text:style-name="T25">НУО</text:span></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text:span></text:span><text:span text:style-name="Основной_20_шрифт_20_абзаца"><text:span text:style-name="T37"> </text:span></text:span><text:span text:style-name="Основной_20_шрифт_20_абзаца"><text:span text:style-name="T26"><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5"><text:span text:style-name="Основной_20_шрифт_20_абзаца"><text:span text:style-name="T26"><text:tab/>Факт совершения административного правонарушения подтверждается протоколом по делу № </text:span></text:span><text:span text:style-name="Основной_20_шрифт_20_абзаца"><text:span text:style-name="T41">4-7.32-1240/00-04-17</text:span></text:span><text:span text:style-name="Основной_20_шрифт_20_абзаца"><text:span text:style-name="T26"> об административном правонарушении от 26.07.2017 № 04/51148/17, а так же другими материалами дела об административном правонарушении.</text:span></text:span></text:p>
      <text:p text:style-name="P6"><text:span text:style-name="Основной_20_шрифт_20_абзаца"><text:span text:style-name="T29"><text:tab/>Срок давности привлечения </text:span></text:span><text:span text:style-name="Основной_20_шрифт_20_абзаца"><text:span text:style-name="T28">НУО</text:span></text:span><text:span text:style-name="Основной_20_шрифт_20_абзаца"><text:span text:style-name="T39"> </text:span></text:span><text:span text:style-name="Основной_20_шрифт_20_абзаца"><text:span text:style-name="T40">«Краснодарский краевой фонд капитального ремонта многоквартирных домов»</text:span></text:span><text:span text:style-name="Основной_20_шрифт_20_абзаца"><text:span text:style-name="T39"> </text:span></text:span><text:span text:style-name="Основной_20_шрифт_20_абзаца"><text:span text:style-name="T29">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26"><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7"><text:span text:style-name="T30"><text:tab/></text:span><text:span text:style-name="T31">При рассмотрении дела в отношении <text:s/></text:span><text:span text:style-name="Основной_20_шрифт_20_абзаца"><text:span text:style-name="T15">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16"> </text:span></text:span><text:span text:style-name="Основной_20_шрифт_20_абзаца"><text:span text:style-name="T32">в качестве обстоятельств </text:span></text:span><text:span text:style-name="T31">смягчающих административную ответственность установлено: добровольное прекращение </text:span><text:span text:style-name="Основной_20_шрифт_20_абзаца"><text:span text:style-name="T15">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32"> противоправного поведения, </text:span></text:span><text:span text:style-name="Основной_20_шрифт_20_абзаца"><text:span text:style-name="T34">оказание</text:span></text:span><text:span text:style-name="Основной_20_шрифт_20_абзаца"><text:span text:style-name="T17"> </text:span></text:span><text:span text:style-name="Основной_20_шрифт_20_абзаца"><text:span text:style-name="T15">НУО</text:span></text:span><text:span text:style-name="Основной_20_шрифт_20_абзаца"><text:span text:style-name="T18"> </text:span></text:span><text:soft-page-break/><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34"> <text:s/>содействия антимонопольному органу </text:span></text:span><text:span text:style-name="Основной_20_шрифт_20_абзаца"><text:span text:style-name="T33"><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4">.</text:span></text:span></text:p>
      <text:p text:style-name="P21"><text:span text:style-name="T43">При рассмотрении дела в отношении </text:span><text:span text:style-name="Основной_20_шрифт_20_абзаца"><text:span text:style-name="T15">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35"> </text:span></text:span><text:span text:style-name="T43">обстоятельств отягчающих административную ответственность не установлено.</text:span></text:p>
      <text:p text:style-name="P21"><text:span text:style-name="Основной_20_шрифт_20_абзаца"><text:span text:style-name="T36">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8"><text:span text:style-name="Основной_20_шрифт_20_абзаца"><text:span text:style-name="T42"><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8"><text:span text:style-name="Основной_20_шрифт_20_абзаца"><text:span text:style-name="T42"><text:tab/></text:span></text:span><text:span text:style-name="Основной_20_шрифт_20_абзаца"><text:span text:style-name="T22">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3">НУО</text:span></text:span><text:span text:style-name="Основной_20_шрифт_20_абзаца"><text:span text:style-name="T20"> </text:span></text:span><text:span text:style-name="Основной_20_шрифт_20_абзаца"><text:span text:style-name="T21">«Краснодарский краевой фонд капитального ремонта многоквартирных домов»</text:span></text:span><text:span text:style-name="Основной_20_шрифт_20_абзаца"><text:span text:style-name="T22"> административное правонарушение не отвечает критерию малозначительности.</text:span></text:span></text:p>
      <text:p text:style-name="P5"><text:span text:style-name="Основной_20_шрифт_20_абзаца"><text:span text:style-name="T26"><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5"><text:span text:style-name="Основной_20_шрифт_20_абзаца"><text:span text:style-name="T26"><text:tab/></text:span></text:span></text:p>
      <text:p text:style-name="P12">ПОСТАНОВИЛ:</text:p>
      <text:p text:style-name="P12"/>
      <text:p text:style-name="P13"><text:tab/>Признать <text:span text:style-name="Основной_20_шрифт_20_абзаца"><text:span text:style-name="T6">НУО</text:span></text:span><text:span text:style-name="Основной_20_шрифт_20_абзаца"><text:span text:style-name="T8"> </text:span></text:span><text:span text:style-name="Основной_20_шрифт_20_абзаца"><text:span text:style-name="T9">«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7">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3"><text:span text:style-name="Основной_20_шрифт_20_абзаца"><text:span text:style-name="T7"><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2"><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 16133042000000771278</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20">Операционный департамент банка России г. Москва 701</text:p>
      <text:p text:style-name="P19">БИК 044501002</text:p>
      <text:p text:style-name="P19">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2">(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29"><text:span text:style-name="Основной_20_шрифт_20_абзаца"><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6E376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6E376CE.png" xlink:type="simple" xlink:show="embed" xlink:actuate="onLoad"/>
     </draw:frame><draw:frame draw:style-name="Mfr1" draw:name="Врезка1" text:anchor-type="paragraph" svg:x="0.499cm" svg:y="28.7cm" svg:width="4.8cm" draw:z-index="1">
      <draw:text-box fo:min-height="0.041cm">
       <text:p text:style-name="Frame_20_contents">2017-97204(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26E376C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3:58:20.79</meta:creation-date>
    <meta:generator>OpenOffice.org/3.3$Win32 OpenOffice.org_project/330m20$Build-9567</meta:generator>
    <dc:date>2017-09-15T16:06:53.74</dc:date>
    <meta:document-statistic meta:table-count="0" meta:image-count="2" meta:object-count="0" meta:page-count="8" meta:paragraph-count="83" meta:word-count="2089" meta:character-count="17427"/>
    <meta:user-defined meta:name="Поле 1"/>
    <meta:user-defined meta:name="Поле 2"/>
    <meta:user-defined meta:name="Поле 3"/>
    <meta:user-defined meta:name="Поле 4"/>
  </office:meta>
</office:document-meta>
</file>