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764A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0.054cm" style:auto-text-indent="false">
        <style:tab-stops>
          <style:tab-stop style:position="10.01cm"/>
        </style:tab-stops>
      </style:paragraph-properties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081cm"/>
        </style:tab-stops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0.0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text-indent="10.165cm" style:auto-text-indent="false">
        <style:tab-stops>
          <style:tab-stop style:position="10.01cm"/>
        </style:tab-stops>
      </style:paragraph-properties>
      <style:text-properties style:font-name="Times New Roman1" fo:font-size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9.504cm" fo:margin-right="0cm" fo:margin-top="0cm" fo:margin-bottom="0cm" fo:text-indent="0cm" style:auto-text-indent="false">
        <style:tab-stops>
          <style:tab-stop style:position="10.01cm"/>
        </style:tab-stops>
      </style:paragraph-properties>
      <style:text-properties style:font-name="Times New Roman1" fo:font-size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6.682cm" style:auto-text-indent="false" style:page-number="auto">
        <style:tab-stops>
          <style:tab-stop style:position="10.01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86dcb-56b0-4483-8f49-f39b71507907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 </text:p>
      <text:p text:style-name="P4"/>
      <text:p text:style-name="P11"><text:span text:style-name="T1"><text:tab/>ФАС России </text:span>в соответствии со статьями 28, 33 Федерального закона от 26.07.2006 № 135-ФЗ «О защите конкуренции» <text:span text:style-name="T1">рассмотрела ходатайство <text:s text:c="21"/></text:span>ООО «НОВАПОРТ ИНВЕСТ» (место нахождения: 119146, г. Москва, <text:s text:c="19"/>1-ая Фрунзенская ул., д. 3А, стр. 5, основной вид деятельности: деятельность аэропортовая) о даче предварительного согласия на приобретение 100 штук обыкновенных именных бездокументарных (голосующих) акций, что составляет 100% акций с правом голоса <text:s/>уставного капитала <text:s text:c="36"/>АО «Аэропорт Храброво» (место нахождения: 238315, Калининградская область, Гурьевский район, п. Храброво; основной вид деятельности: прочая вспомогательная деятельность воздушного и космического транспорта) и приняла решение об удовлетворении данного ходатайства. </text:p>
      <text:p text:style-name="P7"/>
      <text:p text:style-name="P7"/>
      <text:p text:style-name="P7"/>
      <text:p text:style-name="P6"/>
      <text:p text:style-name="P6">А.Редько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764A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5876(1) </text:p>
      </draw:text-box>
     </draw:frame><draw:frame draw:style-name="Mfr2" draw:name="SpdBarcode" text:anchor-type="paragraph" svg:x="0cm" svg:width="3.6cm" svg:height="0.78cm" draw:z-index="1"><draw:image xlink:href="Pictures/10000201000000780000001AF6764A8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09:31:42.97</meta:creation-date>
    <meta:generator>OpenOffice.org/3.3$Win32 OpenOffice.org_project/330m20$Build-9567</meta:generator>
    <dc:date>2017-09-15T16:08:22.83</dc:date>
    <meta:document-statistic meta:table-count="0" meta:image-count="1" meta:object-count="0" meta:page-count="1" meta:paragraph-count="5" meta:word-count="97" meta:character-count="874"/>
    <meta:user-defined meta:name="Поле 1"/>
    <meta:user-defined meta:name="Поле 2"/>
    <meta:user-defined meta:name="Поле 3"/>
    <meta:user-defined meta:name="Поле 4"/>
  </office:meta>
</office:document-meta>
</file>