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3C88F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style:style>
    <style:style style:name="P8" style:family="paragraph" style:parent-style-name="Text_20_body">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4"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line-height="100%" fo:text-align="justify" style:justify-single-word="false"/>
      <style:text-properties fo:font-size="13.8000001907349pt"/>
    </style:style>
    <style:style style:name="P2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7"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language="en" fo:country="US" fo:font-weight="normal" style:font-size-asian="14pt" style:font-weight-asian="normal" style:font-size-complex="14pt" style:font-weight-complex="normal"/>
    </style:style>
    <style:style style:name="T5" style:family="text">
      <style:text-properties fo:language="en" fo:country="US"/>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language="ru" fo:country="RU"/>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color="#000000" fo:font-size="14pt" fo:background-color="transparent" style:font-size-asian="14pt" style:font-size-complex="14pt"/>
    </style:style>
    <style:style style:name="T45"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394947-37bc-4a66-ad98-7dcdfc95cd14" text:name="BossProviderVariable"/>
      </text:user-field-decls>
      <text:p text:style-name="P27"><text:span text:style-name="Основной_20_шрифт_20_абзаца"><text:span text:style-name="T2">ПОСТАНОВЛЕНИЕ</text:span></text:span></text:p>
      <text:p text:style-name="P8"><text:span text:style-name="Основной_20_шрифт_20_абзаца"><text:span text:style-name="T3">о наложении штрафа по делу об </text:span></text:span></text:p>
      <text:p text:style-name="P8"><text:span text:style-name="Основной_20_шрифт_20_абзаца"><text:span text:style-name="T3">административном правонарушении № <text:s/>4-7.32-12</text:span></text:span><text:span text:style-name="Основной_20_шрифт_20_абзаца"><text:span text:style-name="T4">75</text:span></text:span><text:span text:style-name="Основной_20_шрифт_20_абзаца"><text:span text:style-name="T3">/00-04-17</text:span></text:span></text:p>
      <text:p text:style-name="P7"> </text:p>
      <text:p text:style-name="P6">«07» сентября 2017 г.                                                                                     г. Москва</text:p>
      <text:p text:style-name="P6"> </text:p>
      <text:p text:style-name="P1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7.32-1275/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2">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5">&lt;...&gt;</text:span><text:span text:style-name="T12"> (по доверенности от 20.07.2017 № 14/355/17), </text:span><text:span text:style-name="Основной_20_шрифт_20_абзаца"><text:span text:style-name="T15">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2"/>
      <text:p text:style-name="P19"><text:span text:style-name="Основной_20_шрифт_20_абзаца"><text:span text:style-name="T14">УСТАНОВИЛ:</text:span></text:span></text:p>
      <text:p text:style-name="P11"/>
      <text:p text:style-name="P13">В ФАС России 03.02.2017 поступила жалоба ООО «Мосрегионлифт» (вх. № 16909/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Шмидта, д. 13 (идентификационный номер электронного аукциона РТС223В170009) (далее – Аукцион; Жалоба).</text:p>
      <text:p text:style-name="P13">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3">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3">1. Согласно Жалобе в документации об электронном аукционе<text:line-break/>на выполнение работ по ремонту или замене лифтового оборудования, признанного непригодным для эксплуатации, ремонт лифтовых шахт (далее - <text:soft-page-break/>документация об Аукционе) отсутствует проектная документация, согласованная и утвержденная в установленном порядке.</text:p>
      <text:p text:style-name="P13">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3">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4">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5">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4">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3">Таким образом, Организатором торгов было нарушено требование подпункта «н» пункта 135 Положения.</text:p>
      <text:p text:style-name="P13">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4">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4">Вместе с тем в соответствии с пунктом 130 Положения з<text:span text:style-name="T6">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text:line-break/>не позднее чем за 3 дня до дня окончания подачи заявок на участие<text:line-break/>в электронном аукционе. Изменение предмета электронного аукциона<text:line-break/></text:span><text:soft-page-break/><text:span text:style-name="T6">и увеличение размера обеспечения заявки не допускаются.</text:span></text:p>
      <text:p text:style-name="P14"><text:span text:style-name="T12">Учитывая изложенное</text:span>, Организатором торгов при изменении предмета Аукциона были нарушены требования пункта 130 Положения.</text:p>
      <text:p text:style-name="P14">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5">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4">«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4">Проектная документация на замену лифта должна содержать следующую информацию:</text:p>
      <text:p text:style-name="P14">– натуральные обмеры и осмотр строительной части лифта;</text:p>
      <text:p text:style-name="P14">–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4">– расчет нагрузки на плиту перекрытия шахты и плиты приямка<text:line-break/>при установке на них нового лифтового оборудования;</text:p>
      <text:p text:style-name="P14">– техническую документацию на устанавливаемый лифт;</text:p>
      <text:p text:style-name="P14">– технологические схемы размещения оборудования;</text:p>
      <text:p text:style-name="P14">– данные по электроснабжению, диспетчеризации.</text:p>
      <text:p text:style-name="P14">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4">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4">– выполнение работ по ремонту или замене лифтового оборудования, признанного непригодным для эксплуатации, ремонт лифтовых шахт; </text:p>
      <text:p text:style-name="P14">–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4">Таким образом, работы по подготовке проектной документации являются самостоятельным (отдельным) предметом электронного аукциона.</text:p>
      <text:p text:style-name="P14">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4">– одинаковый вид работ (услуг) на различных объектах;</text:p>
      <text:p text:style-name="P14">–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text:soft-page-break/>персонала подрядных организаций, экономить на вывозе строительного мусора<text:line-break/>и завозе строительных материалов;</text:p>
      <text:p text:style-name="P14">– функциональная связанность работ (услуг) на объектах.</text:p>
      <text:p text:style-name="P14">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3">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3">По результатам рассмотрения Жалобы Комиссией ФАС России было принято решение от <text:span text:style-name="T5">13</text:span>.02.2017 № Т-<text:span text:style-name="T5">2</text:span><text:span text:style-name="T12">1</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5">13</text:span>.02.2017 № Т-<text:span text:style-name="T5">2</text:span><text:span text:style-name="T12">1</text:span>/17 об аннулировании Аукциона (далее – Решение, Предписание).</text:p>
      <text:p text:style-name="P13"><text:span text:style-name="T5">27.02.2017</text:span> некоммерческая унитарная организация «Краснодарский краевой фонд капитального ремонта многоквартирных домов» письмом вх. № <text:span text:style-name="T12">28391-ЭП/17</text:span> уведомила ФАС России об исполнении Предписания.</text:p>
      <text:p text:style-name="P13">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text:span text:style-name="T11">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11">Местом совершения административного правонарушения является<text:line-break/>ул. Рашпилевская, д. 179/1, лит. Б, г. Краснодар, 350000.</text:p>
      <text:p text:style-name="P11">Временем совершения административного правонарушения является <text:span text:style-name="T5">10.01.2017</text:span>.</text:p>
      <text:p text:style-name="P22"><text:tab/>Объект административного правонарушения: общественные отношения в области обязательных в соответствии с законодательством Российской <text:soft-page-break/>Федерации торгов.</text:p>
      <text:p text:style-name="P22"><text:tab/>Объективная сторона: <text:span text:style-name="T45">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3"><text:span text:style-name="T26"><text:tab/>Субъект административного правонарушения: НУО</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23"><text:span text:style-name="Основной_20_шрифт_20_абзаца"><text:span text:style-name="T26"><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2">4-7.32-1275/00-04-17</text:span></text:span><text:span text:style-name="Основной_20_шрифт_20_абзаца"><text:span text:style-name="T27"> и установленных обстоятельств, у </text:span></text:span><text:span text:style-name="Основной_20_шрифт_20_абзаца"><text:span text:style-name="T28">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27"> имелась возможность не совершать указанных действий, однако </text:span></text:span><text:span text:style-name="Основной_20_шрифт_20_абзаца"><text:span text:style-name="T26">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Основной_20_шрифт_20_абзаца"><text:span text:style-name="T27"><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3"><text:span text:style-name="Основной_20_шрифт_20_абзаца"><text:span text:style-name="T27"><text:tab/>Факт совершения административного правонарушения подтверждается протоколом по делу № </text:span></text:span><text:span text:style-name="Основной_20_шрифт_20_абзаца"><text:span text:style-name="T42">4-7.32-1275/00-04-17</text:span></text:span><text:span text:style-name="Основной_20_шрифт_20_абзаца"><text:span text:style-name="T27"> об административном правонарушении от 26.07.2017 № 04/51144/17, а так же другими материалами </text:span></text:span><text:span text:style-name="Основной_20_шрифт_20_абзаца"><text:span text:style-name="T27">дела об административном правонарушении.</text:span></text:span></text:p>
      <text:p text:style-name="P24"><text:span text:style-name="Основной_20_шрифт_20_абзаца"><text:span text:style-name="T30"><text:tab/>Срок давности привлечения </text:span></text:span><text:span text:style-name="Основной_20_шрифт_20_абзаца"><text:span text:style-name="T29">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30">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3"><text:span text:style-name="Основной_20_шрифт_20_абзаца"><text:span text:style-name="T27"><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5"><text:span text:style-name="T31"><text:tab/></text:span><text:span text:style-name="T32">При рассмотрении дела в отношении <text:s/></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17"> </text:span></text:span><text:span text:style-name="Основной_20_шрифт_20_абзаца"><text:span text:style-name="T33">в качестве обстоятельств </text:span></text:span><text:span text:style-name="T32">смягчающих административную ответственность установлено: добровольное прекращение </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3"> противоправного поведения, </text:span></text:span><text:span text:style-name="Основной_20_шрифт_20_абзаца"><text:span text:style-name="T35">оказание</text:span></text:span><text:span text:style-name="Основной_20_шрифт_20_абзаца"><text:span text:style-name="T18"> </text:span></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5"> <text:s/></text:span></text:span><text:soft-page-break/><text:span text:style-name="Основной_20_шрифт_20_абзаца"><text:span text:style-name="T35">содействия антимонопольному органу </text:span></text:span><text:span text:style-name="Основной_20_шрифт_20_абзаца"><text:span text:style-name="T34"><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5">.</text:span></text:span></text:p>
      <text:p text:style-name="P16"><text:span text:style-name="T44">При рассмотрении дела в отношении </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6"> </text:span></text:span><text:span text:style-name="T44">обстоятельств отягчающих административную ответственность не установлено.</text:span></text:p>
      <text:p text:style-name="P16"><text:span text:style-name="Основной_20_шрифт_20_абзаца"><text:span text:style-name="T3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6"><text:span text:style-name="Основной_20_шрифт_20_абзаца"><text:span text:style-name="T43"><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6"><text:span text:style-name="Основной_20_шрифт_20_абзаца"><text:span text:style-name="T43"><text:tab/></text:span></text:span><text:span text:style-name="Основной_20_шрифт_20_абзаца"><text:span text:style-name="T23">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4">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23"> административное правонарушение не отвечает критерию малозначительности.</text:span></text:span></text:p>
      <text:p text:style-name="P23"><text:span text:style-name="Основной_20_шрифт_20_абзаца"><text:span text:style-name="T27"><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3"><text:span text:style-name="Основной_20_шрифт_20_абзаца"><text:span text:style-name="T27"><text:tab/></text:span></text:span></text:p>
      <text:p text:style-name="P9">ПОСТАНОВИЛ:</text:p>
      <text:p text:style-name="P9"/>
      <text:p text:style-name="P10"><text:tab/>Признать <text:span text:style-name="Основной_20_шрифт_20_абзаца"><text:span text:style-name="T7">НУО</text:span></text:span><text:span text:style-name="Основной_20_шрифт_20_абзаца"><text:span text:style-name="T9"> </text:span></text:span><text:span text:style-name="Основной_20_шрифт_20_абзаца"><text:span text:style-name="T10">«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8">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0"><text:span text:style-name="Основной_20_шрифт_20_абзаца"><text:span text:style-name="T8"><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17">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3">УИН: 16133042000000771278</text:p>
      <text:p text:style-name="P13">Получатель ИНН 7703516539 </text:p>
      <text:p text:style-name="P13">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5">Операционный департамент банка России г. Москва 701</text:p>
      <text:p text:style-name="P13">БИК 044501002</text:p>
      <text:p text:style-name="P13">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3">(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3"/>
      <text:p text:style-name="P13"/>
      <text:p text:style-name="P20">Заместитель начальника</text:p>
      <text:p text:style-name="P20">Правового управления <text:s text:c="76"/>А.С. Крюков</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3C88F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97222(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3C88FF9.png" xlink:type="simple" xlink:show="embed" xlink:actuate="onLoad"/>
     </draw:frame><draw:frame draw:style-name="Mfr1" draw:name="Врезка1" text:anchor-type="paragraph" svg:x="0.499cm" svg:y="28.7cm" svg:width="4.8cm" draw:z-index="1">
      <draw:text-box fo:min-height="0.041cm">
       <text:p text:style-name="Frame_20_contents">2017-97222(1) </text:p>
      </draw:text-box>
     </draw:frame><draw:frame draw:style-name="Mfr1" draw:name="SpdTextFrame1" text:anchor-type="paragraph" svg:x="0.499cm" svg:y="28.7cm" svg:width="4.8cm" draw:z-index="9">
      <draw:text-box fo:min-height="0.041cm">
       <text:p text:style-name="Frame_20_contents">2017-97222(1) </text:p>
      </draw:text-box>
     </draw:frame><draw:frame draw:style-name="Mfr2" draw:name="SpdBarcode" text:anchor-type="paragraph" svg:x="0cm" svg:width="3.6cm" svg:height="0.78cm" draw:z-index="10"><draw:image xlink:href="Pictures/10000201000000780000001AC3C88FF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4:20:02.58</meta:creation-date>
    <meta:generator>OpenOffice.org/3.3$Win32 OpenOffice.org_project/330m20$Build-9567</meta:generator>
    <dc:date>2017-09-15T16:26:28.80</dc:date>
    <meta:editing-duration>PT40S</meta:editing-duration>
    <meta:editing-cycles>1</meta:editing-cycles>
    <meta:print-date>2017-09-14T15:02:48.68</meta:print-date>
    <meta:document-statistic meta:table-count="0" meta:image-count="2" meta:object-count="0" meta:page-count="8" meta:paragraph-count="88" meta:word-count="2094" meta:character-count="17548"/>
    <meta:user-defined meta:name="Поле 1"/>
    <meta:user-defined meta:name="Поле 2"/>
    <meta:user-defined meta:name="Поле 3"/>
    <meta:user-defined meta:name="Поле 4"/>
  </office:meta>
</office:document-meta>
</file>