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D005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name="serif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81f71e-663a-4576-ac4a-7e3c47053970" text:name="BossProviderVariable"/>
      </text:user-field-decls>
      <text:p text:style-name="P15"><text:span text:style-name="T9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1</text:span><text:span text:style-name="T5">.08.2017</text:span><text:span text:style-name="T4"> № 20-4-</text:span><text:span text:style-name="T5">4049246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<text:line-break/></text:span><text:span text:style-name="T7">ООО «КОМПАНИЯ «ДЕКО» </text:span><text:span text:style-name="T4">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Фторурацил-ДЕКО (МНН — Фторурацил), раствор для внутрисосудистого и внутриполостного введения, 50 мг/мл, 5 мл, - флаконы светозащитного [коричневого] стекла (5) - упаковки ячейковые контурные (2) - пачки картонные, в размере<text:line-break/><text:span text:style-name="T8">267,84</text:span> руб.</text:p>
      <text:p text:style-name="P8"><text:tab/>2. Фторурацил-ДЕКО (МНН — Фторурацил), раствор для внутрисосудистого и внутриполостного введения, 50 мг/мл, 5 мл, - ампулы светозащитного [коричневого] стекла (5) - / в комплекте с ножом ампульным или скарификатором, если необходим для ампул данного типа / упаковки ячейковые контурные (2) - пачки картонные, в размере 256,10 руб.</text:p>
      <text:p text:style-name="P8"><text:tab/>3. Фторурацил-ДЕКО (МНН — Фторурацил), раствор для внутрисосудистого и внутриполостного введения, 50 мг/мл, 5 мл, - флаконы светозащитного [коричневого] стекла (10) - упаковки ячейковые контурные (1) - пачки картонные, в размере<text:line-break/>267,84 руб.</text:p>
      <text:p text:style-name="P8"><text:tab/>4. Фторурацил-ДЕКО (МНН — Фторурацил), раствор для внутрисосудистого и внутриполостного введения, 50 мг/мл, 5 мл, - ампулы светозащитного [коричневого] стекла (10) - в комплекте с ножом ампульным или скарификатором, если необходим для ампул данного типа / упаковки ячейковые контурные (1) - пачки картонные, в размере 256,10 руб.</text:p>
      <text:p text:style-name="P8"><text:tab/>5. Фторурацил-ДЕКО (МНН — Фторурацил), раствор для внутрисосудистого и внутриполостного введения, 50 мг/мл, 5 мл, - флаконы светозащитного [коричневого] стекла (1) - пачки картонные, в размере 26,80 руб.</text:p>
      <text:p text:style-name="P8"><text:tab/></text:p>
      <text:p text:style-name="P8"/>
      <text:p text:style-name="P8"/>
      <text:p text:style-name="P8"/>
      <text:p text:style-name="P8"/>
      <text:p text:style-name="P9"><text:soft-page-break/>Р.А.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D00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74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97401(1) </text:p>
      </draw:text-box>
     </draw:frame><draw:frame draw:style-name="Mfr2" draw:name="SpdBarcode" text:anchor-type="paragraph" svg:x="0cm" svg:width="3.6cm" svg:height="0.78cm" draw:z-index="2"><draw:image xlink:href="Pictures/10000201000000780000001A9FD005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7:17:02.16</meta:creation-date>
    <meta:generator>OpenOffice.org/3.3$Win32 OpenOffice.org_project/330m20$Build-9567</meta:generator>
    <meta:editing-duration>P0D</meta:editing-duration>
    <meta:editing-cycles>1</meta:editing-cycles>
    <dc:date>2017-09-15T16:27:01.93</dc:date>
    <meta:document-statistic meta:table-count="0" meta:image-count="1" meta:object-count="0" meta:page-count="2" meta:paragraph-count="15" meta:word-count="291" meta:character-count="2276"/>
    <meta:user-defined meta:name="Поле 1"/>
    <meta:user-defined meta:name="Поле 2"/>
    <meta:user-defined meta:name="Поле 3"/>
    <meta:user-defined meta:name="Поле 4"/>
  </office:meta>
</office:document-meta>
</file>