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EAB71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4" style:family="paragraph" style:parent-style-name="Standard">
      <style:paragraph-properties fo:margin-left="0cm" fo:margin-right="0cm" fo:text-indent="11.37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1.377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11.48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6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font-name="Times New Roman" fo:language="ru" fo:country="RU" style:text-underline-style="none" fo:background-color="transparent"/>
    </style:style>
    <style:style style:name="T6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#ffffff"/>
    </style:style>
    <style:style style:name="T9" style:family="text">
      <style:text-properties fo:background-color="transparent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none" fo:background-color="transparent"/>
    </style:style>
    <style:style style:name="T12" style:family="text">
      <style:text-properties fo:font-variant="normal" fo:text-transform="none" fo:color="#000000" style:font-name="Times New Roman1" fo:letter-spacing="normal"/>
    </style:style>
    <style:style style:name="T13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5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7" style:family="text">
      <style:text-properties fo:color="#000000" style:font-name="Times New Roman" style:text-underline-style="none" fo:background-color="transparent" style:language-asian="zxx" style:country-asian="none" style:language-complex="zxx" style:country-complex="none"/>
    </style:style>
    <style:style style:name="T18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f0484c-6947-45ae-8e4f-7f01593e1b3d" text:name="BossProviderVariable"/>
      </text:user-field-decls>
      <text:p text:style-name="P29"><text:span text:style-name="T19">ОПРЕДЕЛЕНИЕ</text:span></text:p>
      <text:p text:style-name="P7">о продлении срока и об отложении рассмотрения дела </text:p>
      <text:p text:style-name="P6"><text:span text:style-name="T7">об административном правонарушении </text:span>№<text:span text:style-name="T8">  </text:span><text:span text:style-name="T5">1-30-110/00-04-17</text:span></text:p>
      <text:p text:style-name="P6"/>
      <text:p text:style-name="P8"><text:span text:style-name="T9">«14» сентября 2017 </text:span>г.<text:tab/> <text:s text:c="4"/>г. Москва</text:p>
      <text:p text:style-name="P8"/>
      <text:p text:style-name="P3"><text:span text:style-name="T1">Я, заместитель начальника Правового управления ФАС России, Крюков Алексей Сергеевич рассмотрев материалы дела об административном правонарушении </text:span><text:span text:style-name="T3">№ 1-30-110/00-04-17</text:span><text:span text:style-name="T1"> возбужденного в отношении о</text:span><text:span text:style-name="T6">ткрытого акционерного общества «Мурманское морское пароходство» (далее – ОАО «ММП») (место нахождения: Российская Федерация, 183038, Мурманская обл., г. Мурманск, ул. Коминтерна, д. 15; ОГРН 1025100864150; ИНН </text:span><text:span text:style-name="T2">5190400250; </text:span><text:span text:style-name="T6">КПП </text:span><text:span text:style-name="T2">519001001;</text:span><text:span text:style-name="T6"> основной вид деятельности – деятельность морского грузового транспорта)</text:span><text:span text:style-name="T2">,</text:span></text:p>
      <text:p text:style-name="P4"/>
      <text:p text:style-name="P21">УСТАНОВИЛ:</text:p>
      <text:p text:style-name="P23"> </text:p>
      <text:p text:style-name="P17">Необходимость в дополнительном выяснении обстоятельств дела об административном правонарушении № <text:span text:style-name="T11">1-30-110/00-04-17.</text:span></text:p>
      <text:p text:style-name="P17">Руководствуясь част<text:span text:style-name="T10">ью</text:span> <text:span text:style-name="T10">2</text:span> статьи <text:span text:style-name="T10">29.6</text:span> Кодекса Российской Федерации об административных правонарушениях,</text:p>
      <text:p text:style-name="P22">ОПРЕДЕЛИЛ:</text:p>
      <text:p text:style-name="P20"/>
      <text:p text:style-name="P19">1.<text:tab/>Продлить срок рассмотрения дела об административном правонарушении <text:span text:style-name="T16">№ </text:span><text:span text:style-name="T17">1-30-110/00-04-17</text:span> до 30.09.2017.</text:p>
      <text:p text:style-name="P19">2.<text:tab/>Рассмотрение дела об административном правонарушении<text:line-break/>№ <text:span text:style-name="T17">1-30-110/00-04-17</text:span> отложить.</text:p>
      <text:list xml:id="list36457127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13">Назначить дело об административном правонарушении № </text:span></text:span><text:span text:style-name="Основной_20_шрифт_20_абзаца"><text:span text:style-name="T15">1-30-110/00-04-17</text:span></text:span><text:span text:style-name="Основной_20_шрифт_20_абзаца"><text:span text:style-name="T13"> к рассмотрению на </text:span></text:span><text:span text:style-name="Основной_20_шрифт_20_абзаца"><text:span text:style-name="T14">«</text:span></text:span><text:span text:style-name="Основной_20_шрифт_20_абзаца"><text:span text:style-name="T13">29</text:span></text:span><text:span text:style-name="Основной_20_шрифт_20_абзаца"><text:span text:style-name="T14">»</text:span></text:span><text:span text:style-name="Основной_20_шрифт_20_абзаца"><text:span text:style-name="T13"> сентября 2017 года в 15 часов 00 минут по адресу: 125993, г. Москва, ул. Садовая-Кудринская, д. 11, 4 этаж, 402 В.</text:span></text:span></text:p>
                  <text:p text:style-name="P27"/>
                </text:list-item>
              </text:list>
            </text:list-item>
          </text:list>
        </text:list-item>
      </text:list>
      <text:p text:style-name="P26"/>
      <text:p text:style-name="P26">Заместитель начальника<text:tab/><text:tab/><text:tab/><text:tab/><text:tab/></text:p>
      <text:p text:style-name="P11"><text:span text:style-name="T18">Правового управления. <text:s text:c="75"/></text:span><text:span text:style-name="T4">А.С. Крюков</text:span></text:p>
      <text:p text:style-name="P18"/>
      <text:p text:style-name="P12"/>
      <text:p text:style-name="P13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EAB7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<text:s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499cm" svg:y="2.118cm" svg:width="4.8cm" draw:z-index="0">
      <draw:text-box fo:min-height="0.041cm">
       <text:p text:style-name="Frame_20_contents">2017-97707(1) </text:p>
      </draw:text-box>
     </draw:frame><draw:frame draw:style-name="Mfr3" draw:name="SpdBarcode" text:anchor-type="paragraph" svg:x="0cm" svg:width="3.6cm" svg:height="0.78cm" draw:z-index="1"><draw:image xlink:href="Pictures/10000201000000780000001AD8EAB71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3:00:19.13</meta:creation-date>
    <meta:generator>OpenOffice.org/3.3$Win32 OpenOffice.org_project/330m20$Build-9567</meta:generator>
    <dc:date>2017-09-15T16:28:24.51</dc:date>
    <meta:print-date>2017-09-14T17:33:39.56</meta:print-date>
    <meta:editing-duration>PT32M31S</meta:editing-duration>
    <meta:editing-cycles>3</meta:editing-cycles>
    <meta:document-statistic meta:table-count="0" meta:image-count="1" meta:object-count="0" meta:page-count="1" meta:paragraph-count="17" meta:word-count="163" meta:character-count="1439"/>
    <meta:user-defined meta:name="Поле 1"/>
    <meta:user-defined meta:name="Поле 2"/>
    <meta:user-defined meta:name="Поле 3"/>
    <meta:user-defined meta:name="Поле 4"/>
  </office:meta>
</office:document-meta>
</file>