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2593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1.2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bold" style:font-size-asian="14pt" style:font-weight-asian="normal" style:font-size-complex="14pt" style:font-weight-complex="normal"/>
    </style:style>
    <style:style style:name="T11" style:family="text">
      <style:text-properties fo:color="#000000" style:text-position="33% 80%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8a61b-5ee5-488a-9cbf-8a3496499b49" text:name="BossProviderVariable"/>
      </text:user-field-decls>
      <text:p text:style-name="P13"><text:span text:style-name="T16">ПРЕДУПРЕЖДЕНИЕ</text:span></text:p>
      <text:p text:style-name="P7">О ПРЕКРАЩЕНИИ ДЕЙСТВИЙ (БЕЗДЕЙСТВИЯ),</text:p>
      <text:p text:style-name="P7">КОТОРЫЕ СОДЕРЖАТ ПРИЗНАКИ НАРУШЕНИЯ</text:p>
      <text:p text:style-name="P7">АНТИМОНОПОЛЬНОГО ЗАКОНОДАТЕЛЬСТВА</text:p>
      <text:p text:style-name="P8"/>
      <text:p text:style-name="P8"/>
      <text:p text:style-name="P9"><text:span text:style-name="T4"><text:tab/>В связи с наличием в действиях открытого акционерного </text:span><text:span text:style-name="T5">общества</text:span><text:span text:style-name="T4"> «</text:span><text:span text:style-name="T2">ИПП</text:span><text:span text:style-name="T4">» (далее — ОАО «ИПП»)</text:span><text:span text:style-name="T14"> </text:span><text:span text:style-name="T4">(</text:span><text:span text:style-name="T2">35</text:span><text:span text:style-name="Strong_20_Emphasis"><text:span text:style-name="T3">3900, Краснодарский край, г. Новороссийск, ул. Магистральная, 4</text:span></text:span><text:span text:style-name="T4">)</text:span><text:span text:style-name="T12">, выразившихся в </text:span><text:span text:style-name="T13">навязывании контрагенту условий договора, невыгодных для него или не относящихся к предмету договора на оказание услуг по перевалке нефтепродуктов, в части установления цен (тарифов) на перевалку нефтепродуктов в долларах США, заключенным</text:span><text:span text:style-name="T5"> </text:span><text:span text:style-name="T8">с публичным акционерным обществом «Нефтяная компания «Роснефть» (далее – ПАО «НК «Роснефть») (117997, г. Москва, Софийская наб., д. 26/1),</text:span><text:span text:style-name="T4">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 (далее — Закон о защите конкуренции), ФАС России на основании статьи 39</text:span><text:span text:style-name="T11">1</text:span><text:span text:style-name="T4"> Закона о</text:span><text:span text:style-name="T7"> защите конкуренции предупреждает <text:s text:c="14"/>ОАО «ИПП» о необходимости прекращения указанных действий путем </text:span><text:span text:style-name="T7">установления в договоре, заключенном с ПАО «НК «Роснефть», </text:span><text:span text:style-name="T9">на оказание услуг по </text:span><text:span text:style-name="T6">перевалке нефтепродуктов</text:span><text:span text:style-name="T7"> цен (тарифов) на перевалку нефтепродуктов в российских рублях</text:span><text:span text:style-name="T9"> </text:span><text:span text:style-name="T10">в срок до 11.10.2017</text:span><text:span text:style-name="T7">.</text:span></text:p>
      <text:p text:style-name="P10"><text:tab/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6"/>
      <text:p text:style-name="P6"/>
      <text:p text:style-name="P6"/>
      <text:p text:style-name="P14"><text:span text:style-name="T15"><text:s text:c="62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59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039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0390(4) </text:p>
      </draw:text-box>
     </draw:frame><draw:frame draw:style-name="Mfr2" draw:name="SpdBarcode" text:anchor-type="paragraph" svg:x="0cm" svg:width="3.6cm" svg:height="0.78cm" draw:z-index="1"><draw:image xlink:href="Pictures/10000201000000780000001A6F2593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4T17:31:58.97</meta:creation-date>
    <dc:date>2017-09-15T17:40:18.80</dc:date>
    <meta:editing-duration>PT31M19S</meta:editing-duration>
    <meta:editing-cycles>5</meta:editing-cycles>
    <meta:generator>OpenOffice.org/3.3$Win32 OpenOffice.org_project/330m20$Build-9567</meta:generator>
    <meta:print-date>2017-08-28T14:08:33.78</meta:print-date>
    <meta:document-statistic meta:table-count="0" meta:image-count="1" meta:object-count="0" meta:page-count="1" meta:paragraph-count="10" meta:word-count="180" meta:character-count="1450"/>
    <meta:user-defined meta:name="Поле 1"/>
    <meta:user-defined meta:name="Поле 2"/>
    <meta:user-defined meta:name="Поле 3"/>
    <meta:user-defined meta:name="Поле 4"/>
  </office:meta>
</office:document-meta>
</file>