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5501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b6dbf7-b33e-4db5-b632-b323e999dad9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1</text:span><text:span text:style-name="T5">.09.2017</text:span><text:span text:style-name="T4"> № 20-4-</text:span><text:span text:style-name="T5">40514</text:span><text:span text:style-name="T4">28-с, и приняла решение согласовать предельные отпускные цены ОАО «Акционерное Курганское общество медицинских препаратов и изделий «Синтез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4"><text:tab/>1. «Омепразол» (МНН «Омепразол»), капсулы, 20 мг, 10 шт., упаковки ячейковые контурные (3) - пачки картонные, в размере 24,13 руб.</text:p>
      <text:p text:style-name="P14"><text:tab/>2. <text:span text:style-name="T6">«Доксициклин» (МНН «Доксициклин»), капсулы, 100 мг, 10 шт., упаковки ячейковые контурные (1) - пачки картонные, </text:span>в размере 12,00 руб.</text:p>
      <text:p text:style-name="P17"><text:tab/>3. «Ранитидин-АКОС» (МНН «Ранитидин»), таблетки покрытые пленочной оболочкой, 150 мг, 10 шт., упаковки ячейковые контурные (2) - пачки картонные, <text:s text:c="9"/>в размере 12,74 руб.</text:p>
      <text:p text:style-name="P17"><text:tab/>4. «Ранитидин-АКОС» (МНН «Ранитидин»), таблетки покрытые пленочной оболочкой, 300 мг, 10 шт., упаковки ячейковые контурные (2) - пачки картонные, <text:s text:c="43"/>в размере 21,96 руб.</text:p>
      <text:p text:style-name="P17"><text:tab/>5. «Дротаверин» (МНН «Дротаверин»), таблетки, 40 мг, 10 шт., упаковки ячейковые контурные (2) - пачки картонные, в размере 12,00 руб.</text:p>
      <text:p text:style-name="P17"/>
      <text:p text:style-name="P17"/>
      <text:p text:style-name="P17"/>
      <text:p text:style-name="P4"><text:span text:style-name="T4">Р.А. </text:span><text:span text:style-name="T5">Петросян</text:span>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550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A5501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4:31:11.36</meta:creation-date>
    <meta:generator>OpenOffice.org/3.3$Win32 OpenOffice.org_project/330m20$Build-9567</meta:generator>
    <dc:date>2017-09-15T17:40:46.11</dc:date>
    <meta:document-statistic meta:table-count="0" meta:image-count="1" meta:object-count="0" meta:page-count="1" meta:paragraph-count="15" meta:word-count="218" meta:character-count="1794"/>
    <meta:user-defined meta:name="Поле 1"/>
    <meta:user-defined meta:name="Поле 2"/>
    <meta:user-defined meta:name="Поле 3"/>
    <meta:user-defined meta:name="Поле 4"/>
  </office:meta>
</office:document-meta>
</file>