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1F3F5A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00%" fo:background-color="transparent">
        <style:background-image/>
      </style:paragraph-properties>
      <style:text-properties fo:font-size="11pt" fo:background-color="#ffffff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fo:text-align-last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indent="1.251cm" style:auto-text-indent="false"/>
      <style:text-properties fo:background-color="#ffffff"/>
    </style:style>
    <style:style style:name="P10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4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9.50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4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indent="1.251cm" style:auto-text-indent="false"/>
      <style:text-properties fo:font-size="11pt" fo:background-color="transparent" style:font-size-asian="11pt" style:font-size-complex="11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font-size="14pt" fo:background-color="#ffffff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style:font-name="Times New Roman" fo:font-size="14pt" fo:background-color="#ffffff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ce630d-fee7-48c1-b28f-bac83970ed8f" text:name="BossProviderVariable"/>
      </text:user-field-decls>
      <text:p text:style-name="P17">Решение</text:p>
      <text:p text:style-name="P12">по результатам рассмотрения ходатайства</text:p>
      <text:p text:style-name="P4"> </text:p>
      <text:p text:style-name="P6"><text:span text:style-name="T2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компании «</text:span><text:span text:style-name="T3">ЭРПЕ БИДКО ЛИМИТЕД</text:span><text:span text:style-name="T2">» (место нахождения: </text:span><text:span text:style-name="T4">Лэнсдаун Хаус, 57, Беркли Сквер, Лондон, </text:span><text:span text:style-name="T5">W</text:span><text:span text:style-name="T4">1</text:span><text:span text:style-name="T5">J</text:span><text:span text:style-name="T2"> </text:span><text:span text:style-name="T4">6</text:span><text:span text:style-name="T5">ER</text:span><text:span text:style-name="T4">, Англия</text:span><text:span text:style-name="T2">; основной вид деятельности - </text:span><text:span text:style-name="T4">инвестиционная деятельность</text:span><text:span text:style-name="T2">) о приобретении </text:span><text:span text:style-name="T4">на основании договора купли-продажи прав</text:span><text:span text:style-name="T10">, позволяющих определять условия осуществления предпринимательской деятельности зарегистрированным на территории Российской Федерации </text:span><text:span text:style-name="T7">обществом с ограниченной ответственностью «БЕТАФЭНС»</text:span><text:span text:style-name="T10"> (место нахождения: </text:span><text:span text:style-name="T7">Дмитровское шоссе, д. 100, стр. 2, Москва, 127247</text:span><text:span text:style-name="T10">; основной вид деятельности - </text:span><text:span text:style-name="T4">торговля оптовая неспециализированная</text:span><text:span text:style-name="T2">)</text:span><text:span text:style-name="T10">,</text:span><text:span text:style-name="T2"> </text:span><text:span text:style-name="T10">поданное 30.08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/>
      <text:p text:style-name="P7"/>
      <text:p text:style-name="P8">А.<text:span text:style-name="T8">Ю. Цариковский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F3F5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31F3F5A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1T14:01:37.01</meta:creation-date>
    <dc:date>2017-09-15T17:41:27.07</dc:date>
    <meta:editing-duration>PT12M35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7" meta:word-count="138" meta:character-count="1142"/>
    <meta:user-defined meta:name="Поле 1"/>
    <meta:user-defined meta:name="Поле 2"/>
    <meta:user-defined meta:name="Поле 3"/>
    <meta:user-defined meta:name="Поле 4"/>
  </office:meta>
</office:document-meta>
</file>