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F497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91e75-fccd-47c1-aa49-c0bced23e5d7" text:name="BossProviderVariable"/>
      </text:user-field-decls>
      <text:p text:style-name="P11"><text:span text:style-name="T11">РЕШЕНИЕ</text:span></text:p>
      <text:p text:style-name="P8">о согласовании <text:span text:style-name="T3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9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1</text:span><text:span text:style-name="T5">.09.2017</text:span><text:span text:style-name="T4"> № 20-4-</text:span><text:span text:style-name="T5">4050877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<text:s text:c="17"/>ООО «Джодас Экспоим» (Россия)</text:span><text:span text:style-name="T4">, производства</text:span><text:span text:style-name="T8"> </text:span><text:span text:style-name="T4">(все стадии)</text:span><text:span text:style-name="T8"> Оксфорд Лабораториз Пвт. Лтд. </text:span><text:span text:style-name="T4">(Инд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7"><text:tab/>1.Оксалиплатин (МНН — Оксалиплатин), концентрат для приготовления раствора для инфузий, 2 мг/мл, 25 мл, - флаконы (1) - пачки картонные, в размере <text:span text:style-name="T9">6441,50</text:span> руб.</text:p>
      <text:p text:style-name="P5"><text:tab/>2. Оксалиплатин (МНН — Оксалиплатин), концентрат для приготовления раствора для инфузий, 2 мг/мл, 25 мл, - флаконы (20) - коробки картонные (для стационаров), в размере 128830,00 руб.</text:p>
      <text:p text:style-name="P5"><text:tab/>3. Оксалиплатин (МНН — Оксалиплатин), концентрат для приготовления раствора для инфузий, 2 мг/мл, 25 мл, - флаконы (25) - коробки картонные (для стационаров), в размере 161037,50 руб.</text:p>
      <text:p text:style-name="P5"><text:tab/>4. Оксалиплатин (МНН — Оксалиплатин), концентрат для приготовления раствора для инфузий, 2 мг/мл, 25 мл, - флаконы (35) - коробки картонные (для стационаров), в размере 225452,00 руб.</text:p>
      <text:p text:style-name="P5"><text:tab/>5. Оксалиплатин (МНН — Оксалиплатин), концентрат для приготовления раствора для инфузий, 2 мг/мл, 25 мл, - флаконы (100) - пачки картонные (для стационаров), в размере 644150,00 руб.</text:p>
      <text:p text:style-name="P5"><text:tab/>6. Оксалиплатин (МНН — Оксалиплатин), концентрат для приготовления раствора для инфузий, 2 мг/мл, 50 мл, - флаконы (1) - пачки картонные, в размере 12883,00 руб.</text:p>
      <text:p text:style-name="P5"><text:tab/>7. Оксалиплатин (МНН — Оксалиплатин), концентрат для приготовления раствора для инфузий, 2 мг/мл, 50 мл, - флаконы (20) - коробки картонные (для стационаров), в размере 257660,00 руб.</text:p>
      <text:p text:style-name="P5"><text:tab/>8. Оксалиплатин (МНН — Оксалиплатин), концентрат для приготовления раствора для инфузий, 2 мг/мл, 50 мл, - флаконы (25) - коробки картонные (для стационаров), в размере 322075,00 руб.</text:p>
      <text:p text:style-name="P5"><text:tab/>9. Оксалиплатин (МНН — Оксалиплатин), концентрат для приготовления <text:soft-page-break/>раствора для инфузий, 2 мг/мл, 50 мл, - флаконы (35) - коробки картонные (для стационаров), в размере 450905,00 руб.</text:p>
      <text:p text:style-name="P5"><text:tab/>10. Оксалиплатин (МНН — Оксалиплатин), концентрат для приготовления раствора для инфузий, 2 мг/мл, 50 мл, - флаконы (100) - коробки картонные (для стационаров), в размере 1288300,00 руб.</text:p>
      <text:p text:style-name="P5"><text:tab/></text:p>
      <text:p text:style-name="P5"/>
      <text:p text:style-name="P5"/>
      <text:p text:style-name="P12"><text:span text:style-name="T11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49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6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6687(1) </text:p>
      </draw:text-box>
     </draw:frame><draw:frame draw:style-name="Mfr2" draw:name="SpdBarcode" text:anchor-type="paragraph" svg:x="0cm" svg:width="3.6cm" svg:height="0.78cm" draw:z-index="2"><draw:image xlink:href="Pictures/10000201000000780000001AFBF497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4:04:31.52</meta:creation-date>
    <meta:generator>OpenOffice.org/3.3$Win32 OpenOffice.org_project/330m20$Build-9567</meta:generator>
    <meta:editing-duration>P0D</meta:editing-duration>
    <meta:editing-cycles>1</meta:editing-cycles>
    <dc:date>2017-09-15T17:55:24.66</dc:date>
    <meta:document-statistic meta:table-count="0" meta:image-count="1" meta:object-count="0" meta:page-count="2" meta:paragraph-count="20" meta:word-count="382" meta:character-count="2890"/>
    <meta:user-defined meta:name="Поле 1"/>
    <meta:user-defined meta:name="Поле 2"/>
    <meta:user-defined meta:name="Поле 3"/>
    <meta:user-defined meta:name="Поле 4"/>
  </office:meta>
</office:document-meta>
</file>