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E7720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style:line-height-at-least="0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Standard">
      <style:paragraph-properties style:line-height-at-least="0cm" fo:text-align="justify" style:justify-single-word="false"/>
      <style:text-properties fo:font-size="14pt" fo:font-weight="bold" fo:background-color="transparent" style:font-size-asian="14pt" style:font-weight-asian="bold" style:font-size-complex="14pt" style:font-weight-complex="bold"/>
    </style:style>
    <style:style style:name="P5" style:family="paragraph" style:parent-style-name="Standard">
      <style:paragraph-properties style:line-height-at-least="0cm"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style:line-height-at-least="0cm" fo:text-align="justify" style:justify-single-word="false"/>
      <style:text-properties fo:font-size="13.8000001907349pt"/>
    </style:style>
    <style:style style:name="P7" style:family="paragraph" style:parent-style-name="Standard">
      <style:paragraph-properties style:line-height-at-least="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style:line-height-at-least="0cm" fo:text-align="start"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style:line-height-at-leas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top="0cm" fo:margin-bottom="0cm" style:line-height-at-least="0cm"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2" style:family="paragraph" style:parent-style-name="Standard">
      <style:paragraph-properties fo:margin-top="0cm" fo:margin-bottom="0cm" style:line-height-at-least="0cm"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3" style:family="paragraph" style:parent-style-name="Text_20_body">
      <style:paragraph-properties fo:margin-top="0cm" fo:margin-bottom="0cm" style:line-height-at-least="0cm"/>
      <style:text-properties fo:font-size="14pt" style:font-size-asian="14pt" style:font-size-complex="14pt"/>
    </style:style>
    <style:style style:name="P14"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style:line-height-at-least="0cm"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top="0cm" fo:margin-bottom="0cm" style:line-height-at-least="0cm"/>
    </style:style>
    <style:style style:name="P17" style:family="paragraph" style:parent-style-name="Text_20_body">
      <style:paragraph-properties fo:margin-top="0cm" fo:margin-bottom="0cm" style:line-height-at-least="0cm" fo:text-align="center" style:justify-single-word="false"/>
    </style:style>
    <style:style style:name="P18"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style>
    <style:style style:name="P2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Text_20_body">
      <style:paragraph-properties fo:margin-left="9.551cm" fo:margin-right="0cm" fo:margin-top="0cm" fo:margin-bottom="0cm" style:line-height-at-least="0cm" fo:text-indent="0cm" style:auto-text-indent="false">
        <style:tab-stops/>
      </style:paragraph-properties>
      <style:text-properties fo:font-size="14pt" style:font-size-asian="14pt" style:font-size-complex="14pt"/>
    </style:style>
    <style:style style:name="P26" style:family="paragraph" style:parent-style-name="Text_20_body">
      <style:paragraph-properties fo:margin-left="9.551cm" fo:margin-right="-0.476cm" fo:margin-top="0cm" fo:margin-bottom="0cm" style:line-height-at-least="0cm" fo:text-indent="0cm" style:auto-text-indent="false">
        <style:tab-stops/>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cm" fo:text-align="justify" style:justify-single-word="false" fo:text-indent="1.244cm" style:auto-text-indent="false"/>
      <style:text-properties fo:font-size="14pt" style:font-size-asian="14pt" style:font-size-complex="14pt"/>
    </style:style>
    <style:style style:name="P28" style:family="paragraph" style:parent-style-name="Standard" style:list-style-name="L1">
      <style:paragraph-properties fo:margin-left="0cm" fo:margin-right="0cm" style:line-height-at-leas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Header">
      <style:paragraph-properties fo:text-align="center" style:justify-single-word="false"/>
    </style:style>
    <style:style style:name="P30"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0pt" style:font-size-asian="10pt" style:font-size-complex="10pt"/>
    </style:style>
    <style:style style:name="P31" style:family="paragraph" style:parent-style-name="Text_20_body" style:master-page-name="First_20_Page">
      <style:paragraph-properties fo:margin-top="0cm" fo:margin-bottom="0cm" style:line-height-at-least="0cm" fo:text-align="center" style:justify-single-word="false" style:page-number="auto" fo:break-before="page"/>
    </style:style>
    <style:style style:name="T1" style:family="text">
      <style:text-properties style:font-name="Times New Roman"/>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style>
    <style:style style:name="T4" style:family="text">
      <style:text-properties fo:font-size="14pt" fo:language="en" fo:country="US" style:font-size-asian="14pt"/>
    </style:style>
    <style:style style:name="T5" style:family="text">
      <style:text-properties fo:font-size="14pt" fo:language="ru" fo:country="RU" style:font-size-asian="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language="en" fo:country="US"/>
    </style:style>
    <style:style style:name="T8" style:family="text">
      <style:text-properties fo:language="ru" fo:country="RU"/>
    </style:style>
    <style:style style:name="T9"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11"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14"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1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3"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4"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6"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7"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8" style:family="text">
      <style:text-properties fo:color="#000000" fo:font-size="14pt" fo:background-color="transparent" style:font-size-asian="14pt" style:font-size-complex="14pt"/>
    </style:style>
    <style:style style:name="T49"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3445a9-8942-4ded-9556-ce7d3c77e111" text:name="BossProviderVariable"/>
      </text:user-field-decls>
      <text:p text:style-name="P31"><text:span text:style-name="Основной_20_шрифт_20_абзаца"><text:span text:style-name="T2">ПОСТАНОВЛЕНИЕ</text:span></text:span></text:p>
      <text:p text:style-name="P17"><text:span text:style-name="Основной_20_шрифт_20_абзаца"><text:span text:style-name="T6">о наложении штрафа по делу об </text:span></text:span></text:p>
      <text:p text:style-name="P17"><text:span text:style-name="Основной_20_шрифт_20_абзаца"><text:span text:style-name="T6">административном правонарушении № <text:s/>4-7.32-1242/00-04-17</text:span></text:span></text:p>
      <text:p text:style-name="P16"> </text:p>
      <text:p text:style-name="P13">«07» сентября 2017 г.                                                                                     г. Москва</text:p>
      <text:p text:style-name="P13"> </text:p>
      <text:p text:style-name="P27">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text:line-break/>№ 4-7.32-1242/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 text:style-name="T8">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 text:style-name="T7">&lt;...&gt;</text:span><text:span text:style-name="T8"> (по доверенности от 20.07.2017 № 14/355/17), </text:span><text:span text:style-name="Основной_20_шрифт_20_абзаца"><text:span text:style-name="T19">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27"><text:span text:style-name="Основной_20_шрифт_20_абзаца"><text:span text:style-name="T19"/></text:span></text:p>
      <text:p text:style-name="P27"/>
      <text:p text:style-name="P8">УСТАНОВИЛ:</text:p>
      <text:p text:style-name="P27"/>
      <text:p text:style-name="P23"><text:span text:style-name="Основной_20_шрифт_20_абзаца"><text:span text:style-name="T3">В ФАС России 03.02.2017 (вх.</text:span></text:span><text:span text:style-name="Основной_20_шрифт_20_абзаца"><text:span text:style-name="T4"> </text:span></text:span><text:span text:style-name="Основной_20_шрифт_20_абзаца"><text:span text:style-name="T3">№ 16895/17) поступила Жалоба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далее такж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text:span></text:span><text:span text:style-name="Основной_20_шрифт_20_абзаца"><text:span text:style-name="T5">г. Белореченск, ул. Гоголя, д. 24, п. 5</text:span></text:span><text:span text:style-name="Основной_20_шрифт_20_абзаца"><text:span text:style-name="T3"> (извещение № РТС223В170001 на </text:span></text:span><text:span text:style-name="Основной_20_шрифт_20_абзаца"><text:span text:style-name="T4">https://223.rts-tender.ru)</text:span></text:span><text:span text:style-name="Основной_20_шрифт_20_абзаца"><text:span text:style-name="T3">(далее – Аукцион; Жалоба).</text:span></text:span></text:p>
      <text:p text:style-name="P19">Жалоба была принята к рассмотрению ФАС России в порядке, установленном статьей 18.1 Федерального закона от 26.07.2006 № 135-ФЗ «О защите конкуренции» (далее – Закон о защите конкуренции).</text:p>
      <text:p text:style-name="P19">В ходе рассмотрения Жалобы Комиссией ФАС России по рассмотрению жалоб на нарушение процедуры торгов и порядка заключения договоров № <text:span text:style-name="T7">1</text:span> (далее — Комиссия ФАС России) было установлено следующее.</text:p>
      <text:p text:style-name="P20">1. Согласно Жалобе в документации об электронном Аукционе на <text:soft-page-break/>выполнение работ по ремонту или замене лифтового оборудования признанного непригодным для эксплуатации, ремонт лифтовых шахт (далее — <text:span text:style-name="T8">Д</text:span>окументация об Аукционе) отсутствует проектная документация, согласованная и утвержденная в установленном порядке. </text:p>
      <text:p text:style-name="P20">В соответствии с подпунктом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20">Пунктом 79 Положения установлено, что заказчик в 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4"><text:tab/><text:span text:style-name="T9">В соответствии с пунктом 7.1.1 проекта договора, являющегося приложением № 1 к Документации об Аукционе, заказчик обязан в течение 3 (трех) рабочих дней со дня подписания договора передать подрядчику проектно-сметную документацию по объекту.</text:span></text:p>
      <text:p text:style-name="P14"><text:tab/><text:span text:style-name="T9">В ходе изучения документов, представленных Организатором торгов, </text:span><text:span text:style-name="T9">Комиссией ФАС России было установлено, что в составе Документации об Аукционе проектная документация отсутствует. Указанный факт также был подтвержден представителем Организатора торгов в ходе рассмотрения Жалобы Комиссией ФАС России.</text:span></text:p>
      <text:p text:style-name="P15"><text:tab/>Таким образом, Организатором торгов было нарушено требование подпункта «н» пункта 135 Положения.</text:p>
      <text:p text:style-name="P14"><text:tab/>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4"><text:span text:style-name="T17"><text:tab/></text:span><text:span text:style-name="T18">В соответствии с</text:span><text:span text:style-name="T17"> </text:span>пунктом 8 раздела <text:span text:style-name="T7">X</text:span> <text:span text:style-name="T8">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услуги по разработке проектной документации пассажирского лифта.</text:span></text:p>
      <text:p text:style-name="P14"><text:span text:style-name="T8"><text:tab/>Аналогичное требование закреплено в пункте 1 раздела </text:span><text:span text:style-name="T7">XII</text:span><text:span text:style-name="T8"> Документации об Аукционе. </text:span></text:p>
      <text:p text:style-name="P14"><text:tab/>В соответствии с подпунктами «в» и «г» пункта 8 Положения п<text:span text:style-name="T12">редварительный отбор подрядных организаций проводится для выполнения </text:span><text:soft-page-break/><text:span text:style-name="T12">работ, в том числе по последующим предметам электронного аукциона:</text:span></text:p>
      <text:list xml:id="list37782319" text:style-name="L1">
        <text:list-item>
          <text:list>
            <text:list-header>
              <text:p text:style-name="P28"><text:s/><text:tab/>- выполнение работ по ремонту или замене лифтового оборудования, признанного непригодным для эксплуатации, ремонт лифтовых шахт (далее — лифты);</text:p>
              <text:list>
                <text:list-header>
                  <text:p text:style-name="P28"><text:s/><text:tab/>- выполнение работ по оценке технического состояния и проектированию капитального ремонта общего имущества многоквартирных домов, в том числе по замене лифтов.</text:p>
                </text:list-header>
              </text:list>
            </text:list-header>
          </text:list>
        </text:list-item>
      </text:list>
      <text:p text:style-name="P14"><text:span text:style-name="T8"><text:tab/>В соответствии с пунктом </text:span><text:span text:style-name="T9">78 Положения заказчик вправе объединить в один предмет закупки несколько объектов в случае наличия одного из следующих условий:</text:span></text:p>
      <text:p text:style-name="P10">- одинаковый вид работ (услуг) на различных объектах;</text:p>
      <text:p text:style-name="P10">-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 и завозе строительных материалов;</text:p>
      <text:p text:style-name="P10">- функциональная связанность работ (услуг) на объектах.</text:p>
      <text:p text:style-name="P14"><text:span text:style-name="T12"><text:tab/>Вместе с тем объединение в один предмет электронного аукциона выполнения работ </text:span><text:span text:style-name="T9">по ремонту или замене лифтового оборудования, признанного непригодным для эксплуатации, ремонту лифтовых шахт и работ по разработке проектной документации пассажирского лифта Положением не предусмотрено.</text:span></text:p>
      <text:p text:style-name="P15"><text:tab/>В соответствии с подпунктом «г» пункта 6 раздела <text:span text:style-name="T7">VI</text:span> Документации об Аукционе заявка на участие в электронном аукционе не допускается комиссией по осуществлению закупок к участию в электронном аукционе в случае отсутствия сведений об участнике электронного аукциона в реестре квалифицированных подрядных организаций (для участия в электронном аукционе в части выполнения соответстующих работ (оказания услуг)). </text:p>
      <text:p text:style-name="P15"><text:tab/>Принимая во внимание, что в предмет Аукциона включены работы, предполагающие, что участники Аукциона должны состоять как в реестре квалифицированных подрядных организаций для участия в электронном аукционе на выполнение работ по ремонту или замене лифтового оборудования, признанного непригодным для эксплуатации, ремонту лифтовых шахт, так и в реестре квалифицированных подрядных организаций для участия в электронном аукционе на выполнение работ по оценке технического состояния и проектированию капитального ремонта общего имущества многоквартирных домов, Комиссия ФАС России пришла к выводу, что Организатором торгов при проведении Аукциона было необоснованно сокращено число участников Аукциона.</text:p>
      <text:p text:style-name="P20"><text:span text:style-name="T12">Таким образом, Организатором торгов </text:span><text:span text:style-name="T9">при объединении в Документации об Аукционе в один предмет аукциона работ по ремонту или замене лифтового оборудования, признанного непригодным для эксплуатации, а также по ремонту </text:span><text:soft-page-break/><text:span text:style-name="T9">лифтовых шахт и работ по разработке проектной документации пассажирского лифта были нарушены требования пункта 79 Положения.</text:span></text:p>
      <text:p text:style-name="P24">По результатам рассмотрения Жалобы Комиссией ФАС России было принято решение от 13.02.2017 № Т-14/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13.02.2017 № Т-14/17 об аннулировании Аукциона (далее – Решение, Предписание).</text:p>
      <text:p text:style-name="P24"><text:span text:style-name="T7">01.03.2017</text:span> некоммерческая унитарная организация «Краснодарский краевой фонд капитального ремонта многоквартирных домов» письмом<text:line-break/>вх. № <text:span text:style-name="T7">30357</text:span>-ЭП/17 уведомила ФАС России об исполнении Предписания.</text:p>
      <text:p text:style-name="P24">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ы не были.</text:p>
      <text:p text:style-name="P27">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 9 статьи 7.32.4 КоАП и  статьями 7.29-7.32 и 7.32.3 КоАП <text:span text:style-name="T15">влечет наложение административного штрафа на юридических лиц <text:s/>в размере от двадцати тысяч до тридцати тысяч рублей</text:span><text:span text:style-name="T1">.</text:span></text:p>
      <text:p text:style-name="P27">Местом совершения административного правонарушения является<text:line-break/>ул. Рашпилевская, д. 179/1, лит. Б, г. Краснодар, 350000.</text:p>
      <text:p text:style-name="P27">Временем совершения административного правонарушения является <text:span text:style-name="T8">09</text:span><text:span text:style-name="T7">.01</text:span>.2017.</text:p>
      <text:p text:style-name="P3"><text:tab/>Объект административного правонарушения: общественные отношения в области обязательных в соответствии с законодательством Российской Федерации торгов.</text:p>
      <text:p text:style-name="P3"><text:tab/>Объективная сторона: <text:span text:style-name="T49">нарушение положений подпункта «н» пункта 135 и пункта 79 Положения,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закупки.</text:span></text:p>
      <text:p text:style-name="P4"><text:span text:style-name="T30"><text:tab/>Субъект административного правонарушения: НУО</text:span><text:span text:style-name="Основной_20_шрифт_20_абзаца"><text:span text:style-name="T42"> </text:span></text:span><text:span text:style-name="Основной_20_шрифт_20_абзаца"><text:span text:style-name="T43">«Краснодарский краевой фонд капитального ремонта многоквартирных домов» (350062,<text:line-break/>г. Краснодар, ул. Каляева, д. 196; ОГРН 1132300005650; ИНН 2311981102; КПП 231101001; дата регистрации в качестве юридического лица – 05.12.2013).</text:span></text:span></text:p>
      <text:p text:style-name="P4"><text:soft-page-break/><text:span text:style-name="Основной_20_шрифт_20_абзаца"><text:span text:style-name="T30"><text:tab/>Субъективная сторона: как следует из материалов дела об административном правонарушении № </text:span></text:span><text:span text:style-name="Основной_20_шрифт_20_абзаца"><text:span text:style-name="T46">4-7.32-1215/00-04-17</text:span></text:span><text:span text:style-name="Основной_20_шрифт_20_абзаца"><text:span text:style-name="T31"> и установленных обстоятельств, у </text:span></text:span><text:span text:style-name="Основной_20_шрифт_20_абзаца"><text:span text:style-name="T32">НУО</text:span></text:span><text:span text:style-name="Основной_20_шрифт_20_абзаца"><text:span text:style-name="T42"> </text:span></text:span><text:span text:style-name="Основной_20_шрифт_20_абзаца"><text:span text:style-name="T43">«Краснодарский краевой фонд капитального ремонта многоквартирных домов»</text:span></text:span><text:span text:style-name="Основной_20_шрифт_20_абзаца"><text:span text:style-name="T31"> имелась возможность не совершать указанных действий, однако </text:span></text:span><text:span text:style-name="Основной_20_шрифт_20_абзаца"><text:span text:style-name="T30">НУО</text:span></text:span><text:span text:style-name="Основной_20_шрифт_20_абзаца"><text:span text:style-name="T42"> </text:span></text:span><text:span text:style-name="Основной_20_шрифт_20_абзаца"><text:span text:style-name="T43">«Краснодарский краевой фонд капитального ремонта многоквартирных домов»</text:span></text:span><text:span text:style-name="Основной_20_шрифт_20_абзаца"><text:span text:style-name="T42"> </text:span></text:span><text:span text:style-name="Основной_20_шрифт_20_абзаца"><text:span text:style-name="T31"><text:s/>этого не сделало, виновно совершив тем самым административное правонарушение ответственность за которое установлена частью 10 статьи 7.32.4 КоАП.</text:span></text:span></text:p>
      <text:p text:style-name="P4"><text:span text:style-name="Основной_20_шрифт_20_абзаца"><text:span text:style-name="T31"><text:tab/>Факт совершения административного правонарушения подтверждается протоколом по делу № </text:span></text:span><text:span text:style-name="Основной_20_шрифт_20_абзаца"><text:span text:style-name="T46">4-7.32-1215/00-04-17</text:span></text:span><text:span text:style-name="Основной_20_шрифт_20_абзаца"><text:span text:style-name="T31"> об административном правонарушении от 26.07.2017 № 04/51104/17, а так же другими материалами дела об административном правонарушении.</text:span></text:span></text:p>
      <text:p text:style-name="P5"><text:span text:style-name="Основной_20_шрифт_20_абзаца"><text:span text:style-name="T34"><text:tab/>Срок давности привлечения </text:span></text:span><text:span text:style-name="Основной_20_шрифт_20_абзаца"><text:span text:style-name="T33">НУО</text:span></text:span><text:span text:style-name="Основной_20_шрифт_20_абзаца"><text:span text:style-name="T44"> </text:span></text:span><text:span text:style-name="Основной_20_шрифт_20_абзаца"><text:span text:style-name="T45">«Краснодарский краевой фонд капитального ремонта многоквартирных домов»</text:span></text:span><text:span text:style-name="Основной_20_шрифт_20_абзаца"><text:span text:style-name="T44"> </text:span></text:span><text:span text:style-name="Основной_20_шрифт_20_абзаца"><text:span text:style-name="T34">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Федерации торгов, на момент вынесения настоящего постановления не истек.</text:span></text:span></text:p>
      <text:p text:style-name="P4"><text:span text:style-name="Основной_20_шрифт_20_абзаца"><text:span text:style-name="T31"><text:tab/>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6"><text:span text:style-name="T35"><text:tab/></text:span><text:span text:style-name="T36">При рассмотрении дела в отношении <text:s/></text:span><text:span text:style-name="Основной_20_шрифт_20_абзаца"><text:span text:style-name="T20">НУО</text:span></text:span><text:span text:style-name="Основной_20_шрифт_20_абзаца"><text:span text:style-name="T23"> </text:span></text:span><text:span text:style-name="Основной_20_шрифт_20_абзаца"><text:span text:style-name="T24">«Краснодарский краевой фонд капитального ремонта многоквартирных домов»</text:span></text:span><text:span text:style-name="Основной_20_шрифт_20_абзаца"><text:span text:style-name="T21"> </text:span></text:span><text:span text:style-name="Основной_20_шрифт_20_абзаца"><text:span text:style-name="T37">в качестве обстоятельств </text:span></text:span><text:span text:style-name="T36">смягчающих административную ответственность установлено: добровольное прекращение </text:span><text:span text:style-name="Основной_20_шрифт_20_абзаца"><text:span text:style-name="T20">НУО</text:span></text:span><text:span text:style-name="Основной_20_шрифт_20_абзаца"><text:span text:style-name="T23"> </text:span></text:span><text:span text:style-name="Основной_20_шрифт_20_абзаца"><text:span text:style-name="T24">«Краснодарский краевой фонд капитального ремонта многоквартирных домов»</text:span></text:span><text:span text:style-name="Основной_20_шрифт_20_абзаца"><text:span text:style-name="T37"> противоправного поведения, </text:span></text:span><text:span text:style-name="Основной_20_шрифт_20_абзаца"><text:span text:style-name="T39">оказание</text:span></text:span><text:span text:style-name="Основной_20_шрифт_20_абзаца"><text:span text:style-name="T22"> </text:span></text:span><text:span text:style-name="Основной_20_шрифт_20_абзаца"><text:span text:style-name="T20">НУО</text:span></text:span><text:span text:style-name="Основной_20_шрифт_20_абзаца"><text:span text:style-name="T23"> </text:span></text:span><text:span text:style-name="Основной_20_шрифт_20_абзаца"><text:span text:style-name="T24">«Краснодарский краевой фонд капитального ремонта многоквартирных домов»</text:span></text:span><text:span text:style-name="Основной_20_шрифт_20_абзаца"><text:span text:style-name="T39"> <text:s/>содействия антимонопольному органу </text:span></text:span><text:span text:style-name="Основной_20_шрифт_20_абзаца"><text:span text:style-name="T38"><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39">.</text:span></text:span></text:p>
      <text:p text:style-name="P23"><text:span text:style-name="T48">При рассмотрении дела в отношении </text:span><text:span text:style-name="Основной_20_шрифт_20_абзаца"><text:span text:style-name="T20">НУО</text:span></text:span><text:span text:style-name="Основной_20_шрифт_20_абзаца"><text:span text:style-name="T23"> </text:span></text:span><text:span text:style-name="Основной_20_шрифт_20_абзаца"><text:span text:style-name="T24">«Краснодарский краевой фонд капитального ремонта многоквартирных домов»</text:span></text:span><text:span text:style-name="Основной_20_шрифт_20_абзаца"><text:span text:style-name="T40"> </text:span></text:span><text:span text:style-name="T48">обстоятельств отягчающих административную ответственность не установлено.</text:span></text:p>
      <text:p text:style-name="P23"><text:span text:style-name="Основной_20_шрифт_20_абзаца"><text:span text:style-name="T41">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7"><text:span text:style-name="Основной_20_шрифт_20_абзаца"><text:span text:style-name="T47"><text:tab/>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text:span></text:span><text:soft-page-break/><text:span text:style-name="Основной_20_шрифт_20_абзаца"><text:span text:style-name="T47">наступивших последствий, не представляющее существенного нарушения охраняемых общественных правоотношений.</text:span></text:span></text:p>
      <text:p text:style-name="P7"><text:span text:style-name="Основной_20_шрифт_20_абзаца"><text:span text:style-name="T47"><text:tab/></text:span></text:span><text:span text:style-name="Основной_20_шрифт_20_абзаца"><text:span text:style-name="T27">Таким образом, с учетом характера совершенного административного правонарушения, размера и тяжести последствий, наступивших в результате нарушения стороной договора, заключенного не на организованных торгах, <text:s/>совершенное </text:span></text:span><text:span text:style-name="Основной_20_шрифт_20_абзаца"><text:span text:style-name="T28">НУО</text:span></text:span><text:span text:style-name="Основной_20_шрифт_20_абзаца"><text:span text:style-name="T25"> </text:span></text:span><text:span text:style-name="Основной_20_шрифт_20_абзаца"><text:span text:style-name="T26">«Краснодарский краевой фонд капитального ремонта многоквартирных домов»</text:span></text:span><text:span text:style-name="Основной_20_шрифт_20_абзаца"><text:span text:style-name="T27"> административное правонарушение не отвечает критерию малозначительности.</text:span></text:span></text:p>
      <text:p text:style-name="P4"><text:span text:style-name="Основной_20_шрифт_20_абзаца"><text:span text:style-name="T31"><text:tab/>На основании изложенного, учитывая характер и обстоятельства совершенного правонарушения, руководствуясь статьей 4.1, частью 10 статьи 7.32.4, а так же статьями 23.48 и 29.9 КоАП,</text:span></text:span></text:p>
      <text:p text:style-name="P4"><text:span text:style-name="Основной_20_шрифт_20_абзаца"><text:span text:style-name="T31"/></text:span></text:p>
      <text:p text:style-name="P4"><text:span text:style-name="Основной_20_шрифт_20_абзаца"><text:span text:style-name="T31"><text:tab/></text:span></text:span></text:p>
      <text:p text:style-name="P11">ПОСТАНОВИЛ:</text:p>
      <text:p text:style-name="P11"/>
      <text:p text:style-name="P12"><text:tab/>Признать <text:span text:style-name="Основной_20_шрифт_20_абзаца"><text:span text:style-name="T10">НУО</text:span></text:span><text:span text:style-name="Основной_20_шрифт_20_абзаца"><text:span text:style-name="T13"> </text:span></text:span><text:span text:style-name="Основной_20_шрифт_20_абзаца"><text:span text:style-name="T14">«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text:span></text:span><text:span text:style-name="Основной_20_шрифт_20_абзаца"><text:span text:style-name="T11"> виновным в совершении административного правонарушения, ответственность за которое предусмотрена частью 10 статьи 7.32.4 КоАП, и назначить наказание в виде административного штрафа в размере 20 000 (двадцать тысяч) рублей 00 копеек.</text:span></text:span></text:p>
      <text:p text:style-name="P12"><text:span text:style-name="Основной_20_шрифт_20_абзаца"><text:span text:style-name="T11"><text:tab/>В соответствии с частью 1 статьи 32.2 КоАП административный штраф должен быть уплачен лицом, привлеченным к административной </text:span></text:span><text:span text:style-name="Основной_20_шрифт_20_абзаца"><text:span text:style-name="T11">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0"><text:soft-page-break/>УИН: 16133042000000771278</text:p>
      <text:p text:style-name="P20">Получатель ИНН 7703516539 </text:p>
      <text:p text:style-name="P20">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21">Операционный департамент банка России г. Москва 701</text:p>
      <text:p text:style-name="P20">БИК 044501002</text:p>
      <text:p text:style-name="P20">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6">(499) 755-23-24.</text:span></text:p>
      <text:p text:style-name="P2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
      <text:p text:style-name="P20"/>
      <text:p text:style-name="P9">Заместитель начальника</text:p>
      <text:p text:style-name="P9">Правового управления <text:s text:c="76"/>А.С. Крю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E7720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E772045.png" xlink:type="simple" xlink:show="embed" xlink:actuate="onLoad"/>
     </draw:frame><draw:frame draw:style-name="Mfr1" draw:name="Врезка1" text:anchor-type="paragraph" svg:x="0.499cm" svg:y="28.7cm" svg:width="4.8cm" draw:z-index="1">
      <draw:text-box fo:min-height="0.041cm">
       <text:p text:style-name="Frame_20_contents">2017-97134(1) </text:p>
      </draw:text-box>
     </draw:frame><draw:frame draw:style-name="Mfr1" draw:name="SpdTextFrame1" text:anchor-type="paragraph" svg:x="0.499cm" svg:y="28.7cm" svg:width="4.8cm" draw:z-index="8">
      <draw:text-box fo:min-height="0.041cm">
       <text:p text:style-name="Frame_20_contents">Идентификатор</text:p>
      </draw:text-box>
     </draw:frame><draw:frame draw:style-name="Mfr2" draw:name="SpdBarcode" text:anchor-type="paragraph" svg:x="0cm" svg:width="3.6cm" svg:height="0.78cm" draw:z-index="9"><draw:image xlink:href="Pictures/10000201000000780000001ACE77204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3T12:29:08.21</meta:creation-date>
    <meta:generator>OpenOffice.org/3.3$Win32 OpenOffice.org_project/330m20$Build-9567</meta:generator>
    <dc:date>2017-09-15T18:00:11.63</dc:date>
    <meta:document-statistic meta:table-count="0" meta:image-count="2" meta:object-count="0" meta:page-count="7" meta:paragraph-count="77" meta:word-count="1982" meta:character-count="16611"/>
    <meta:user-defined meta:name="Поле 1"/>
    <meta:user-defined meta:name="Поле 2"/>
    <meta:user-defined meta:name="Поле 3"/>
    <meta:user-defined meta:name="Поле 4"/>
  </office:meta>
</office:document-meta>
</file>