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7864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8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0cm" fo:margin-right="0cm" fo:margin-top="0cm" fo:margin-bottom="0cm" fo:text-indent="10.23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indent="10.23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10.239cm" style:auto-text-indent="false"/>
      <style:text-properties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fb6a13-cb42-4d4c-a137-e2f92c1043d8" text:name="BossProviderVariable"/>
      </text:user-field-decls>
      <text:p text:style-name="P25"><text:span text:style-name="T4">О П Р Е Д Е Л Е Н И Е</text:span></text:p>
      <text:p text:style-name="P7">об отложении рассмотрения дела № 1-14-47/00-08-17 </text:p>
      <text:p text:style-name="P7">о нарушении антимонопольного законодательства </text:p>
      <text:p text:style-name="P11"/>
      <text:p text:style-name="P8">12 сентября 2017 г. <text:s text:c="88"/>г. Москва</text:p>
      <text:p text:style-name="P14"/>
      <text:p text:style-name="P15">Комиссия Федеральной антимонопольной службы по рассмотрению дела № 1-14-47/00-08-17 о нарушении антимонопольного законодательства в составе: </text:p>
      <text:p text:style-name="P15"><text:span text:style-name="T2">&lt;...&gt;</text:span>,</text:p>
      <text:p text:style-name="P15">рассмотрев дело № 1-14-47/00-08-17 о нарушении антимонопольного законодательства по признакам нарушения ООО «Стокист» (196105, Санкт-Петербург, Московский просп., д. 158, литера Б, пом. 155-160, 163) пункта 2 статьи 14.6 Федерального закона от 26.07.2006 № 135-ФЗ «О защите конкуренции» (далее - Закон «О защите конкуренции»),</text:p>
      <text:p text:style-name="P14"/>
      <text:p text:style-name="P16">У С Т А Н О В И Л А:</text:p>
      <text:p text:style-name="P17"/>
      <text:p text:style-name="P19">В ходе рассмотрения дела № 1-14-47/00-08-17 о нарушении антимонопольного законодательства Комиссия ФАС России пришла к выводу о необходимости отложить рассмотрение дела о нарушении антимонопольного законодательства для изучения представленных ООО «Стокист» доказательств по делу.</text:p>
      <text:p text:style-name="P18">Учитывая изложенное, и на основании частей 1 и 5 статьи 47 Закона «О защите конкуренции», Комиссия</text:p>
      <text:p text:style-name="P6">О П Р Е Д Е Л И Л А:</text:p>
      <text:p text:style-name="P15">1. Отложить рассмотрение дела № 1-14-47/00-08-17 о нарушении антимонопольного законодательства.</text:p>
      <text:p text:style-name="P15">2. Назначить рассмотрение дела № 1-14-47/00-08-17 о нарушении антимонопольного законодательства <text:span text:style-name="T1">на 04 октября 2017 года в 11 часов 00 минут</text:span> по адресу: г. Москва, Садовая Кудринская ул., д. 11, 1 этаж, зал 122-124.</text:p>
      <text:p text:style-name="P15">3. ООО «Стокист» на заседание Комиссии ФАС России представить:</text:p>
      <text:p text:style-name="P15">-письменные пояснения по обстоятельствам рассматриваемого дела о нарушении антимонопольного законодательства;</text:p>
      <text:p text:style-name="P15">-оригинал экспертного заключения <text:span text:style-name="T2">&lt;...&gt;</text:span>;</text:p>
      <text:p text:style-name="P15">-доказательства изменения упаковок товаров, являющихся предметом рассмотрения дела о нарушении антимонопольного законодательства, в том числе образцы товара в новой упаковке;</text:p>
      <text:p text:style-name="P15">-документально подтвержденные сведения об остатках ранее произведенных товаров в спорной упаковке.</text:p>
      <text:list xml:id="list38211272" text:style-name="L1">
        <text:list-item>
          <text:list>
            <text:list-item>
              <text:list>
                <text:list-item>
                  <text:p text:style-name="P23">ООО «Юнилевер Русь» на заседание Комиссии ФАС России представить:</text:p>
                </text:list-item>
              </text:list>
            </text:list-item>
          </text:list>
        </text:list-item>
      </text:list>
      <text:p text:style-name="P15">-документально подтвержденные сведения об остатках ранее произведенных товаров в спорной упаковке;</text:p>
      <text:p text:style-name="P15"><text:soft-page-break/><text:span text:style-name="T2">-</text:span>документально подтвержденные сведения о <text:span text:style-name="T3">дате начала введения в гражданский оборот товаров в новой упаковке.</text:span></text:p>
      <text:p text:style-name="P14"/>
      <text:p text:style-name="P11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7864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685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96852(2) </text:p>
      </draw:text-box>
     </draw:frame><draw:frame draw:style-name="Mfr2" draw:name="SpdBarcode" text:anchor-type="paragraph" svg:x="0cm" svg:width="3.6cm" svg:height="0.78cm" draw:z-index="2"><draw:image xlink:href="Pictures/10000201000000780000001A107864A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2T17:17:01.69</meta:creation-date>
    <meta:generator>OpenOffice.org/3.3$Win32 OpenOffice.org_project/330m20$Build-9567</meta:generator>
    <dc:date>2017-09-15T18:04:07.43</dc:date>
    <meta:editing-duration>PT17M16S</meta:editing-duration>
    <meta:editing-cycles>1</meta:editing-cycles>
    <meta:document-statistic meta:table-count="0" meta:image-count="1" meta:object-count="0" meta:page-count="2" meta:paragraph-count="25" meta:word-count="309" meta:character-count="2372"/>
    <meta:user-defined meta:name="Поле 1"/>
    <meta:user-defined meta:name="Поле 2"/>
    <meta:user-defined meta:name="Поле 3"/>
    <meta:user-defined meta:name="Поле 4"/>
  </office:meta>
</office:document-meta>
</file>