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8DF7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4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fo:font-size="8pt"/>
    </style:style>
    <style:style style:name="T6" style:family="text">
      <style:text-properties fo:font-size="9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87cd2-d029-4c82-8b8a-e450f2b4e54d" text:name="BossProviderVariable"/>
      </text:user-field-decls>
      <text:p text:style-name="P21"><text:span text:style-name="T1"><text:tab/><text:tab/><text:tab/><text:tab/><text:tab/></text:span><text:span text:style-name="T3">О П Р Е Д Е Л Е Н И Е</text:span></text:p>
      <text:p text:style-name="P5">о продлении срока рассмотрения дела № 1-14-74/00-08-17</text:p>
      <text:p text:style-name="P5">о нарушении антимонопольного законодательства</text:p>
      <text:p text:style-name="P16"> </text:p>
      <text:p text:style-name="P4"><text:span text:style-name="T2">12</text:span> <text:span text:style-name="T1">сентября 201</text:span><text:span text:style-name="T2">7</text:span> <text:span text:style-name="T1">г.                                                                            <text:tab/><text:tab/>г. Москва</text:span></text:p>
      <text:p text:style-name="P4"> </text:p>
      <text:p text:style-name="P17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17"><text:span text:style-name="T7">&lt;...&gt;</text:span>,</text:p>
      <text:p text:style-name="P17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22">У С Т А Н О В И Л А:</text:p>
      <text:p text:style-name="P20"><text:span text:style-name="T4">В связи с отложением заседания Комиссии ФАС России на 02 октября 2016 г. в 11.00 Комиссия ФАС России не имеет возможности рассмотреть дело № 1-14-74/00-08-17</text:span> <text:span text:style-name="T4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8">В соответствии с частью 1 статьи 45 Закона «О защите конкуренции» Комиссия </text:p>
      <text:p text:style-name="P8">О П Р Е Д Е Л И Л А:</text:p>
      <text:p text:style-name="P9"> </text:p>
      <text:p text:style-name="P19"><text:span text:style-name="T4">Продлить срок рассмотрения дела № 1-14-74/00-08-17</text:span> <text:span text:style-name="T4">о нарушении антимонопольного законодательства до 15 марта 2018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8DF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8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6855(1) </text:p>
      </draw:text-box>
     </draw:frame><draw:frame draw:style-name="Mfr2" draw:name="SpdBarcode" text:anchor-type="paragraph" svg:x="0cm" svg:width="3.6cm" svg:height="0.78cm" draw:z-index="1"><draw:image xlink:href="Pictures/10000201000000780000001AA78DF70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7:26:06.42</meta:creation-date>
    <meta:generator>OpenOffice.org/3.3$Win32 OpenOffice.org_project/330m20$Build-9567</meta:generator>
    <dc:date>2017-09-15T18:10:11.87</dc:date>
    <meta:document-statistic meta:table-count="0" meta:image-count="1" meta:object-count="0" meta:page-count="1" meta:paragraph-count="18" meta:word-count="181" meta:character-count="1279"/>
    <meta:user-defined meta:name="Поле 1"/>
    <meta:user-defined meta:name="Поле 2"/>
    <meta:user-defined meta:name="Поле 3"/>
    <meta:user-defined meta:name="Поле 4"/>
  </office:meta>
</office:document-meta>
</file>