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BE4E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061e5-39e7-4c8c-9fc7-eb2f3977645e" text:name="BossProviderVariable"/>
      </text:user-field-decls>
      <text:p text:style-name="P15">Решение</text:p>
      <text:p text:style-name="P13">по результатам рассмотрения ходатайства</text:p>
      <text:p text:style-name="P4"> </text:p>
      <text:p text:style-name="P6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8">закрытого акционерного общества «Лизинговая компания «ТЭК»</text:span><text:span text:style-name="T7"> (место нахождения: </text:span><text:span text:style-name="T8">Последний переулок, д. 22, Москва, 107045</text:span><text:span text:style-name="T7">; основной вид деятельности - </text:span><text:span text:style-name="T8">деятельность по финансовой аренде (лизингу/сублизингу)</text:span><text:span text:style-name="T7">) о приобретении </text:span><text:span text:style-name="T8">доли в размере 100% уставного капитала зарегистрированного на территории Российской Федерации общества с ограниченной ответственностью «РНГО»</text:span><text:span text:style-name="T7"> (место нахождения: </text:span><text:span text:style-name="T8">ул. Большая Черкизовская, д. 20, стр. 1, комната 11/3, Москва, 107553</text:span><text:span text:style-name="T7">; основной вид деятельности - </text:span><text:span text:style-name="T8">производство стальных труб, полых профилей и фитингов</text:span><text:span text:style-name="T7">), </text:span><text:span text:style-name="T3">поданное 21.08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<text:span text:style-name="T3">А.</text:span><text:span text:style-name="T5">Ю. Цариковский</text:span></text:p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E4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5BE4EE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4T15:25:42.76</meta:creation-date>
    <dc:date>2017-09-15T18:11:32.17</dc:date>
    <meta:editing-duration>PT7M1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42" meta:character-count="1134"/>
    <meta:user-defined meta:name="Поле 1"/>
    <meta:user-defined meta:name="Поле 2"/>
    <meta:user-defined meta:name="Поле 3"/>
    <meta:user-defined meta:name="Поле 4"/>
  </office:meta>
</office:document-meta>
</file>