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9A68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7" style:family="text">
      <style:text-properties fo:background-color="#fffff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5ff933-0ac7-4b92-890f-6ec32151241a" text:name="BossProviderVariable"/>
      </text:user-field-decls>
      <text:p text:style-name="P26">ОПРЕДЕЛЕНИЕ</text:p>
      <text:p text:style-name="P8"><text:span text:style-name="T1">О ПРОДЛЕНИИ СРОКА РАССМОТРЕНИЯ ДЕЛА </text:span><text:span text:style-name="T4">№</text:span><text:span text:style-name="T7"> </text:span><text:span text:style-name="T9">1-1</text:span><text:span text:style-name="T14">0-76/00-02-17</text:span></text:p>
      <text:p text:style-name="P9"/>
      <text:p text:style-name="P6"><text:span text:style-name="T17">«</text:span><text:span text:style-name="T5">12</text:span><text:span text:style-name="T17">» </text:span><text:span text:style-name="T5">сентября</text:span><text:span text:style-name="T17"> 20</text:span>17 г. <text:s text:c="92"/>г. Москва</text:p>
      <text:p text:style-name="P6"/>
      <text:p text:style-name="P14">Комиссия Федеральной антимонопольной службы по рассмотрению дела <text:span text:style-name="T10">№ </text:span><text:span text:style-name="T11">1-1</text:span><text:span text:style-name="T15">0-</text:span><text:span text:style-name="T11">76</text:span><text:span text:style-name="T15">/00-02-1</text:span><text:span text:style-name="T11">7</text:span> о нарушении антимонопольного законодательства в составе:</text:p>
      <text:p text:style-name="P15"><text:span text:style-name="T21">&lt;...&gt;</text:span><text:span text:style-name="T1"> (далее - Комиссия ФАС России),</text:span></text:p>
      <text:p text:style-name="P16">рассмотрев дело <text:span text:style-name="T3">№ </text:span><text:span text:style-name="T12">1-1</text:span><text:span text:style-name="T16">0-</text:span><text:span text:style-name="T12">76</text:span><text:span text:style-name="T16">/00-02-1</text:span><text:span text:style-name="T12">7</text:span><text:span text:style-name="T6"> </text:span><text:span text:style-name="T12">по</text:span><text:span text:style-name="T6"> признакам нарушения</text:span><text:span text:style-name="T12"> группой лиц в составе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</text:span><text:span text:style-name="T12">части 1 статьи 10 <text:s/>Федерального закона от 26.07.2006 № 135-ФЗ «О защите конкуренции» (далее — Закон о защите конкуренции)</text:span><text:span text:style-name="T13">, выразившегося в необоснованном сокращении объемов транспортировки нефти на ООО «Афипский НПЗ»</text:span><text:span text:style-name="T12">,</text:span></text:p>
      <text:p text:style-name="P19">УСТАНОВИЛА:</text:p>
      <text:p text:style-name="P19"/>
      <text:p text:style-name="P17">Необходимость в продлении рассмотрения дела № 1-10-76/00-02-17 в связи с ходатайством ООО «НефтеГазИндустрия» об отложении рассмотрения дела № 1-10-76/00-02-17 для уточнения позиции заявителя по делу.</text:p>
      <text:p text:style-name="P15"><text:span text:style-name="T2">В соотве</text:span><text:span text:style-name="T1">тствии с</text:span><text:span text:style-name="T4"> частью 1 статьи </text:span><text:span text:style-name="T1">45 </text:span><text:span text:style-name="T9">Закона о защите конкуренции</text:span><text:span text:style-name="T8"> Комиссия ФАС России</text:span></text:p>
      <text:p text:style-name="P18"/>
      <text:p text:style-name="P20">ОПРЕДЕЛИЛА:</text:p>
      <text:p text:style-name="P22"/>
      <text:p text:style-name="P21">Продлить срок рассмотрения дела № 1-10-76/00-02-17 до 15.03.2018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9A6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96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9A680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96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6968(1) </text:p>
      </draw:text-box>
     </draw:frame><draw:frame draw:style-name="Mfr2" draw:name="SpdBarcode" text:anchor-type="paragraph" svg:x="0cm" svg:width="3.6cm" svg:height="0.78cm" draw:z-index="3"><draw:image xlink:href="Pictures/10000201000000780000001A829A68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0:09:22.36</meta:creation-date>
    <meta:generator>OpenOffice.org/3.3$Win32 OpenOffice.org_project/330m20$Build-9567</meta:generator>
    <dc:date>2017-09-15T18:12:31.39</dc:date>
    <meta:print-date>2017-09-13T11:35:17.49</meta:print-date>
    <meta:document-statistic meta:table-count="0" meta:image-count="2" meta:object-count="0" meta:page-count="1" meta:paragraph-count="15" meta:word-count="163" meta:character-count="1360"/>
    <meta:user-defined meta:name="Поле 1"/>
    <meta:user-defined meta:name="Поле 2"/>
    <meta:user-defined meta:name="Поле 3"/>
    <meta:user-defined meta:name="Поле 4"/>
  </office:meta>
</office:document-meta>
</file>