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CCDB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1.2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bold" style:font-size-asian="14pt" style:font-weight-asian="normal" style:font-size-complex="14pt" style:font-weight-complex="normal"/>
    </style:style>
    <style:style style:name="T9" style:family="text">
      <style:text-properties fo:color="#000000" style:text-position="33% 80%" style:font-name="Times New Roman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c71c01-d2a3-49a2-bb57-71ca3fe3e33f" text:name="BossProviderVariable"/>
      </text:user-field-decls>
      <text:p text:style-name="P15"><text:span text:style-name="T11">ПРЕДУПРЕЖДЕНИЕ</text:span></text:p>
      <text:p text:style-name="P7">О ПРЕКРАЩЕНИИ ДЕЙСТВИЙ (БЕЗДЕЙСТВИЯ),</text:p>
      <text:p text:style-name="P7">КОТОРЫЕ СОДЕРЖАТ ПРИЗНАКИ НАРУШЕНИЯ</text:p>
      <text:p text:style-name="P7">АНТИМОНОПОЛЬНОГО ЗАКОНОДАТЕЛЬСТВА</text:p>
      <text:p text:style-name="P8">  </text:p>
      <text:p text:style-name="P8"> </text:p>
      <text:p text:style-name="P9"><text:span text:style-name="T2"><text:tab/>В связи с наличием в бездействии публичного </text:span><text:span text:style-name="T3">акционерного общества</text:span><text:span text:style-name="T2"> «</text:span><text:span text:style-name="T10">Новороссийский морской торговый порт</text:span><text:span text:style-name="T2">» (далее — ПАО «НМТП»)</text:span><text:span text:style-name="T12"> </text:span><text:span text:style-name="T2">(</text:span><text:span text:style-name="T10">353901, Краснодарский край, г. Новороссийск</text:span><text:span text:style-name="T2">) 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 (далее — Закон о защите конкуренции), выразившихся в необоснованном </text:span><text:span text:style-name="T3">уклонении от</text:span><text:span text:style-name="T6"> </text:span><text:span text:style-name="T3">заключения/продления договора на оказание услуг по перевалке химических грузов (сера) навалом, договора на оказание услуг по перевалке щебня навалом в каботаже, договора на оказание услуг по перевалке зерна насыпью </text:span><text:span text:style-name="T6">с обществом с ограниченной ответственностью </text:span><text:span text:style-name="T3">«ЮЖНАЯ ПРОМЫШЛЕННАЯ КОМПАНИЯ» (далее — ООО «ЮПК»)</text:span><text:span text:style-name="T6"> (353901, г. Новороссийск, <text:s text:c="20"/>ул. Ревельская, д. 2)</text:span><text:span text:style-name="T2">, ФАС России на основании статьи 39</text:span><text:span text:style-name="T9">1</text:span><text:span text:style-name="T2"> Закона о</text:span><text:span text:style-name="T5"> защите конкуренции предупреждает ПАО «НМТП» о необходимости прекращения </text:span><text:span text:style-name="T5">указанного бездействия путем </text:span><text:span text:style-name="T7">заключения/продления с </text:span><text:span text:style-name="T4">ООО «ЮПК»</text:span><text:span text:style-name="T7"> </text:span><text:span text:style-name="T4">договора на оказание услуг по перевалке химических грузов (сера) навалом, договора на оказание услуг по перевалке щебня навалом в каботаже, договора на оказание услуг по перевалке зерна насыпью</text:span><text:span text:style-name="T7"> на взаимовыгодных условиях сторон </text:span><text:span text:style-name="T8">в срок до 17.10.2017</text:span><text:span text:style-name="T5">.</text:span></text:p>
      <text:p text:style-name="P10"><text:tab/>О выполнении предупреждения сообщить в ФАС России в течение трех <text:s/>дней со дня окончания срока, установленного для его выполнения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CCDB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72829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72829(4) </text:p>
      </draw:text-box>
     </draw:frame><draw:frame draw:style-name="Mfr2" draw:name="SpdBarcode" text:anchor-type="paragraph" svg:x="0cm" svg:width="3.6cm" svg:height="0.78cm" draw:z-index="1"><draw:image xlink:href="Pictures/10000201000000780000001ADCCCDBF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1T13:47:23.43</meta:creation-date>
    <dc:date>2017-09-15T18:13:21.26</dc:date>
    <meta:editing-duration>PT51M52S</meta:editing-duration>
    <meta:editing-cycles>5</meta:editing-cycles>
    <meta:generator>OpenOffice.org/3.3$Win32 OpenOffice.org_project/330m20$Build-9567</meta:generator>
    <meta:print-date>2017-07-13T09:59:01.56</meta:print-date>
    <meta:document-statistic meta:table-count="0" meta:image-count="1" meta:object-count="0" meta:page-count="1" meta:paragraph-count="11" meta:word-count="193" meta:character-count="1505"/>
    <meta:user-defined meta:name="Поле 1"/>
    <meta:user-defined meta:name="Поле 2"/>
    <meta:user-defined meta:name="Поле 3"/>
    <meta:user-defined meta:name="Поле 4"/>
  </office:meta>
</office:document-meta>
</file>