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41A6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78cm" fo:margin-right="0cm" fo:text-indent="0cm" style:auto-text-indent="false"/>
      <style:text-properties fo:color="#000000" fo:font-size="14pt" fo:language="ru" fo:country="RU"/>
    </style:style>
    <style:style style:name="P8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7563b-ff06-46f8-8e3f-7baf1c8ca520" text:name="BossProviderVariable"/>
      </text:user-field-decls>
      <text:h text:style-name="P14" text:outline-level="1">УВЕДОМЛЕНИЕ</text:h>
      <text:h text:style-name="P3" text:outline-level="1"><text:span text:style-name="T2">о назначении времени и места рассмотрения</text:span><text:span text:style-name="T3"> </text:span><text:span text:style-name="T4">Жалобы на постановление о наложении штрафа по делу</text:span><text:span text:style-name="T3"> </text:span><text:span text:style-name="T8">№ <text:s/></text:span><text:span text:style-name="T9">4-14.32-1539/00-22-16</text:span></text:h>
      <text:h text:style-name="P13" text:outline-level="1">об административном правонарушении </text:h>
      <text:p text:style-name="P15"/>
      <text:h text:style-name="P4" text:outline-level="1"/>
      <text:p text:style-name="P11"><text:span text:style-name="T5">Настоящим ФАС России уведомляет, что «22» сентября 2017 г. в 1</text:span><text:span text:style-name="T6">4</text:span><text:span text:style-name="T5"> часов <text:s text:c="15"/>00 </text:span>минут по адресу: 123995, г. Москва, ул. Садовая-Кудринская, д. 11, этаж 4, <text:s text:c="9"/>Овальный зал, состоится рассмотрение Жалобы на постановление по делу<text:span text:style-name="T7"> </text:span><text:span text:style-name="T12">об административном правонарушении <text:s/></text:span><text:span text:style-name="T10">№ <text:s/></text:span><text:span text:style-name="T11">4-14.32-1539/00-22-16 в отношении </text:span><text:span text:style-name="T13">ООО «Форвард»</text:span><text:span text:style-name="T11">.</text:span></text:p>
      <text:p text:style-name="P12"/>
      <text:p text:style-name="P5"/>
      <text:p text:style-name="P6">С.А. Пузыревский</text:p>
      <text:p text:style-name="P16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41A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7741(1) </text:p>
      </draw:text-box>
     </draw:frame><draw:frame draw:style-name="Mfr2" draw:name="SpdBarcode" text:anchor-type="paragraph" svg:x="0cm" svg:width="3.6cm" svg:height="0.78cm" draw:z-index="1"><draw:image xlink:href="Pictures/10000201000000780000001A2641A6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3:47:43.31</meta:creation-date>
    <meta:generator>OpenOffice.org/3.3$Win32 OpenOffice.org_project/330m20$Build-9567</meta:generator>
    <dc:date>2017-09-15T18:27:47.84</dc:date>
    <meta:document-statistic meta:table-count="0" meta:image-count="1" meta:object-count="0" meta:page-count="1" meta:paragraph-count="6" meta:word-count="66" meta:character-count="521"/>
    <meta:user-defined meta:name="Поле 1"/>
    <meta:user-defined meta:name="Поле 2"/>
    <meta:user-defined meta:name="Поле 3"/>
    <meta:user-defined meta:name="Поле 4"/>
  </office:meta>
</office:document-meta>
</file>