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0B287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line-height="100%"/>
      <style:text-properties fo:font-size="14pt" style:font-size-asian="14pt" style:font-size-complex="14pt"/>
    </style:style>
    <style:style style:name="P8" style:family="paragraph" style:parent-style-name="Text_20_body">
      <style:paragraph-properties fo:margin-top="0cm" fo:margin-bottom="0cm" fo:line-height="100%"/>
    </style:style>
    <style:style style:name="P9" style:family="paragraph" style:parent-style-name="Text_20_body">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1"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2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line-height="100%" fo:text-align="justify" style:justify-single-word="false"/>
      <style:text-properties fo:font-size="13.8000001907349pt"/>
    </style:style>
    <style:style style:name="P2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0" style:family="paragraph" style:parent-style-name="Text_20_body" style:master-page-name="First_20_Page">
      <style:paragraph-properties fo:margin-top="0cm" fo:margin-bottom="0cm" fo:line-height="100%"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background-color="transparent"/>
    </style:style>
    <style:style style:name="T3" style:family="text">
      <style:text-properties style:font-name="Times New Roman" fo:language="en" fo:country="US"/>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style>
    <style:style style:name="T6" style:family="text">
      <style:text-properties fo:font-size="14pt" fo:language="en" fo:country="US" style:font-size-asian="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style:font-size-complex="14pt"/>
    </style:style>
    <style:style style:name="T9" style:family="text">
      <style:text-properties fo:language="ru" fo:country="RU"/>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24"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25"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26"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27"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6" style:family="text">
      <style:text-properties fo:color="#000000" fo:font-size="14pt" fo:background-color="transparent" style:font-size-asian="14pt" style:font-size-complex="14pt"/>
    </style:style>
    <style:style style:name="T47" style:family="text">
      <style:text-properties style:font-name="Times New Roman1"/>
    </style:style>
    <style:style style:name="T4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f0b6a1-fe26-4e2f-86d6-be7f98bcd30d" text:name="BossProviderVariable"/>
      </text:user-field-decls>
      <text:p text:style-name="P30"><text:span text:style-name="Основной_20_шрифт_20_абзаца"><text:span text:style-name="T4">ПОСТАНОВЛЕНИЕ</text:span></text:span></text:p>
      <text:p text:style-name="P9"><text:span text:style-name="Основной_20_шрифт_20_абзаца"><text:span text:style-name="T7">о наложении штрафа по делу об </text:span></text:span></text:p>
      <text:p text:style-name="P9"><text:span text:style-name="Основной_20_шрифт_20_абзаца"><text:span text:style-name="T7">административном правонарушении № <text:s/>4-7.32-1031/00-04-17</text:span></text:span></text:p>
      <text:p text:style-name="P8"> </text:p>
      <text:p text:style-name="P7">«07» сентября 2017 г.                                                                                     г. Москва</text:p>
      <text:p text:style-name="P7"> </text:p>
      <text:p text:style-name="P13">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031/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9">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48">&lt;...&gt;</text:span><text:span text:style-name="T9"> (по доверенности от 20.07.2017 № 14/355/17), </text:span><text:span text:style-name="Основной_20_шрифт_20_абзаца"><text:span text:style-name="T12">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3"/>
      <text:p text:style-name="P13"/>
      <text:p text:style-name="P21"><text:span text:style-name="Основной_20_шрифт_20_абзаца"><text:span text:style-name="T11">УСТАНОВИЛ:</text:span></text:span></text:p>
      <text:p text:style-name="P12"/>
      <text:p text:style-name="P14"><text:span text:style-name="Основной_20_шрифт_20_абзаца"><text:span text:style-name="T5">В ФАС России 30.01.2017 (вх.</text:span></text:span><text:span text:style-name="Основной_20_шрифт_20_абзаца"><text:span text:style-name="T6"> </text:span></text:span><text:span text:style-name="Основной_20_шрифт_20_абзаца"><text:span text:style-name="T5">№ 13447/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Чапаева, д. 46 (извещение № РТС223В160009 на </text:span></text:span><text:span text:style-name="Основной_20_шрифт_20_абзаца"><text:span text:style-name="T6">https://223.rts-tender.ru)</text:span></text:span><text:span text:style-name="Основной_20_шрифт_20_абзаца"><text:span text:style-name="T5">(далее – Аукцион; Жалоба).</text:span></text:span></text:p>
      <text:p text:style-name="P15">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15">В ходе рассмотрения Жалобы Комиссией ФАС России по рассмотрению жалоб на нарушение процедуры торгов и порядка заключения договоров № 7 (дале<text:span text:style-name="T8">е — Комиссия ФАС России) было установлено следующее.</text:span></text:p>
      <text:list xml:id="list38480480" text:style-name="L1">
        <text:list-item>
          <text:list>
            <text:list-item>
              <text:list>
                <text:list-item>
                  <text:p text:style-name="P29">Согласно Жалобе в документации об электронном аукционе <text:soft-page-break/>выполнение работ по ремонту или замене лифтового оборудования, признанного непригодным для эксплуатации, ремонт лифтовых шахт (далее - Документации об Аукционе), размещенной 28.12.2016 <text:span text:style-name="T9">на </text:span><text:span text:style-name="T2">сайте электронной площадки ООО «РТС-тендер», расположенной в информационно-телекоммуникационной сети «Интернет» по адре</text:span><text:span text:style-name="T1">су www.</text:span><text:span text:style-name="T3">rts-tender</text:span><text:span text:style-name="T1">.ru, </text:span>отсутствует проектная документация, согласованная и  утвержденная в установленном порядке.</text:p>
                </text:list-item>
              </text:list>
            </text:list-item>
          </text:list>
        </text:list-item>
      </text:list>
      <text:p text:style-name="P16">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6">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5"><text:span text:style-name="T8">В соответст</text:span>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p>
      <text:p text:style-name="P15">В ходе изучения документов, представленных Организатором торгов, Комиссией ФАС России было установлено, что в составе Документации об Аукционе проектная документация отсутствует. Указанный факт также был подтвержден представителем Организатора торгов в ходе рассмотрения Жалобы Комиссией ФАС России.</text:p>
      <text:p text:style-name="P16">Таким образом, Организатором торгов было нарушено требование подпункта «н» пункта 135 Положения.</text:p>
      <text:p text:style-name="P15">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5">В соответствии с пунктом 8 раздела X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услуги по разработке проектной документации пассажирского лифта.</text:p>
      <text:p text:style-name="P15">Аналогичное требование закреплено в пункте 1 раздела XII <text:soft-page-break/>Документации об Аукционе.</text:p>
      <text:p text:style-name="P15">В соответствии с подпунктами «в» и «г» пункта 8 Положения предварительный отбор подрядных организаций проводится для выполнения работ, в том числе по последующим предметам электронного аукциона:</text:p>
      <text:p text:style-name="P15"><text:s/>- выполнение работ по ремонту или замене лифтового оборудования, признанного непригодным для эксплуатации, ремонт лифтовых шахт (далее — лифты);</text:p>
      <text:p text:style-name="P15"><text:s/>- 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p text:style-name="P15">В соответствии с пунктом 78 Положения заказчик вправе объединить в один предмет закупки несколько объектов в случае наличия одного из следующих условий:</text:p>
      <text:p text:style-name="P15">- <text:s text:c="3"/>одинаковый вид работ (услуг) на различных объектах;</text:p>
      <text:p text:style-name="P15">-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 и завозе строительных материалов;</text:p>
      <text:p text:style-name="P15">- функциональная связанность работ (услуг) на объектах.</text:p>
      <text:p text:style-name="P15">Вместе с тем объединение в один предмет электронного аукциона выполнения работ по ремонту или замене лифтового оборудования, признанного непригодным для эксплуатации, ремонту лифтовых шахт и работ по разработке проектной документации пассажирского лифта Положением не предусмотрено.</text:p>
      <text:p text:style-name="P15">В соответствии с подпунктом «г» пункта 6 раздела 6 Документации об Аукционе заявка на участие в электронном аукционе не допускается комиссией по осуществлению закупок к участию в электронном аукционе в случа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вующих работ (оказания услуг)).</text:p>
      <text:p text:style-name="P15">Принимая во внимание, что в предмет Аукциона включены работы, предполагающие, что участники Аукциона должны состоять как в реестре квалифицированных подрядных организаций для участия в электронном аукционе на выполнение работ по ремонту или замене лифтового оборудования, признанного непригодным для эксплуатации, ремонту лифтовых шахт, так и в реестре квалифицированных подрядных организаций для участия в электронном аукционе на выполнение работ по оценке технического состояния и проектированию капитального ремонта общего имущества многоквартирных домов, Комиссия ФАС России пришла к выводу, что Организатором торгов при проведении Аукциона было необоснованно сокращено число участников Аукциона.</text:p>
      <text:p text:style-name="P15"><text:soft-page-break/>Таким образом, Организатором торгов при объединении в Документации об Аукционе в один предмет аукциона работ по ремонту или замене лифтового оборудования, признанного непригодным для эксплуатации, а также по ремонту лифтовых шахт и работ по разработке проектной документации пассажирского лифта были нарушены требования пункта 79 Положения.</text:p>
      <text:p text:style-name="P15">По результатам рассмотрения Жалобы Комиссией ФАС России было принято решение от 07.02.2017 № Т-13/17 о признании Жалобы обоснованной 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07.02.2017 № Т-13/17 об аннулировании Аукциона (далее – Решение, Предписание).</text:p>
      <text:p text:style-name="P15">28.02.2017 некоммерческая унитарная организация «Краснодарский краевой фонд капитального ремонта многоквартирных домов» письмом вх. № 29337/17 уведомила ФАС России об исполнении Предписания.</text:p>
      <text:p text:style-name="P15">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ы не были.</text:p>
      <text:p text:style-name="P12">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7.32.4 КоАП и  статьями 7.29-7.32 и 7.32.3 КоАП <text:span text:style-name="T22">влечет наложение административного штрафа на юридических лиц <text:s/>в размере от двадцати тысяч </text:span><text:span text:style-name="T22">до тридцати тысяч рублей</text:span><text:span text:style-name="T1">.</text:span></text:p>
      <text:p text:style-name="P12">Местом совершения административного правонарушения является<text:line-break/>ул. Каляева, д. 196, г. Краснодар, 350062.</text:p>
      <text:p text:style-name="P12">Временем совершения административного правонарушения является 28.12.2016.</text:p>
      <text:p text:style-name="P24"><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24"><text:tab/>Объективная сторона: <text:span text:style-name="T47">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25"><text:span text:style-name="T28"><text:tab/>Субъект административного правонарушения: НУО</text:span><text:span text:style-name="Основной_20_шрифт_20_абзаца"><text:span text:style-name="T40"> </text:span></text:span><text:span text:style-name="Основной_20_шрифт_20_абзаца"><text:span text:style-name="T41">«Краснодарский </text:span></text:span><text:soft-page-break/><text:span text:style-name="Основной_20_шрифт_20_абзаца"><text:span text:style-name="T41">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25"><text:span text:style-name="Основной_20_шрифт_20_абзаца"><text:span text:style-name="T28"><text:tab/>Субъективная сторона: как следует из материалов дела об административном правонарушении № </text:span></text:span><text:span text:style-name="Основной_20_шрифт_20_абзаца"><text:span text:style-name="T44">4-7.32-1031/00-04-17</text:span></text:span><text:span text:style-name="Основной_20_шрифт_20_абзаца"><text:span text:style-name="T29"> и установленных обстоятельств, у </text:span></text:span><text:span text:style-name="Основной_20_шрифт_20_абзаца"><text:span text:style-name="T30">НУО</text:span></text:span><text:span text:style-name="Основной_20_шрифт_20_абзаца"><text:span text:style-name="T40"> </text:span></text:span><text:span text:style-name="Основной_20_шрифт_20_абзаца"><text:span text:style-name="T41">«Краснодарский краевой фонд капитального ремонта многоквартирных домов»</text:span></text:span><text:span text:style-name="Основной_20_шрифт_20_абзаца"><text:span text:style-name="T29"> имелась возможность не совершать указанных действий, однако </text:span></text:span><text:span text:style-name="Основной_20_шрифт_20_абзаца"><text:span text:style-name="T28">НУО</text:span></text:span><text:span text:style-name="Основной_20_шрифт_20_абзаца"><text:span text:style-name="T40"> </text:span></text:span><text:span text:style-name="Основной_20_шрифт_20_абзаца"><text:span text:style-name="T41">«Краснодарский краевой фонд капитального ремонта многоквартирных домов»</text:span></text:span><text:span text:style-name="Основной_20_шрифт_20_абзаца"><text:span text:style-name="T40"> </text:span></text:span><text:span text:style-name="Основной_20_шрифт_20_абзаца"><text:span text:style-name="T29"><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25"><text:span text:style-name="Основной_20_шрифт_20_абзаца"><text:span text:style-name="T29"><text:tab/>Факт совершения административного правонарушения подтверждается протоколом по делу № </text:span></text:span><text:span text:style-name="Основной_20_шрифт_20_абзаца"><text:span text:style-name="T44">4-7.32-1031/00-04-17</text:span></text:span><text:span text:style-name="Основной_20_шрифт_20_абзаца"><text:span text:style-name="T29"> об административном правонарушении от 26.07.2017 № 04/51103/17, а так же другими материалами дела об административном правонарушении.</text:span></text:span></text:p>
      <text:p text:style-name="P26"><text:span text:style-name="Основной_20_шрифт_20_абзаца"><text:span text:style-name="T32"><text:tab/>Срок давности привлечения </text:span></text:span><text:span text:style-name="Основной_20_шрифт_20_абзаца"><text:span text:style-name="T31">НУО</text:span></text:span><text:span text:style-name="Основной_20_шрифт_20_абзаца"><text:span text:style-name="T42"> </text:span></text:span><text:span text:style-name="Основной_20_шрифт_20_абзаца"><text:span text:style-name="T43">«Краснодарский краевой фонд капитального ремонта многоквартирных домов»</text:span></text:span><text:span text:style-name="Основной_20_шрифт_20_абзаца"><text:span text:style-name="T42"> </text:span></text:span><text:span text:style-name="Основной_20_шрифт_20_абзаца"><text:span text:style-name="T32">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25"><text:span text:style-name="Основной_20_шрифт_20_абзаца"><text:span text:style-name="T29"><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text:span></text:span><text:span text:style-name="Основной_20_шрифт_20_абзаца"><text:span text:style-name="T29">административную ответственность.</text:span></text:span></text:p>
      <text:p text:style-name="P27"><text:span text:style-name="T33"><text:tab/></text:span><text:span text:style-name="T34">При рассмотрении дела в отношении <text:s/></text:span><text:span text:style-name="Основной_20_шрифт_20_абзаца"><text:span text:style-name="T13">НУО</text:span></text:span><text:span text:style-name="Основной_20_шрифт_20_абзаца"><text:span text:style-name="T16"> </text:span></text:span><text:span text:style-name="Основной_20_шрифт_20_абзаца"><text:span text:style-name="T17">«Краснодарский краевой фонд капитального ремонта многоквартирных домов»</text:span></text:span><text:span text:style-name="Основной_20_шрифт_20_абзаца"><text:span text:style-name="T14"> </text:span></text:span><text:span text:style-name="Основной_20_шрифт_20_абзаца"><text:span text:style-name="T35">в качестве обстоятельств </text:span></text:span><text:span text:style-name="T34">смягчающих административную ответственность установлено: добровольное прекращение </text:span><text:span text:style-name="Основной_20_шрифт_20_абзаца"><text:span text:style-name="T13">НУО</text:span></text:span><text:span text:style-name="Основной_20_шрифт_20_абзаца"><text:span text:style-name="T16"> </text:span></text:span><text:span text:style-name="Основной_20_шрифт_20_абзаца"><text:span text:style-name="T17">«Краснодарский краевой фонд капитального ремонта многоквартирных домов»</text:span></text:span><text:span text:style-name="Основной_20_шрифт_20_абзаца"><text:span text:style-name="T35"> противоправного поведения, </text:span></text:span><text:span text:style-name="Основной_20_шрифт_20_абзаца"><text:span text:style-name="T37">оказание</text:span></text:span><text:span text:style-name="Основной_20_шрифт_20_абзаца"><text:span text:style-name="T15"> </text:span></text:span><text:span text:style-name="Основной_20_шрифт_20_абзаца"><text:span text:style-name="T13">НУО</text:span></text:span><text:span text:style-name="Основной_20_шрифт_20_абзаца"><text:span text:style-name="T16"> </text:span></text:span><text:span text:style-name="Основной_20_шрифт_20_абзаца"><text:span text:style-name="T17">«Краснодарский краевой фонд капитального ремонта многоквартирных домов»</text:span></text:span><text:span text:style-name="Основной_20_шрифт_20_абзаца"><text:span text:style-name="T37"> <text:s/>содействия антимонопольному органу </text:span></text:span><text:span text:style-name="Основной_20_шрифт_20_абзаца"><text:span text:style-name="T36"><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7">.</text:span></text:span></text:p>
      <text:p text:style-name="P18"><text:span text:style-name="T46">При рассмотрении дела в отношении </text:span><text:span text:style-name="Основной_20_шрифт_20_абзаца"><text:span text:style-name="T13">НУО</text:span></text:span><text:span text:style-name="Основной_20_шрифт_20_абзаца"><text:span text:style-name="T16"> </text:span></text:span><text:span text:style-name="Основной_20_шрифт_20_абзаца"><text:span text:style-name="T17">«Краснодарский краевой фонд капитального ремонта многоквартирных домов»</text:span></text:span><text:span text:style-name="Основной_20_шрифт_20_абзаца"><text:span text:style-name="T38"> </text:span></text:span><text:span text:style-name="T46">обстоятельств отягчающих административную ответственность не установлено.</text:span></text:p>
      <text:p text:style-name="P18"><text:span text:style-name="Основной_20_шрифт_20_абзаца"><text:span text:style-name="T39">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28"><text:span text:style-name="Основной_20_шрифт_20_абзаца"><text:span text:style-name="T45"><text:tab/>Малозначительным административным правонарушением является </text:span></text:span><text:soft-page-break/><text:span text:style-name="Основной_20_шрифт_20_абзаца"><text:span text:style-name="T45">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8"><text:span text:style-name="Основной_20_шрифт_20_абзаца"><text:span text:style-name="T45"><text:tab/></text:span></text:span><text:span text:style-name="Основной_20_шрифт_20_абзаца"><text:span text:style-name="T20">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21">НУО</text:span></text:span><text:span text:style-name="Основной_20_шрифт_20_абзаца"><text:span text:style-name="T18"> </text:span></text:span><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20"> административное правонарушение не отвечает критерию малозначительности.</text:span></text:span></text:p>
      <text:p text:style-name="P25"><text:span text:style-name="Основной_20_шрифт_20_абзаца"><text:span text:style-name="T29"><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25"><text:span text:style-name="Основной_20_шрифт_20_абзаца"><text:span text:style-name="T29"/></text:span></text:p>
      <text:p text:style-name="P25"><text:span text:style-name="Основной_20_шрифт_20_абзаца"><text:span text:style-name="T29"><text:tab/></text:span></text:span></text:p>
      <text:p text:style-name="P10">ПОСТАНОВИЛ:</text:p>
      <text:p text:style-name="P10"/>
      <text:p text:style-name="P11"><text:tab/>Признать <text:span text:style-name="Основной_20_шрифт_20_абзаца"><text:span text:style-name="T23">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24">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text:span></text:span><text:span text:style-name="Основной_20_шрифт_20_абзаца"><text:span text:style-name="T24">размере 20 000 (двадцать тысяч) рублей 00 копеек.</text:span></text:span></text:p>
      <text:p text:style-name="P11"><text:span text:style-name="Основной_20_шрифт_20_абзаца"><text:span text:style-name="T24"><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oft-page-break/>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6">УИН: 16133042000000771278</text:p>
      <text:p text:style-name="P16">Получатель ИНН 7703516539 </text:p>
      <text:p text:style-name="P16">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7">Операционный департамент банка России г. Москва 701</text:p>
      <text:p text:style-name="P16">БИК 044501002</text:p>
      <text:p text:style-name="P16">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0">(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16"/>
      <text:p text:style-name="P22">Заместитель начальника</text:p>
      <text:p text:style-name="P22">Правового управления <text:s text:c="76"/>А.С. Крюков</text:p>
      <text:p text:style-name="P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0B287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0B28738.png" xlink:type="simple" xlink:show="embed" xlink:actuate="onLoad"/>
     </draw:frame><draw:frame draw:style-name="Mfr1" draw:name="Врезка1" text:anchor-type="paragraph" svg:x="0.499cm" svg:y="28.7cm" svg:width="4.8cm" draw:z-index="1">
      <draw:text-box fo:min-height="0.041cm">
       <text:p text:style-name="Frame_20_contents">2017-97158(1) </text:p>
      </draw:text-box>
     </draw:frame><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60B2873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3:10:53.04</meta:creation-date>
    <meta:generator>OpenOffice.org/3.3$Win32 OpenOffice.org_project/330m20$Build-9567</meta:generator>
    <dc:date>2017-09-15T18:29:00.18</dc:date>
    <meta:document-statistic meta:table-count="0" meta:image-count="2" meta:object-count="0" meta:page-count="7" meta:paragraph-count="78" meta:word-count="1991" meta:character-count="16740"/>
    <meta:user-defined meta:name="Поле 1"/>
    <meta:user-defined meta:name="Поле 2"/>
    <meta:user-defined meta:name="Поле 3"/>
    <meta:user-defined meta:name="Поле 4"/>
  </office:meta>
</office:document-meta>
</file>