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E43CC5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1pt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15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.5pt" fo:font-weight="bold"/>
    </style:style>
    <style:style style:name="P15" style:family="paragraph" style:parent-style-name="Standard">
      <style:text-properties fo:color="#000000" fo:font-size="11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3.5pt" style:font-size-asian="13.5pt" style:font-size-complex="13.5pt"/>
    </style:style>
    <style:style style:name="T5" style:family="text">
      <style:text-properties style:font-name="Times New Roman" style:font-size-asian="13.5pt" style:font-size-complex="13.5pt"/>
    </style:style>
    <style:style style:name="T6" style:family="text">
      <style:text-properties style:font-name="Times New Roman" fo:font-size="14pt" style:font-size-asian="13.5pt" style:font-size-complex="13.5pt"/>
    </style:style>
    <style:style style:name="T7" style:family="text">
      <style:text-properties style:text-line-through-style="none" style:text-position="0% 100%" style:font-name="Times New Roman" fo:font-size="9pt" fo:language="ru" fo:country="RU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9pt" fo:language="ru" fo:country="RU" fo:font-style="normal" style:text-underline-style="none" fo:font-weight="normal" style:font-name-asian="Calibri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" style:family="text">
      <style:text-properties fo:color="#000000" fo:font-size="14pt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alibri" style:font-size-asian="14pt" style:font-style-asian="normal" style:font-name-complex="Calibri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be692d-67c5-4a63-b808-72f85ef40aa6" text:name="BossProviderVariable"/>
      </text:user-field-decls>
      <text:p text:style-name="P14">ПРЕДУПРЕЖДЕНИЕ</text:p>
      <text:p text:style-name="P4">О ПРЕКРАЩЕНИИ ДЕЙСТВИЙ (БЕЗДЕЙСТВИЯ),</text:p>
      <text:p text:style-name="P4">КОТОРЫЕ СОДЕРЖАТ ПРИЗНАКИ НАРУШЕНИЯ</text:p>
      <text:p text:style-name="P4">АНТИМОНОПОЛЬНОГО ЗАКОНОДАТЕЛЬСТВА</text:p>
      <text:p text:style-name="P6"/>
      <text:p text:style-name="P9"><text:tab/><text:span text:style-name="T4">В связи с наличием в действиях </text:span><text:span text:style-name="T5">Главного управления архитектуры и градостроительства Московской области</text:span><text:span text:style-name="T4"> (</text:span><text:span text:style-name="T5">ул. Кулакова, д. 20, г. Москва, 123592</text:span><text:span text:style-name="T4">) </text:span><text:span text:style-name="T5">признаков нарушения антимонопольного законодательства, предусмотренных <text:s/>частью 1 статьи 15 Федерального закона от 26 июля 2006 года № 135-ФЗ <text:s text:c="36"/>«О защите конкуренции» (далее — Закон о защите конкуренции), выразившихся в выдаче в составе градостроительных планов земельных участков информации, не предусмотренной статьей 57.3 Градостроительного кодекса Российской Федерации</text:span>, которые приводят или могут привести к недопущению, ограничению, устранению конкуренции, Федеральная антимонопольная служба на основании статьи 39.1 Закона о защите конкуренции предупреждает о необходимости прекращения указанных действий (бездействия) путем <text:span text:style-name="Strong_20_Emphasis"><text:span text:style-name="T10">отзыва направленных памяток «Как правильно выбрать проектную организацию», а также размещения на официальном сайте Главархитектуры Московской области объявления о несоответствии указанных действий антимонопольному законодательству.</text:span></text:span></text:p>
      <text:p text:style-name="P13"><text:span text:style-name="T9">Указанные действия необходимо осуществить </text:span><text:span text:style-name="T1">в срок до «07» </text:span><text:span text:style-name="T2">октября</text:span><text:span text:style-name="T1"> 2017 года.</text:span></text:p>
      <text:p text:style-name="P13"><text:span text:style-name="T1">В соответствии с частью 6 статьи 39.1 Закона о защите конкуренции </text:span><text:span text:style-name="T6">Главному управлению архитектуры и градостроительства Московской области</text:span><text:span text:style-name="T1"> </text:span><text:span text:style-name="T1">необходимо уведомить о выполнении предупреждения Федеральную антимонопольную службу в течение трех дней со дня окончания срока, установленного для его выполнения.</text:span></text:p>
      <text:p text:style-name="P12"/>
      <text:p text:style-name="P12"/>
      <text:p text:style-name="P12"/>
      <text:p text:style-name="P12"/>
      <text:p text:style-name="P5">Руководитель</text:p>
      <text:p text:style-name="P5">антимонопольного органа<text:tab/><text:tab/><text:tab/><text:tab/><text:tab/><text:tab/> <text:s text:c="9"/>И.Ю. Артемьев</text:p>
      <text:p text:style-name="P15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E43CC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E43CC5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3T14:26:58.75</meta:creation-date>
    <meta:generator>OpenOffice.org/3.3$Win32 OpenOffice.org_project/330m20$Build-9567</meta:generator>
    <dc:date>2017-09-15T18:32:10.99</dc:date>
    <meta:editing-duration>P4DT11H22M3S</meta:editing-duration>
    <meta:editing-cycles>5</meta:editing-cycles>
    <meta:print-date>2017-08-28T17:08:37.55</meta:print-date>
    <meta:document-statistic meta:table-count="0" meta:image-count="1" meta:object-count="0" meta:page-count="1" meta:paragraph-count="11" meta:word-count="185" meta:character-count="1624"/>
    <meta:user-defined meta:name="Поле 1"/>
    <meta:user-defined meta:name="Поле 2"/>
    <meta:user-defined meta:name="Поле 3"/>
    <meta:user-defined meta:name="Поле 4"/>
  </office:meta>
</office:document-meta>
</file>