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431971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fo:background-color="#ffffff">
        <style:tab-stops/>
        <style:background-image/>
      </style:paragraph-properties>
      <style:text-properties fo:color="#ff0000" style:font-name="Times New Roman" fo:font-size="14pt" fo:background-color="#ffffff" style:font-name-asian="TimesNewRomanPSMT" style:font-size-asian="14pt" style:language-asian="ru" style:country-asian="RU" style:font-name-complex="TimesNewRomanPSM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fo:background-color="#ffffff">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fo:background-color="#ffffff">
        <style:tab-stops/>
        <style:background-image/>
      </style:paragraph-properties>
      <style:text-properties fo:color="#000000" style:font-name="Times New Roman" fo:font-size="14pt" fo:font-weight="bold" fo:background-color="#ffffff" style:font-name-asian="Times New Roman" style:font-size-asian="14pt" style:font-weight-asian="bold" style:font-name-complex="Times New Roman"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8"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fo:color="#000000" fo:font-size="14pt" fo:background-color="#ffffff" style:font-size-asian="14pt" style:font-size-complex="14pt"/>
    </style:style>
    <style:style style:name="P10" style:family="paragraph" style:parent-style-name="Standard">
      <style:paragraph-properties fo:margin-left="0cm" fo:margin-right="0cm" fo:margin-top="0cm" fo:margin-bottom="0cm" fo:text-indent="0cm" style:auto-text-indent="false"/>
      <style:text-properties fo:color="#000000"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P11" style:family="paragraph" style:parent-style-name="Heading_20_2">
      <style:paragraph-properties fo:margin-left="0cm" fo:margin-right="0cm" fo:margin-top="0cm" fo:margin-bottom="0cm" fo:text-align="end" style:justify-single-word="false" fo:text-indent="0cm" style:auto-text-indent="false">
        <style:tab-stops>
          <style:tab-stop style:position="14.363cm"/>
        </style:tab-stops>
      </style:paragraph-properties>
      <style:text-properties fo:color="#000000"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language="ru" fo:country="RU" fo:font-style="normal"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cm" fo:text-indent="1.244cm" style:auto-text-indent="false"/>
      <style:text-properties fo:color="#000000" style:font-name="Times New Roman" fo:font-size="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ab-stops>
          <style:tab-stop style:position="8.202cm"/>
        </style:tab-stops>
      </style:paragraph-properties>
      <style:text-properties fo:color="#000000" style:font-name="Times New Roman" fo:font-size="14pt" fo:background-color="#ffffff" style:font-name-asian="TimesNewRomanPSMT" style:font-size-asian="14pt" style:language-asian="ru" style:country-asian="RU" style:font-name-complex="TimesNewRomanPSMT" style:font-size-complex="14pt"/>
    </style:style>
    <style:style style:name="P25" style:family="paragraph" style:parent-style-name="Text_20_body">
      <style:paragraph-properties fo:margin-left="0cm" fo:margin-right="0cm" fo:margin-top="0cm" fo:margin-bottom="0cm" fo:text-indent="1.244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style>
    <style:style style:name="P33"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background-image/>
      </style:paragraph-properties>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1.244cm" style:auto-text-indent="false"/>
    </style:style>
    <style:style style:name="P36" style:family="paragraph" style:parent-style-name="Standard">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4pt" fo:font-style="normal" style:font-size-asian="14pt" style:font-style-asian="normal" style:font-size-complex="14pt" style:font-style-complex="normal"/>
    </style:style>
    <style:style style:name="P38"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font-style="normal" style:font-size-asian="14pt" style:font-style-asian="normal" style:font-size-complex="14pt" style:font-style-complex="normal"/>
    </style:style>
    <style:style style:name="P39"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Times New Roman" fo:font-size="12pt" fo:background-color="#ffffff" style:font-name-asian="Times New Roman" style:font-size-asian="12pt" style:font-name-complex="Times New Roman" style:font-size-complex="12pt"/>
    </style:style>
    <style:style style:name="P40" style:family="paragraph" style:parent-style-name="Quotations">
      <style:paragraph-properties fo:margin-left="0cm" fo:margin-right="0cm" fo:margin-top="0cm" fo:margin-bottom="0cm" fo:text-align="justify" style:justify-single-word="false" fo:text-indent="1.244cm" style:auto-text-indent="false"/>
      <style:text-properties style:font-name="Times New Roman" fo:font-size="14pt" fo:font-style="normal" style:font-size-asian="14pt" style:font-style-asian="normal" style:font-size-complex="14pt" style:font-style-complex="normal"/>
    </style:style>
    <style:style style:name="P41" style:family="paragraph" style:parent-style-name="Standard">
      <style:paragraph-properties fo:margin-left="0cm" fo:margin-right="0cm" fo:text-align="justify" style:justify-single-word="false" fo:text-indent="1.244cm" style:auto-text-indent="false" style:text-autospace="none" style:vertical-align="auto"/>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2" style:family="paragraph" style:parent-style-name="Standard">
      <style:paragraph-properties fo:margin-left="0cm" fo:margin-right="0cm" fo:text-align="justify" style:justify-single-word="false" fo:text-indent="1.244cm" style:auto-text-indent="false" style:text-autospace="none" style:vertical-align="auto"/>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scale="100%"/>
    </style:style>
    <style:style style:name="P43" style:family="paragraph" style:parent-style-name="Text_20_body">
      <style:paragraph-properties fo:margin-left="0cm" fo:margin-right="0cm" fo:margin-top="0cm" fo:margin-bottom="0cm" fo:line-height="100%" fo:text-align="center" style:justify-single-word="false" fo:text-indent="1.27cm" style:auto-text-indent="false" fo:background-color="#ffffff">
        <style:background-image/>
      </style:paragraph-properties>
      <style:text-properties fo:color="#ff0000"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 fo:font-size="14pt"/>
    </style:style>
    <style:style style:name="P45" style:family="paragraph" style:parent-style-name="Standard">
      <style:paragraph-properties fo:margin-left="9.499cm" fo:margin-right="0cm" fo:text-indent="0cm" style:auto-text-indent="false"/>
      <style:text-properties fo:font-size="14pt" style:font-size-asian="14pt" style:font-size-complex="14pt"/>
    </style:style>
    <style:style style:name="P46" style:family="paragraph" style:parent-style-name="Standard">
      <style:paragraph-properties fo:margin-left="0.026cm" fo:margin-right="0cm" fo:text-indent="0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style:font-size-asian="14pt" style:font-style-asian="normal" style:font-size-complex="14pt" style:font-style-complex="normal"/>
    </style:style>
    <style:style style:name="P50"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1" style:family="paragraph" style:parent-style-name="Text_20_body" style:list-style-name="L5">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Text_20_body" style:list-style-name="L3">
      <style:paragraph-properties fo:margin-left="0cm" fo:margin-right="0cm" fo:margin-top="0cm" fo:margin-bottom="0cm" fo:line-height="100%" fo:text-align="justify" style:justify-single-word="false" fo:text-indent="1.244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53"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ext-properties style:font-name="Times New Roman" fo:font-size="14pt" fo:font-style="normal" style:font-size-asian="14pt" style:font-style-asian="normal" style:font-size-complex="14pt" style:font-style-complex="normal"/>
    </style:style>
    <style:style style:name="P54" style:family="paragraph" style:parent-style-name="Text_20_body" style:list-style-name="L4">
      <style:paragraph-properties fo:margin-left="0cm" fo:margin-right="0cm" fo:margin-top="0cm" fo:margin-bottom="0cm" fo:line-height="100%" fo:text-align="justify" style:justify-single-word="false" fo:text-indent="1.244cm" style:auto-text-indent="false"/>
      <style:text-properties style:font-name="Times New Roman" fo:font-size="14pt" fo:font-style="normal" fo:background-color="#ffffff" style:font-size-asian="14pt" style:font-style-asian="normal" style:font-size-complex="14pt" style:font-style-complex="normal"/>
    </style:style>
    <style:style style:name="P55" style:family="paragraph" style:parent-style-name="Text_20_body">
      <style:paragraph-properties fo:margin-left="0cm" fo:margin-right="0cm" fo:margin-top="0cm" fo:margin-bottom="0cm" fo:text-indent="1.244cm" style:auto-text-indent="false"/>
      <style:text-properties fo:color="#ff0000" style:font-name="Times New Roman" fo:font-size="14pt" fo:background-color="#ffffff" style:font-name-asian="TimesNewRomanPSMT" style:font-size-asian="14pt" style:language-asian="ru" style:country-asian="RU" style:font-name-complex="TimesNewRomanPSMT" style:font-size-complex="14pt"/>
    </style:style>
    <style:style style:name="P5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T1" style:family="text">
      <style:text-properties fo:color="#000000" style:font-name="Times New Roman" fo:font-size="14pt" fo:font-weight="bold" style:font-size-asian="14pt" style:font-weight-asian="bold" style:font-size-complex="14pt" style:font-weight-complex="bold"/>
    </style:style>
    <style:style style:name="T2" style:family="text">
      <style:text-properties fo:color="#000000" style:font-name="Times New Roman" fo:font-size="14pt" fo:background-color="#ffffff" style:font-size-asian="14pt"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en" fo:country="US" fo:background-color="#ffffff" style:font-size-asian="14pt" style:font-size-complex="14pt"/>
    </style:style>
    <style:style style:name="T5" style:family="text">
      <style:text-properties fo:color="#000000" style:font-name="Times New Roman" fo:font-size="14pt" fo:language="en" fo:country="US" style:font-size-asian="14pt" style:font-size-complex="14pt"/>
    </style:style>
    <style:style style:name="T6" style:family="text">
      <style:text-properties fo:color="#000000" style:font-name="Times New Roman" fo:font-size="12pt" fo:background-color="#ffffff" style:font-size-asian="12pt" style:font-size-complex="12pt"/>
    </style:style>
    <style:style style:name="T7" style:family="text">
      <style:text-properties fo:color="#000000" style:font-name="Times New Roman" fo:font-size="12pt" fo:background-color="#ffffff" style:font-name-asian="Times New Roman" style:font-size-asian="12pt" style:font-name-complex="Times New Roman" style:font-size-complex="12pt"/>
    </style:style>
    <style:style style:name="T8" style:family="text">
      <style:text-properties fo:color="#000000" fo:background-color="#ffffff"/>
    </style:style>
    <style:style style:name="T9" style:family="text">
      <style:text-properties fo:color="#000000" fo:font-weight="normal" style:font-weight-asian="normal" style:font-weight-complex="normal"/>
    </style:style>
    <style:style style:name="T10" style:family="text">
      <style:text-properties fo:color="#000000" fo:font-weight="normal" fo:background-color="#ffffff" style:font-weight-asian="normal" style:font-weight-complex="normal"/>
    </style:style>
    <style:style style:name="T11"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2" style:family="text">
      <style:text-properties fo:color="#000000" style:text-line-through-style="none" style:text-position="0% 100%" fo:language="ru" fo:country="RU" style:text-underline-style="none" fo:font-weight="normal" style:font-name-asian="Arial1" style:font-weight-asian="normal" style:font-name-complex="Arial1" style:font-weight-complex="normal"/>
    </style:style>
    <style:style style:name="T13" style:family="text">
      <style:text-properties fo:color="#000000" style:text-line-through-style="none" style:text-position="0% 100%" style:text-underline-style="none" fo:font-weight="normal" style:font-name-asian="Times New Roman" style:font-weight-asian="normal" style:font-name-complex="Times New Roman" style:font-weight-complex="normal"/>
    </style:style>
    <style:style style:name="T14" style:family="text">
      <style:text-properties fo:color="#000000" fo:font-size="14pt" fo:background-color="#ffffff" style:font-size-asian="14pt" style:font-size-complex="14pt"/>
    </style:style>
    <style:style style:name="T15" style:family="text">
      <style:text-properties fo:background-color="#ffffff"/>
    </style:style>
    <style:style style:name="T16" style:family="text">
      <style:text-properties fo:background-color="#ffffff" style:font-name-asian="Arial" style:font-name-complex="Arial"/>
    </style:style>
    <style:style style:name="T17" style:family="text">
      <style:text-properties fo:font-variant="normal" fo:text-transform="none" fo:color="#000000" style:text-line-through-style="none" style:text-position="0% 100%" fo:letter-spacing="normal" fo:language="ru" fo:country="RU" style:text-underline-style="none" fo:font-weight="normal" style:language-asian="ru" style:country-asian="RU" style:font-weight-asian="normal" style:font-weight-complex="normal" style:text-scale="100%"/>
    </style:style>
    <style:style style:name="T18" style:family="text">
      <style:text-properties fo:font-variant="normal" fo:text-transform="none" style:text-line-through-style="none" style:text-position="0% 100%" fo:letter-spacing="normal" fo:language="ru" fo:country="RU" style:text-underline-style="none" style:language-asian="ru" style:country-asian="RU" style:text-scale="100%"/>
    </style:style>
    <style:style style:name="T19" style:family="text">
      <style:text-properties fo:font-variant="normal" fo:text-transform="none" style:text-line-through-style="none" style:text-position="0% 100%" fo:letter-spacing="normal" fo:language="ru" fo:country="RU" style:text-underline-style="none" fo:font-weight="normal" style:language-asian="ru" style:country-asian="RU" style:font-weight-asian="normal" style:font-weight-complex="normal" style:text-scale="100%"/>
    </style:style>
    <style:style style:name="T20" style:family="text">
      <style:text-properties fo:font-variant="normal" fo:text-transform="none" style:text-line-through-style="none" style:text-position="0% 100%" fo:letter-spacing="0.018cm" fo:language="ru" fo:country="RU" style:text-underline-style="none" fo:font-weight="normal" fo:background-color="#ffffff" style:font-name-asian="TimesNewRomanPSMT" style:language-asian="ru" style:country-asian="RU" style:font-weight-asian="normal" style:font-name-complex="TimesNewRomanPSMT" style:font-weight-complex="normal" style:text-scale="100%"/>
    </style:style>
    <style:style style:name="T21" style:family="text">
      <style:text-properties fo:font-variant="normal" fo:text-transform="none" style:text-line-through-style="none" style:text-position="0% 100%" fo:letter-spacing="0.018cm" fo:language="ru" fo:country="RU" style:text-underline-style="none" fo:font-weight="normal" fo:background-color="#ffffff" style:language-asian="ru" style:country-asian="RU" style:font-weight-asian="normal" style:font-weight-complex="normal" style:text-scale="100%"/>
    </style:style>
    <style:style style:name="T22" style:family="text">
      <style:text-properties fo:font-variant="normal" fo:text-transform="none" style:text-line-through-style="none" style:text-position="0% 100%" style:font-name="Times New Roman" fo:letter-spacing="0.018cm" fo:language="ru" fo:country="RU" style:text-underline-style="none" fo:font-weight="normal" fo:background-color="#ffffff" style:font-name-asian="TimesNewRomanPSMT" style:language-asian="ru" style:country-asian="RU" style:font-weight-asian="normal" style:font-name-complex="TimesNewRomanPSMT" style:font-weight-complex="normal" style:text-scale="100%"/>
    </style:style>
    <style:style style:name="T23" style:family="text">
      <style:text-properties style:font-name="Times New Roman"/>
    </style:style>
    <style:style style:name="T24" style:family="text">
      <style:text-properties style:font-name="Times New Roman" fo:font-size="14pt" style:font-size-asian="14pt" style:font-size-complex="14pt"/>
    </style:style>
    <style:style style:name="T25" style:family="text">
      <style:text-properties fo:language="ru" fo:country="RU"/>
    </style:style>
    <style:style style:name="T26" style:family="text">
      <style:text-properties fo:language="ru" fo:country="RU" fo:font-weight="normal" fo:background-color="#ffffff" style:font-weight-asian="normal" style:font-weight-complex="normal"/>
    </style:style>
    <style:style style:name="T27" style:family="text">
      <style:text-properties fo:language="ru" fo:country="RU" fo:font-weight="normal" fo:background-color="#ffffff" style:font-name-asian="TimesNewRomanPSMT" style:font-weight-asian="normal" style:font-name-complex="TimesNewRomanPSMT" style:font-weight-complex="normal"/>
    </style:style>
    <style:style style:name="T28" style:family="text">
      <style:text-properties fo:language="ru" fo:country="RU" style:font-name-asian="Arial1" style:font-name-complex="Arial1"/>
    </style:style>
    <style:style style:name="T29" style:family="text">
      <style:text-properties fo:font-weight="normal" fo:background-color="#ffffff" style:font-weight-asian="normal" style:font-weight-complex="normal"/>
    </style:style>
    <style:style style:name="T30" style:family="text">
      <style:text-properties fo:font-weight="normal" style:font-weight-asian="normal" style:font-weight-complex="normal"/>
    </style:style>
    <style:style style:name="T31" style:family="text">
      <style:text-properties style:font-name-asian="TimesNewRomanPSMT" style:font-name-complex="TimesNewRomanPSMT"/>
    </style:style>
    <style:style style:name="T32" style:family="text">
      <style:text-properties fo:font-size="14pt" style:font-size-asian="14pt" style:font-size-complex="14pt"/>
    </style:style>
    <style:style style:name="T33" style:family="text">
      <style:text-properties fo:font-size="14pt" style:font-name-asian="TimesNewRomanPSMT" style:font-size-asian="14pt" style:font-name-complex="TimesNewRomanPSMT" style:font-size-complex="14pt"/>
    </style:style>
    <style:style style:name="T34" style:family="text">
      <style:text-properties fo:font-size="14pt" fo:background-color="#ffffff" style:font-name-asian="Arial" style:font-size-asian="14pt" style:font-name-complex="Arial" style:font-size-complex="14pt"/>
    </style:style>
    <style:style style:name="T35" style:family="text">
      <style:text-properties fo:background-color="transparent"/>
    </style:style>
    <style:style style:name="T36" style:family="text">
      <style:text-properties style:text-line-through-style="none" style:text-position="0% 100%" style:text-underline-style="none" fo:font-weight="normal" style:font-name-asian="Times New Roman" style:font-weight-asian="normal" style:font-name-complex="Times New Roman" style:font-weight-complex="normal"/>
    </style:style>
    <style:style style:name="T37" style:family="text">
      <style:text-properties style:text-line-through-style="none" style:text-position="0% 100%" style:text-underline-style="none" fo:font-weight="normal" style:font-name-asian="Arial1" style:font-weight-asian="normal" style:font-name-complex="Arial1" style:font-weight-complex="normal"/>
    </style:style>
    <style:style style:name="T3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3ebeaf-90f2-4814-a0ad-63b834af6319" text:name="BossProviderVariable"/>
      </text:user-field-decls>
      <text:p text:style-name="P56"><text:span text:style-name="Основной_20_шрифт_20_абзаца"><text:span text:style-name="T1">РЕШЕНИЕ</text:span></text:span></text:p>
      <text:h text:style-name="P11" text:outline-level="2"><text:s text:c="25"/>г. Москва <text:s text:c="100"/></text:h>
      <text:p text:style-name="P8"/>
      <text:p text:style-name="P10">Резолютивная часть решения объявлена «29» августа 2017</text:p>
      <text:p text:style-name="P8">Полный текст решения изготовлен «05» сентября 2017</text:p>
      <text:p text:style-name="P8"/>
      <text:p text:style-name="P13"><text:span text:style-name="Основной_20_шрифт_20_абзаца"><text:span text:style-name="T2">Коллегиальный орган Федеральной антимонопольной службы — Апелляционная коллегия Федеральной антимонопольной службы (далее — Апелляционная коллегия ФАС России, Коллегия ФАС России) в составе: </text:span></text:span><text:span text:style-name="Основной_20_шрифт_20_абзаца"><text:span text:style-name="T4">&lt;...&gt;</text:span></text:span><text:span text:style-name="Основной_20_шрифт_20_абзаца"><text:span text:style-name="T2">,</text:span></text:span></text:p>
      <text:p text:style-name="P16"><text:span text:style-name="T15">рассмотрев на заседании Коллегии ФАС России жалобы </text:span><text:span text:style-name="T10">ПАО СК «Росгосстрах», <text:s/>САО «ВСК Страховой дом», СПАО «Ингосстрах», Российского Союза Автостраховщиков (РСА)</text:span><text:span text:style-name="T11"> </text:span><text:span text:style-name="T10">на решение от 29.05.2017 <text:s/>и предписания №№ 1, 8, 13, 15 от 30.05.2017 Татарстанского УФАС России по делу о нарушении антимонопольного законодательства № 05-231/2016</text:span><text:span text:style-name="T8">,</text:span></text:p>
      <text:p text:style-name="P19">в присутствии (в том числе, посредством видео-конференц-связи):</text:p>
      <text:p text:style-name="P19"><text:span text:style-name="Основной_20_шрифт_20_абзаца"><text:span text:style-name="T23">от заявителей:</text:span></text:span></text:p>
      <text:p text:style-name="P13"><text:span text:style-name="Основной_20_шрифт_20_абзаца"><text:span text:style-name="T3"><text:s/>– представителя ПАО СК «Росгосстрах» по доверенности от 06.03.2017 № 320Д </text:span></text:span><text:span text:style-name="Основной_20_шрифт_20_абзаца"><text:span text:style-name="T5">&lt;...&gt;;</text:span></text:span></text:p>
      <text:p text:style-name="P19">- представителя САО «ВСК» по доверенности от 01.01.2017 № 0141-Д <text:span text:style-name="T38">&lt;...&gt;</text:span>;</text:p>
      <text:p text:style-name="P19">- представителей СПАО «Ингосстрах» по доверенностям от 02.06.2017 № 5564672-/17 <text:span text:style-name="T38">&lt;...&gt;</text:span> и от 08.08.2017 № 5676787-/17 <text:span text:style-name="T38">&lt;...&gt;</text:span>;</text:p>
      <text:p text:style-name="P23">- представителей РСА по доверенностям от 16.01.2017 № 6 <text:span text:style-name="T38">&lt;....&gt;</text:span>, от 01.08.2017 № 130 <text:span text:style-name="T38">&lt;...&gt;</text:span> и от 29.08.2017 № 2-1484 (77 АВ 4927959) <text:span text:style-name="T38">&lt;...&gt;</text:span>;</text:p>
      <text:p text:style-name="P23">от Татарстанского УФАС России – <text:span text:style-name="T38">&lt;...&gt;</text:span>; <text:span text:style-name="T38">&lt;...&gt;</text:span>;</text:p>
      <text:p text:style-name="P44">от заинтересованных лиц:</text:p>
      <text:p text:style-name="P23">- представителя по доверенности СПАО «РЕСО Гарантия» от 15.08.2017 № РГ-Д-4372/17 <text:span text:style-name="T38">&lt;...&gt;;</text:span></text:p>
      <text:p text:style-name="P23">- представителя по доверенности ООО «Зетта Страхование» от 16.01.2017 № 133 <text:span text:style-name="T38">&lt;...&gt;</text:span>;</text:p>
      <text:p text:style-name="P23">- представителя по доверенности ОАО «Альфастрахование» от 28.02.2017 № 2073/17 <text:span text:style-name="T38">&lt;...&gt;</text:span>;</text:p>
      <text:p text:style-name="P23">- представителя по доверенности ООО «Группа Ренессанс страхование» от 25.10.2016 № 2016/1504 <text:span text:style-name="T38">&lt;...&gt;</text:span>; </text:p>
      <text:p text:style-name="P18">- представителя по доверенности ООО СК «Согласие» от 10.08.2017 № 2156/Д <text:span text:style-name="T38">&lt;...&gt;</text:span>;</text:p>
      <text:p text:style-name="P18">- представителя по доверенности Казанского филиала АО «СОГАЗ» от 11.07.2017 № Ф10-33/17 <text:span text:style-name="T38">&lt;...&gt;</text:span>.</text:p>
      <text:p text:style-name="P32"><text:span text:style-name="Основной_20_шрифт_20_абзаца"><text:span text:style-name="T3">(Уведомление о дате, времени и месте рассмотрения жалобы <text:s/>размещено 24.08.2017 на официальном сайте ФАС России </text:span></text:span><text:a xlink:type="simple" xlink:href="http://www.fas.gov.ru/" office:target-frame-name="_top" xlink:show="replace"><text:span text:style-name="Основной_20_шрифт_20_абзаца"><text:span text:style-name="T24">www.fas.gov.ru</text:span></text:span></text:a><text:span text:style-name="Основной_20_шрифт_20_абзаца"><text:span text:style-name="T3"> в информационно-телекоммуникационной сети «Интернет»)</text:span></text:span><text:span text:style-name="Основной_20_шрифт_20_абзаца"><text:span text:style-name="T2">,</text:span></text:span></text:p>
      <text:p text:style-name="P33"/>
      <text:p text:style-name="P5"><text:soft-page-break/>УСТАНОВИЛА:</text:p>
      <text:p text:style-name="P6"/>
      <text:p text:style-name="P21">В Федеральную антимонопольную службу поступили <text:span text:style-name="T30">жалобы ПАО СК «Росгосстрах», <text:s/>САО «ВСК Страховой дом» (далее - САО «ВСК»), СПАО «Ингосстрах», Российского Союза Автостраховщиков (далее - РСА) </text:span><text:span text:style-name="T27">(далее — Заявители) </text:span><text:span text:style-name="T30">на решение от 29.05.2017 <text:s/>и предписания №№ 1, 8, 13, 15 от 30.05.2017 Татарстанского УФАС России по делу о нарушении антимонопольного законодательства № 05-231/2016</text:span><text:span text:style-name="T26"> </text:span><text:span text:style-name="T30">(далее — Решение Татарстанского УФАС России, Решение/ Предписания Татарстанского УФАС России) в связи с нарушением единообразия в применении антимонопольными органами норм антимонопольного законодательства</text:span>.</text:p>
      <text:p text:style-name="P20">Оспариваемым Решением Татарстанского УФАС России:</text:p>
      <text:list xml:id="list38539360" text:style-name="L1">
        <text:list-item>
          <text:p text:style-name="P49"><text:span text:style-name="T19">САО «ВСК», СПАО «РЕСО Гарантия», ООО «Зетта Страхование», АО СО «Талисман», ООО «Группа Ренессанс страхование», ООО СГ «АСКО», АО СК «Согаз», ПАО СК «Росгосстрах», ОАО «АльфаСтрахование», АО «Национальная страховая компания Татарстан», ЗАО «Макс», ПАО САК «Энергогарант», СПАО «Ингосстрах», ООО СК «Согласие» (далее - Страховщики) и РСА</text:span> признаны нарушившими требования части 1 статьи 11 <text:span text:style-name="T30">Федерального закона от 26.07.2006 № 135-ФЗ «О защите конкуренции» (далее — Закон о защите конкуренции)</text:span>, что выразилось в невозможности приобретения электронного полиса ОСАГО на сайтах данных страховых компаний на территории Республики Татарстан.</text:p>
        </text:list-item>
      </text:list>
      <text:p text:style-name="P20">Оспариваемыми Предписаниями Татарстанского УФАС России:</text:p>
      <text:list xml:id="list38560512" text:style-name="L2">
        <text:list-item>
          <text:p text:style-name="P50">ПАО СК «Росгосстрах», <text:s/>САО «ВСК Страховой дом» (САО «ВСК»), СПАО «Ингосстрах» <text:span text:style-name="T18">предписано в течение 30 (тридцати) календарных дней со дня получения предписаний прекратить нарушение <text:s/>части 1 статьи 11 Закона о защите конкуренции, а именно: </text:span></text:p>
        </text:list-item>
      </text:list>
      <text:list xml:id="list38534469" text:style-name="L3">
        <text:list-item>
          <text:p text:style-name="P52">прекратить нарушение части 1 статьи 11 Закона о защите конкуренции, которое выразилось в невозможности приобретения электронного полиса ОСАГО на сайтах данных страховых компаний, на территории Республики Татарстан, не допускать необоснованные отказы в заключении договора ОСАГО в форме электронного документа.</text:p>
        </text:list-item>
        <text:list-item>
          <text:p text:style-name="P52">Совместно с РСА обеспечить надлежащее функционирование и взаимодействие корпоративных систем страховой организации и баз данных автоматизированной информационной системе обязательного страхования <text:s/>(далее - АИС РСА), которые будут обеспечивать бесперебойную, стабильную работу по выдаче электронных полисов ОСАГО обратившимся гражданам.</text:p>
        </text:list-item>
      </text:list>
      <text:list xml:id="list38584216" text:continue-list="list38560512" text:style-name="L2">
        <text:list-item>
          <text:p text:style-name="P53"><text:span text:style-name="T17">Российскому союзу автостраховщиков в течение 30 (тридцати) календарных дней со дня получения настоящего Предписания прекратить нарушение части 1 статьи 11 Федерального закона от 26.07.2006 № 135-Ф3 «О защите конкуренции», а именно: </text:span>Совместно со страховыми организациями обеспечить надлежащее функционирование и взаимодействие корпоративных <text:soft-page-break/>систем страховой организации и баз данных АИС РСА, которые будут обеспечивать бесперебойную, стабильную работу по выдаче электронных полисов ОСАГО обратившимся гражданам.</text:p>
        </text:list-item>
      </text:list>
      <text:p text:style-name="P20">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 участвовавшие в деле, в течение одного месяца со дня принятия решения.</text:p>
      <text:p text:style-name="P14"><text:span text:style-name="T9">Срок представления жалоб (вх. № 97314/17, 97476/17, 96955/17, 97308/17 <text:s/>от 27.06.2017) (далее - Жалобы) на Решение и Предписания Татарстан</text:span><text:span text:style-name="T9">ского УФАС России</text:span><text:span text:style-name="T9"> Заявителями соблюден.</text:span></text:p>
      <text:p text:style-name="P20">Согласно материалам и сведениям по делу <text:span text:style-name="T31">№ 05-231/2016</text:span>, <text:span text:style-name="T18">ПАО СК </text:span><text:span text:style-name="T18">«Росгосстрах», <text:s/>САО «ВСК Страховой дом», СПАО «Ингосстрах», Российский </text:span><text:span text:style-name="T18">Союз Автостраховщиков </text:span>являлись лицами, участвовавшими в деле в качестве ответчиков.</text:p>
      <text:p text:style-name="P29"><text:span text:style-name="Основной_20_шрифт_20_абзаца"><text:span text:style-name="T32">По мнению Заявителей, Решение и Предписания Татарстанского УФАС России нарушают единообразие практики в сфере применения антимонопольного законодательства. Доводы Заявителей, в целом, сводятся: к недоказанности Татарстанским УФАС России заключения и реализации </text:span></text:span><text:span text:style-name="Основной_20_шрифт_20_абзаца"><text:span text:style-name="T33">антиконкурентного соглашения между страховщиками и РСА; отсутствию конкурентных отношений у РСА по отношению к страховщикам, осуществляющим деятельность по оформлению и выдаче полисов ОСАГО.</text:span></text:span></text:p>
      <text:p text:style-name="P21">При рассмотрении жалобы Апелляционной коллегией ФАС России установлены следующие обстоятельства.</text:p>
      <text:p text:style-name="P15">Как следует из Решения, дело № 05-231/2016 возбуждено Татарстанским УФАС России на основании обращения Отделения Национального банка по Республике Татарстан Волго-Вятского главного управления Центрального банка Российской Федерации (далее — Банк России) по вопросу поступления в Банк России жалоб физических лиц, указывающих на невозможность приобретения полиса обязательного страхования гражданской ответственности владельцев транспортных средств (ОСАГО) в форме электронного документа на официальных сайтах страховых организаций САО «ВСК», СПАО «РЕСО-Гарантия» и ООО «Зетта Страхование» в информационно-телекоммуникационной сети «Интернет».</text:p>
      <text:p text:style-name="P15">По результатам анализа представленных Банком России документов Татарстанским УФАС России было установлено, что оформить полис ОСАГО в форме электронного документа на сайте названных страховых организаций не представляется возможным, поскольку на одном из этапов оформления полиса происходят технические ошибки.</text:p>
      <text:p text:style-name="P15">На основании изложенного Татарстанским<text:span text:style-name="T35"> УФАС России 26.09.2016 возбуждено дело № 05-231/2016 по признакам нарушения САО «ВСК», СПАО «РЕСО-Гарантия» и ООО «Зетта Страхование» части 4 статьи 11 Закона о </text:span>защите конкуренции, выразившегося в заключении и исполнении соглашения с <text:soft-page-break/>целью уклонения от заключения договоров ОСАГО в виде электронного документа.</text:p>
      <text:p text:style-name="P15">В ходе рассмотрения дела № 05-231/2016 в качестве ответчика также был привлечен РСА в связи с тем, как следует из Решения, что он в соответствии с действующим законодательством не обеспечил надлежащее функционирование и не осуществлял надлежащий контроль взаимодействия корпоративных систем страховщиков и баз данных РСА в целях обеспечения заключения договоров ОСАГО в электронном виде.</text:p>
      <text:p text:style-name="P15">На основании иных поступивших в период с 01.01.2017 в Татарстанское УФАС России из Банка России обращений физических лиц аналогичного содержания <text:span text:style-name="T25">в качестве ответчиков по делу привлечены АО «СО «Талисман», <text:s text:c="12"/></text:span><text:span text:style-name="T25">ООО «Группа Ренессанс Страхование», ООО СГ «АСКО», АО «СОГАЗ», ПАО </text:span><text:span text:style-name="T25">СК «Росгосстрах», ОАО «АльфаСтрахование», АО «Национальная страховая компания Татарстан», ЗАО «МАКС», ПАО СК «Энергогарант», СПАО «Ингосстрах» и ООО СК «Согласие». </text:span></text:p>
      <text:p text:style-name="P30">В качестве доказательств нарушения части 1 статьи 11 Закона о защите конкуренции в действиях страховщиков и РСА в Решении приведены:</text:p>
      <text:p text:style-name="P15">-  жалобы физических лиц, в которых указано <text:s/>на невозможность заключения договоров ОСАГО на официальных сайтах ответчиков по делу № 05-231/2016 в информационно-телекоммуникационной сети «Интернет», а также причины такой невозможности, исходя из представлявшейся физическим лицам на таких сайтах информации;</text:p>
      <text:p text:style-name="P15">-  статистика указанных жалоб в 2016 году, когда обеспечение заключения договоров ОСАГО в силу положений законодательства об ОСАГО не являлось обязательным для страховщиков, а также в 2017 году, когда на страховщиков изменениями, внесенными в законодательство об ОСАГО, и нормативными актами Банка России была возложена обязанность обеспечить заключение договоров ОСАГО в электронном виде с любым обратившимся к ним лицом;</text:p>
      <text:p text:style-name="P15">-  статистика количества заключенных ответчиками по делу № 05-231/2016 договоров ОСАГО в электронном виде в 2016 году и в 2017 году на территории Республики Татарстан;</text:p>
      <text:p text:style-name="P15">-  положения законодательства об ОСАГО и нормативных актов Банка России, закрепляющие права и обязанности страховщиков и РСА при обеспечении реализации возможности заключения договоров ОСАГО в электронном виде, а также порядок и правила заключения таких договоров.</text:p>
      <text:p text:style-name="P15">На основании указанных данных Комиссия Татарстанского УФАС России установила:</text:p>
      <text:p text:style-name="P15">-  увеличение количества жалоб на невозможность заключения договоров ОСАГО на официальных сайтах ответчиков по делу в период именно с января <text:s/>2017 года, когда на страховщиков изменениями, внесенными в законодательство <text:s/>об ОСАГО, и нормативными актами Банка России была возложена обязанность обеспечить заключение договоров ОСАГО в электронном виде с любым <text:soft-page-break/>обратившимся к ним лицом;</text:p>
      <text:p text:style-name="P15">-  значительную корреляцию между количеством заключенных договоров ОСАГО в форме электронного документа в Республике Татарстан и количеством отказов в оформлении полиса ОСАГО в форме электронного документа в Республике Татарстан у каждой страховой организации — ответчика по делу. Расшифровка значения упоминаемой корреляции и какие-либо конкретные выводы в этой части в Решении отсутствуют.</text:p>
      <text:p text:style-name="P17">Изложенное позволило Комиссии Татарстанского УФАС России прийти к выводу о совершении ответчиками по делу № 05-231/2016 единовременных и синхронных действий, выразившихся в отказах в заключении договоров ОСАГО в электронном виде, поскольку эти действия осуществлялись в один и тот же период <text:s/>- с января 2017 года. </text:p>
      <text:p text:style-name="P29"><text:span text:style-name="Основной_20_шрифт_20_абзаца"><text:span text:style-name="T32">По результатам рассмотрения дела Комиссия Татарстанского УФАС <text:s text:c="10"/>России Решением признала САО «ВСК», СПАО «РЕСО-Гарантия», ООО «Зетта Страхование», О СО «Талисман», ООО «Группа Ренессанс Страхование», ООО <text:s/>СГ «АСКО», АО «СОГАЗ», ПАО СК «Росгосстрах», ОАО «АльфаСтрахование», АО «Национальная страховая компания Татарстан», ЗАО «МАКС», ПАО СК «Энергогарант», СПАО «Ингосстрах» и ООО СК «Согласие» и РСА нарушившими часть 1 статьи 11 Закона о защите конкуренции в части заключения соглашения, которое привело к невозможности приобретения электронного полиса ОСАГО на сайтах данных страховых организаций на территории Республики Татарстан.</text:span></text:span></text:p>
      <text:p text:style-name="P21">Изучив доводы <text:span text:style-name="T20">лиц, участвующих в деле</text:span><text:span text:style-name="T21">, Татарстанского</text:span> УФАС России, материалы дела о нарушении антимонопольного законодательства № <text:span text:style-name="T29">05-231/2016</text:span>, Апелляционная коллегия ФАС России приходит к следующим выводам.</text:p>
      <text:p text:style-name="P37">В соответствии с<text:span text:style-name="T15"> частью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text:span></text:p>
      <text:list xml:id="list38540600" text:style-name="L4">
        <text:list-item>
          <text:list>
            <text:list-item>
              <text:list>
                <text:list-item>
                  <text:p text:style-name="P54">установлению или поддержанию цен (тарифов), скидок, надбавок (доплат) и (или) наценок;</text:p>
                </text:list-item>
                <text:list-item>
                  <text:p text:style-name="P54">повышению, снижению или поддержанию цен на торгах;</text:p>
                </text:list-item>
                <text:list-item>
                  <text:p text:style-name="P54">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p>
                </text:list-item>
                <text:list-item>
                  <text:p text:style-name="P54">сокращению или прекращению производства товаров;</text:p>
                </text:list-item>
              </text:list>
            </text:list-item>
          </text:list>
        </text:list-item>
      </text:list>
      <text:p text:style-name="P36">5) <text:s text:c="4"/>отказу от заключения договоров с определенными продавцами или покупателями (заказчиками).</text:p>
      <text:p text:style-name="P30">Согласно статье 24 Федерального закона от 25.04.2002 № 40-ФЗ «Об <text:soft-page-break/>обязательном страховании гражданской ответственности владельцев транспортных средств» (далее — Закон об ОСАГО) РСА представляет собой единое общероссийское профессиональное объединение, основанное на принципе обязательного членства страховщиков и действующее, в том числе, в целях обеспечения их взаимодействия, координации их предпринимательской деятельности, представления и защиты общих профессиональных и имущественных интересов, установления правил профессиональной деятельности при осуществлении ОСАГО. </text:p>
      <text:p text:style-name="P40"><text:span text:style-name="T36">Целью РСА согласно уставу союза является обеспечение взаимодействия страховщиков и формирование правил профессиональной деятельности при осуществлении ими ОСАГО; </text:span>представление и защита интересов страховщиков, связанных с осуществлением ОСАГО; защита прав страхователей и потерпевших на возмещение вреда, причиненного их жизни, здоровью или имуществу при использовании транспортных средств иными лицами.</text:p>
      <text:p text:style-name="P15"><text:span text:style-name="T36">Согласно пункту 2.3 Устава РСА </text:span>Союз не имеет целью своей основной деятельности извлечение прибыли и не распределяет полученную прибыль среди членов Союза, а получаемую прибыль использует только для целей деятельности Союза. Союз может осуществлять предпринимательскую деятельность лишь постольку, поскольку это служит достижению целей, ради которых он создан, и соответствующую этим целям.</text:p>
      <text:p text:style-name="P15"><text:span text:style-name="T36">В свою очередь, страховщики согласно пункту 1 статьи 6 Закона Российской Федерации 27.11.1992 № 4015-1 «Об организации страхового дела в Российской Федерации» (далее — Закон об организации страхового дела) - </text:span><text:span text:style-name="T37">это страховые организации, созданные в соответствии с законодательством Российской Федерации для осуществления деятельности по страхованию, перестрахованию и получившие лицензии на осуществление соответствующего вида страховой деятельности в установленном данном законе порядке.</text:span></text:p>
      <text:p text:style-name="P31">В соответствии с пунктом 2 статьи 6 Закона об организации страхового <text:s text:c="14"/>дела страховщики осуществляют оценку страхового риска, получают страховые премии (страховые взносы), формируют страховые резервы, инвестируют <text:s text:c="12"/>активы, определяют размер убытков или ущерба, производят страховые <text:s text:c="13"/>выплаты, осуществляют иные связанные с исполнением обязательств по договору страхования действия.</text:p>
      <text:p text:style-name="P15"><text:span text:style-name="T37">Кроме того, к</text:span><text:span text:style-name="T36">ак указано в пункте 2 статьи 21 Закона об ОСАГО, страховщики, осуществляющие ОСАГО, должны быть членами профессионального объединения страховщиков, действующего в соответствии с Законом об ОСАГО, то есть РСА.</text:span></text:p>
      <text:p text:style-name="P15"><text:span text:style-name="T36">Таким образом, РСА в силу своего правового статуса и требований законодательства об ОСАГО и страховые организации, осуществляющие ОСАГО, не являются хозяйствующими субъектами-конкурентами в понимании </text:span><text:span text:style-name="T36">Закона об ОСАГО</text:span><text:span text:style-name="T13"> и, соответственно, запреты, установленные частью 1 статьи </text:span><text:span text:style-name="T13">11 Закона о защите конкуренции к их действиям применены быть не могут. </text:span></text:p>
      <text:p text:style-name="P21"><text:soft-page-break/>Согласно Решению Татарстанского УФАС России об <text:span text:style-name="T25">отказах в заключении договоров ОСАГО в электронном виде </text:span>страховщиками каждому из них было известно заранее, а объективные причины такого поведения у них отсутствовали. При этом, к<text:span text:style-name="T36">акие-либо обстоятельства, подтверждающие данные выводы Комиссии <text:s/>Татарстанского УФАС России, в Решении не указаны.</text:span></text:p>
      <text:p text:style-name="P28">При этом в<text:span text:style-name="T28"> Решении <text:s/>также не приведено доказательств:</text:span></text:p>
      <text:list xml:id="list38535572" text:style-name="L5">
        <text:list-item>
          <text:p text:style-name="P51">того, являлись ли действия ответчиков по делу по не оформлению электронных полисов ОСАГО следствием заключения соглашения, а не следствием иных обстоятельств, которые, в частности, обусловили бы соответствующее поведение каждого страховщика вне зависимости от поведения его конкурентов или которые вызваны действиями иных участников рынка, например, наличием технических сбоев системы оформления электронных полисов ОСАГО;</text:p>
        </text:list-item>
        <text:list-item>
          <text:p text:style-name="P51">экономической выгоды заключения и реализации страховщиками и РСА соглашения и связанного с ними обоснования целесообраз<text:span text:style-name="T15">ности осуществления соответствующих совместных действий.</text:span></text:p>
        </text:list-item>
      </text:list>
      <text:p text:style-name="P27"><text:span text:style-name="Основной_20_шрифт_20_абзаца"><text:span text:style-name="T16">Кроме того, исходя из Решения, анализ действий страховщиков, осуществляющих ОСАГО на территории Республики Татарстан, был проведен без учета установленного Законом об ОСАГО права страхователей заключить договор ОСАГО посредством обращения непосредственно в структурные подразделения страховщиков, что также не позволяет прийти к выводу о возможности наступления одного из последствий, указанных в части 1 статьи 11 Закона о защите конкуренции.</text:span></text:span></text:p>
      <text:p text:style-name="P48">Согласно разъяснениям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м протоколом Президиума ФАС России от 17.02.2016 № 3 (далее – Разъяснения), при доказывании антиконкурентных соглашений и согласованных действий могут использоваться прямые и косвенные доказательства.</text:p>
      <text:p text:style-name="P48">Как указано в Разъяснениях, 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48">Вместе с тем, факт заключения антиконкурентного соглашения может быть установлен как на основании прямых доказательств, так и совокупности косвенных доказательств.</text:p>
      <text:p text:style-name="P47"><text:span text:style-name="Основной_20_шрифт_20_абзаца"><text:span text:style-name="T34">На практике к таким косвенным доказательствам можно отнести, в том числе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text:span></text:span><text:soft-page-break/><text:span text:style-name="Основной_20_шрифт_20_абзаца"><text:span text:style-name="T34">получению прибыли.</text:span></text:span></text:p>
      <text:p text:style-name="P38"><text:span text:style-name="T12">Отсутствие таких доказательств не соответствует практике применения </text:span>антимонопольными органами положений статьи 11 Закона о защите конкуренции, что приводит к отмене обжалуемых решений. Например, аналогичная позиция отражена в <text:span text:style-name="T12">решении Апелляционной коллегии ФАС России от 27.04.2017 (исх. № 09/30711/17) по итогам рассмотрения жалоб на решение и предписания Ростовского УФАС России от 30.12.2016 по делу № 610/05, а также судебной практике по обжалованию решений территориальных антимонопольных органов: постановление Арбитражного суда Северо-Западного округа от 05.10.2015 по делу № А05-14848/2014 (решение Архангельского УФАС России от 26.11.2014 № 26-14 отменено), постановление </text:span><text:span text:style-name="T12">Арбитражного суда Волго-Вятского округа от 06.02.2017 по делу № А82-10798/2015 (решение Ярославского УФАС России от 04.06.2015 № 03-03/08-15 </text:span><text:span text:style-name="T12">отменено).</text:span></text:p>
      <text:p text:style-name="P26">Таким образом, содержащиеся в материалах дела № 05-231/2016 доказательства не свидетельствуют о заключении и реализации антиконкурентного соглашения между Страховщиками и РСА.</text:p>
      <text:p text:style-name="P26">Между тем, квалификация по части 1 статьи 11 Закона о защите конкуренции без указания пункта не допускается, так как диспозиция правовой нормы предполагает наступление или возможность наступления одного из пяти последствий.</text:p>
      <text:p text:style-name="P26">При этом материалы дела № 05-231/2016 не содержат доказательств наступления или возможности наступления какого-либо из перечисленных последствий.</text:p>
      <text:p text:style-name="P22">Учитывая вышеизложенное, действия (бездействие) страховщиков и РСА не могут быть квалифицированны как нарушение части 1 статьи 11 Закона о защи<text:span text:style-name="T15">те конкуренции.</text:span></text:p>
      <text:p text:style-name="P13"><text:span text:style-name="Основной_20_шрифт_20_абзаца"><text:span text:style-name="T14">Кроме того, указанная в обращениях физических лиц информация, послужившая основанием для возбуждения дела № 05-231/2016, может содержать признаки нарушения Закона об ОСАГО.</text:span></text:span></text:p>
      <text:p text:style-name="P13"><text:span text:style-name="Основной_20_шрифт_20_абзаца"><text:span text:style-name="T14">При этом дело о нарушении антимонопольного законодательства антимонопольным органом может быть возбуждено только в случае, если такая информация и материалы, собранные антимонопольным органом, свидетельствуют о наличии признаков ограничения конкуренции, предусмотренных пунктом 17 статьи 4 Закона о защите конкуренции.</text:span></text:span></text:p>
      <text:p text:style-name="P13"><text:span text:style-name="Основной_20_шрифт_20_абзаца"><text:span text:style-name="T14">В соответствии с Федеральным законом от 10.07.2002 № 86-ФЗ «О Центральном банке Российской Федерации (Банке России)» регулирование, контроль и надзор за некредитными финансовыми организациями, в том числе за страховыми организациями, а также защиту прав и законных интересов страхователей осуществляет Центральный банк Российской Федерации (Банк России).</text:span></text:span></text:p>
      <text:p text:style-name="P22"><text:span text:style-name="Основной_20_шрифт_20_абзаца"><text:span text:style-name="T15">В настоящем деле отсутствуют доказательства совершения </text:span></text:span><text:soft-page-break/><text:span text:style-name="Основной_20_шрифт_20_абзаца"><text:span text:style-name="T15">страховщиками и РСА действий, которые приводят или могут привести к ограничению конкуренции и запрещены Законом о защите конкуренции. Заявления физических лиц о подобных нарушениях в случае отсутствия <text:s/>таких доказательств подлежат перенаправлению в Банк России в связи с тем, что в таких действиях (бездействии) могут содержаться признаки нарушения Закона об ОСАГО.</text:span></text:span></text:p>
      <text:p text:style-name="P22"><text:span text:style-name="T22">Таким образом, </text:span><text:span text:style-name="T20">решение от 29.05.2017 <text:s/>и предписания №№ 1, 8, 13, 15 от 30.05.2017 Татарстанского УФАС России по делу о нарушении антимонопольного законодательства № 05-231/2016 </text:span><text:span text:style-name="T22">нарушают единообразие практики рассмотрения подобных дел, подлежат отмене.</text:span></text:p>
      <text:p text:style-name="P42"/>
      <text:p text:style-name="P41">На основании изложенного, руководствуясь частью 10 статьи 23 Закона о защите конкуренции, Апелляционная коллегия ФАС России,</text:p>
      <text:p text:style-name="P34"/>
      <text:p text:style-name="P7">РЕШИЛА:</text:p>
      <text:p text:style-name="P43"/>
      <text:p text:style-name="P24">отменить решение решение от 29.05.2017 и предписания №№ 1, 8, 13, 15 от 30.05.2017 Татарстанского УФАС России по делу о нарушении антимонопольного законодательства № 05-231/2016. </text:p>
      <text:p text:style-name="P25"/>
      <text:p text:style-name="P55"/>
      <text:p text:style-name="P4"/>
      <text:p text:style-name="P35"><text:span text:style-name="Основной_20_шрифт_20_абзаца"><text:span text:style-name="T6">Согласно части 15 статьи 23 Закона о защите конкуренции р</text:span></text:span><text:span text:style-name="Основной_20_шрифт_20_абзаца"><text:span text:style-name="T7">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span></text:p>
      <text:p text:style-name="P39">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3197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fo:font-variant="normal" fo:text-transform="none" fo:color="#000000" style:text-line-through-style="none" style:text-position="0% 100%" fo:font-size="15pt" fo:letter-spacing="0.018cm"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5pt" fo:letter-spacing="0.018cm"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5pt" fo:letter-spacing="0.018cm"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5pt" fo:letter-spacing="0.018cm"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5pt" fo:letter-spacing="0.018cm"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5pt" fo:letter-spacing="0.018cm"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5pt" fo:letter-spacing="0.018cm"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5pt" fo:letter-spacing="0.018cm"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5pt" fo:letter-spacing="0.018cm" fo:language="ru" fo:country="RU" fo:font-style="normal" style:text-underline-style="none" fo:font-weight="normal" style:font-size-asian="15pt" style:language-asian="ru" style:country-asian="RU" style:font-style-asian="normal" style:font-weight-asian="normal" style:font-size-complex="15pt"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style-bullet>
      <text:list-level-style-bullet text:level="2" text:style-name="RTF_5f_Num_20_2_20_2" style:num-suffix="." text:bullet-char="-">
        <style:list-level-properties/>
      </text:list-level-style-bullet>
      <text:list-level-style-bullet text:level="3" text:style-name="RTF_5f_Num_20_2_20_3" style:num-suffix="." text:bullet-char="-">
        <style:list-level-properties/>
      </text:list-level-style-bullet>
      <text:list-level-style-bullet text:level="4" text:style-name="RTF_5f_Num_20_2_20_4" style:num-suffix="." text:bullet-char="-">
        <style:list-level-properties/>
      </text:list-level-style-bullet>
      <text:list-level-style-bullet text:level="5" text:style-name="RTF_5f_Num_20_2_20_5" style:num-suffix="." text:bullet-char="-">
        <style:list-level-properties/>
      </text:list-level-style-bullet>
      <text:list-level-style-bullet text:level="6" text:style-name="RTF_5f_Num_20_2_20_6" style:num-suffix="." text:bullet-char="-">
        <style:list-level-properties/>
      </text:list-level-style-bullet>
      <text:list-level-style-bullet text:level="7" text:style-name="RTF_5f_Num_20_2_20_7" style:num-suffix="." text:bullet-char="-">
        <style:list-level-properties/>
      </text:list-level-style-bullet>
      <text:list-level-style-bullet text:level="8" text:style-name="RTF_5f_Num_20_2_20_8" style:num-suffix="." text:bullet-char="-">
        <style:list-level-properties/>
      </text:list-level-style-bullet>
      <text:list-level-style-bullet text:level="9" text:style-name="RTF_5f_Num_20_2_20_9" style:num-suffix="." text:bullet-char="-">
        <style:list-level-propertie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
      <draw:text-box fo:min-height="0.041cm">
       <text:p text:style-name="Frame_20_contents">2017-92582(1) </text:p>
      </draw:text-box>
     </draw:frame><draw:frame draw:style-name="Mfr1" draw:name="SpdTextFrame" text:anchor-type="paragraph" svg:x="0.499cm" svg:y="28.7cm" svg:width="4.8cm" draw:z-index="13">
      <draw:text-box fo:min-height="0.041cm">
       <text:p text:style-name="Frame_20_contents">2017-9258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2017-92582(1) </text:p>
      </draw:text-box>
     </draw:frame><draw:frame draw:style-name="Mfr2" draw:name="SpdBarcode" text:anchor-type="paragraph" svg:x="0cm" svg:width="3.6cm" svg:height="0.78cm" draw:z-index="17"><draw:image xlink:href="Pictures/10000201000000780000001A3431971F.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31T13:07:44.11</meta:creation-date>
    <meta:generator>OpenOffice.org/3.3$Win32 OpenOffice.org_project/330m20$Build-9567</meta:generator>
    <dc:date>2017-09-15T18:40:26.52</dc:date>
    <meta:document-statistic meta:table-count="0" meta:image-count="1" meta:object-count="0" meta:page-count="9" meta:paragraph-count="92" meta:word-count="2759" meta:character-count="21766"/>
    <meta:user-defined meta:name="Поле 1"/>
    <meta:user-defined meta:name="Поле 2"/>
    <meta:user-defined meta:name="Поле 3"/>
    <meta:user-defined meta:name="Поле 4"/>
  </office:meta>
</office:document-meta>
</file>