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DCEF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9.982cm" fo:margin-right="0cm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background-color="#ffffff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 style:list-style-name="L3">
      <style:paragraph-properties fo:margin-left="0cm" fo:margin-right="0cm" fo:text-align="justify" style:justify-single-word="false" fo:text-indent="1.25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3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background-color="transparent" style:font-name-asian="Times New Roman1" style:language-asian="ru" style:country-asian="RU" style:font-name-complex="Times New Roman1" style:font-weight-complex="bold"/>
    </style:style>
    <style:style style:name="T2" style:family="text">
      <style:text-properties style:use-window-font-color="true" style:font-name="Times New Roman" fo:background-color="#ffffff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use-window-font-color="true" style:font-name="Times New Roman" fo:language="ru" fo:country="RU" fo:background-color="#ffffff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use-window-font-color="true" style:font-name="Times New Roman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7" style:family="text">
      <style:text-properties style:use-window-font-color="true" style:font-name="Times New Roman" fo:language="en" fo:country="US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style:use-window-font-color="true" style:font-name="Times New Roman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style:use-window-font-color="true" style:font-name="Times New Roman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0" style:family="text">
      <style:text-properties style:use-window-font-color="true" style:font-name="Times New Roman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2" style:family="text">
      <style:text-properties style:use-window-font-color="true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use-window-font-color="true"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4" style:family="text">
      <style:text-properties style:use-window-font-color="true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7" style:family="text"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8" style:family="text">
      <style:text-properties style:use-window-font-color="true" fo:background-color="#ffffff" style:font-name-asian="Times New Roman1" style:language-asian="ru" style:country-asian="RU" style:font-name-complex="Times New Roman1" style:font-weight-complex="bold"/>
    </style:style>
    <style:style style:name="T19" style:family="text">
      <style:text-properties style:use-window-font-color="true" fo:font-weight="normal" fo:background-color="#ffffff" style:font-name-asian="Times New Roman1" style:language-asian="ru" style:country-asian="RU" style:font-weight-asian="normal" style:font-name-complex="Times New Roman1" style:font-weight-complex="bold"/>
    </style:style>
    <style:style style:name="T20" style:family="text">
      <style:text-properties style:use-window-font-color="true" fo:font-weight="normal" fo:background-color="transparent" style:font-name-asian="Times New Roman1" style:language-asian="ru" style:country-asian="RU" style:font-weight-asian="normal" style:font-name-complex="Times New Roman1" style:font-weight-complex="bold"/>
    </style:style>
    <style:style style:name="T21" style:family="text">
      <style:text-properties style:use-window-font-color="true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22" style:family="text">
      <style:text-properties style:use-window-font-color="true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bold"/>
    </style:style>
    <style:style style:name="T23" style:family="text">
      <style:text-properties style:use-window-font-color="true" fo:language="ru" fo:country="RU" fo:font-weight="normal" style:font-name-asian="Times New Roman1" style:language-asian="ru" style:country-asian="RU" style:font-weight-asian="normal" style:font-name-complex="Times New Roman1" style:font-weight-complex="bold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use-window-font-color="true" style:font-name-asian="Times New Roman1" style:language-asian="ru" style:country-asian="RU" style:font-name-complex="Times New Roman1" style:font-weight-complex="bold"/>
    </style:style>
    <style:style style:name="T33" style:family="text">
      <style:text-properties style:use-window-font-color="true" fo:language="en" fo:country="US" fo:background-color="#ffffff" style:font-name-asian="Times New Roman1" style:language-asian="ru" style:country-asian="RU" style:font-name-complex="Times New Roman1" style:font-weight-complex="bold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transparent"/>
    </style:style>
    <style:style style:name="T36" style:family="text">
      <style:text-properties fo:language="ru" fo:country="RU" fo:font-weight="normal" style:font-weight-asian="normal" style:font-weight-complex="normal"/>
    </style:style>
    <style:style style:name="T37" style:family="text">
      <style:text-properties fo:language="ru" fo:country="RU" fo:font-weight="normal" fo:background-color="transparent" style:font-weight-asian="normal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40" style:family="text">
      <style:text-properties style:font-name="Times New Roman" fo:background-color="transparent"/>
    </style:style>
    <style:style style:name="T41" style:family="text">
      <style:text-properties style:font-name="Times New Roman" fo:font-size="14pt" fo:background-color="transparent" style:font-size-asian="14pt" style:font-size-complex="14pt"/>
    </style:style>
    <style:style style:name="T4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4" style:family="text">
      <style:text-properties fo:color="#000000" style:font-name="Times New Roman" fo:language="en" fo:country="US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5" style:family="text">
      <style:text-properties fo:color="#000000" style:font-name="serif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6" style:family="text">
      <style:text-properties fo:color="#000000" style:font-name="serif" fo:language="en" fo:country="US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background-color="transparent"/>
    </style:style>
    <style:style style:name="T60" style:family="text">
      <style:text-properties fo:font-weight="normal" fo:background-color="#ffffff" style:font-weight-asian="normal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6cd1ea-b16a-4868-bba5-68fd11960e38" text:name="BossProviderVariable"/>
      </text:user-field-decls>
      <text:p text:style-name="P41"><text:span text:style-name="T61">О П Р Е Д Е Л Е Н И Е</text:span></text:p>
      <text:p text:style-name="P5">о продлении срока проведения административного расследования по делу</text:p>
      <text:p text:style-name="P9"><text:span text:style-name="T60">об административном правонарушении </text:span><text:span text:style-name="T36">№ </text:span><text:span text:style-name="T37">4-14.9-1359/00-18-17</text:span><text:span text:style-name="T61"> </text:span></text:p>
      <text:p text:style-name="P9"/>
      <text:p text:style-name="P9"/>
      <text:p text:style-name="P8"><text:span text:style-name="T34">15</text:span> сентября<text:span text:style-name="T34"> </text:span>2017 г.<text:tab/><text:tab/><text:tab/><text:tab/><text:tab/><text:tab/><text:tab/> <text:s text:c="7"/><text:tab/><text:tab/> <text:s text:c="6"/>г. Москва</text:p>
      <text:p text:style-name="P10"><text:tab/></text:p>
      <text:p text:style-name="P12"><text:span text:style-name="T39"><text:tab/></text:span><text:span text:style-name="T2">Я, заместитель руководителя Федеральной антимонопольной службы <text:s text:c="10"/></text:span><text:span text:style-name="T3">Р.А. Петросян</text:span><text:span text:style-name="T2">, рассмотрев материалы дела об административном правонарушении <text:s text:c="4"/></text:span><text:span text:style-name="T4">№ </text:span><text:span text:style-name="T5">4-14.9-1359/00-18-17</text:span><text:span text:style-name="T7">,</text:span><text:span text:style-name="T8"> возбужденного в отношении </text:span><text:span text:style-name="T44">&lt;...&gt;</text:span><text:span text:style-name="T43">, определением </text:span><text:span text:style-name="T9">о возбуждении дела об административном правонарушении № </text:span><text:span text:style-name="T5">4-14.9-1359/00-18-17</text:span><text:span text:style-name="T9"> и проведении административного расследования </text:span><text:span text:style-name="T11">(исх. от </text:span><text:span text:style-name="T6">17</text:span><text:span text:style-name="T11">.</text:span><text:span text:style-name="T6">07</text:span><text:span text:style-name="T11">.2017 № 18/48543/17)</text:span><text:span text:style-name="T9">,</text:span></text:p>
      <text:p text:style-name="P14"/>
      <text:p text:style-name="P32">УСТАНОВИЛ:</text:p>
      <text:p text:style-name="P13"><text:s text:c="3"/></text:p>
      <text:p text:style-name="P19">Комиссия Федеральной антимонопольной службы по рассмотрению дела о нарушении антимонопольного законодательства (далее – Комиссия ФАС России), рас<text:span text:style-name="T38">смотрев дело № 1-15-198/00-18-15, вынесла решение от 07.02.2017 <text:s text:c="29"/>№ АК/6917/17 (далее – Решение), которым признала ФСИН России нарушившей часть 1 статьи 15 </text:span><text:span text:style-name="T49">Федерального закона от 26.07.2006 № 135-ФЗ «О защите </text:span><text:span text:style-name="T49">конкуренции» (далее — Закон о защите конкуренции).</text:span></text:p>
      <text:p text:style-name="P20">Указанное нарушение выразилось в изменении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что привело к ограничению конкуренции.</text:p>
      <text:p text:style-name="P19">Комиссия ФАС России установила следующее:</text:p>
      <text:p text:style-name="P25">- ФСИН России в адрес начальников территориальных органов ФСИН России направлена телеграмма от 21.10.2013 № исх.-05-372-51 (далее – Телеграмма ФСИН России от 21.10.2013) с требованием об организации и контроле проведения мероприятий по передаче ФГУП «Калужское» ФСИН России помещений магазинов исправительных учреждений для организации торговой деятельности по реализации продуктов питания и предметов первой необходимости, а также об обеспечении детальной проработки вопросов, направленных на заключение между подчиненными исправительными учреждениями и ФГУП «Калужское» ФСИН России соглашений о взаимодействии, предусматривающих осуществление на территории исправительных учреждений розничной торговли;</text:p>
      <text:p text:style-name="P26"><text:span text:style-name="T38">- </text:span>ФСИН России в соответствии с пунктом 11.3 Решения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 (приложение № 1 к приказу ФСИН России от 11.11.2013 № 636) до директоров федеральных государственных унитарных предприятий ФСИН России были, в том <text:soft-page-break/>числе, доведены требования о проведении работы по организации в учреждениях территориальных органов ФСИН России торговой деятельности по реализации продуктов питания и предметов первой необходимости через магазины исправительных учреждений: внести соответствующие изменения в уставы федеральных государственных унитарных предприятий ФСИН России; заключить между учреждениями и федеральными государственными унитарными предприятиями ФСИН России соглашения об организации торговой деятельности по реализации продуктов питания и предметов первой необходимости в магазинах исправительных учреждений; создать при необходимости обособленные подразделения федеральных государственных унитарных предприятий ФСИН России по месту нахождения магазинов;</text:p>
      <text:p text:style-name="P25">- в письме ФСИН России от 25.11.2013 № исх.-21-42313, направленном начальникам территориальных органов ФСИН России, директорам ФГУП ФСИН России, указан перечень мероприятий, которые территориальные органы ФСИН России совместно с ФГУП «Калужское» ФСИН России должны были совместно предусмотреть и согласовать при планировании организации торговой деятельности, в том числе по учету реализации товаров лицам, содержащимся в учреждениях уголовно-исполнительной системы, по списанию денежных средств за приобретенные товары с лицевых счетов и перечислению их на расчетные счета ФГУП «Калужское» ФСИН России;</text:p>
      <text:p text:style-name="P26"><text:span text:style-name="T38">- в телеграмме ФСИН России от 21.03.2014 № исх.-05-11503 (далее </text:span><text:bookmark-start text:name="__DdeLink__4689_194231180"/><text:span text:style-name="T38">–</text:span><text:bookmark-end text:name="__DdeLink__4689_194231180"/><text:span text:style-name="T38"> </text:span><text:span text:style-name="T38">Телеграмма ФСИН России от 21.03.2014), направленной начальникам территориальных органов ФСИН России, директору ФГУП «Калужское» ФСИН России, содержится требование, в том числе о планировании организации торговой деятельности в соответствии с Телеграммой ФСИН России от 21.10.2013;</text:span></text:p>
      <text:p text:style-name="P25">- телеграммой ФСИН России от 13.11.2014 № исх.-05-54085 (далее – Телеграмма ФСИН России от 13.11.2014), направленной начальникам территориальных органов ФСИН России, Директору ФГУП «Калужское» ФСИН России, ФСИН России направлено требование о приведении договоров по передаче помещений в безвозмездное пользование в соответствие с законодательством. </text:p>
      <text:p text:style-name="P19">Комиссия ФАС России установила, что результатом выполнения распоряжений ФСИН России, данных в указанных телеграммах, <text:span text:style-name="T40">приказе</text:span> и письме, стало изменение системы организации продажи (реализации) продуктов питания, предметов первой необходимости, а также других промышленных товаров (далее также — Товар, Товары) для нужд подозреваемых и обвиняемых, содержащихся под стражей на территориях учреждений ФСИН России, расположенных в границах города Москвы, с закреплением организации продажи (реализации) исключительно за ФГУП «Калужское» ФСИН России. Таким образом, распоряжениями ФСИН России к организации торговли и поставок в следственные изоляторы был допущен единственный хозяйствующий субъект. Результатом стало прекращение прямых договорных отношений с хозяйствующими субъектами, которые осуществляли поставки Товаров в с<text:span text:style-name="T38">ледственные изоляторы уголовно-исполнительной системы </text:span><text:soft-page-break/><text:span text:style-name="T38">(далее также — </text:span>СИЗО) до направления ФСИН России телеграмм, <text:span text:style-name="T57">приказа </text:span>и письма.</text:p>
      <text:p text:style-name="P25">Из действовавших ранее сайтов, посредством которых осуществлялись продажи (реализация) Товаров, был оставлен один www.skladsizo.ru.</text:p>
      <text:p text:style-name="P25"><text:bookmark-start text:name="__DdeLink__20245_720087140"/>Таким образом, действия ФСИН России по изменению системы организации продажи (реализации) Товаров для нужд подозреваемых и обвиняемых с закреплением организации продажи (реализации) исключительно за ФГУП «Калужское» ФСИН России привели к:<text:bookmark-end text:name="__DdeLink__20245_720087140"/></text:p>
      <text:list xml:id="list38659416" text:style-name="L1">
        <text:list-item>
          <text:list>
            <text:list-item>
              <text:list>
                <text:list-item>
                  <text:p text:style-name="P42">сокращению количества хозяйствующих субъектов, являющихся поставщиками Товаров;</text:p>
                </text:list-item>
                <text:list-item>
                  <text:p text:style-name="P43">увеличению фактических расходов подозреваемых и обвиняемых (либо родственников в случае оформления заказа ими) на приобретение Товаров, включенных в Перечень предметов первой необходимости, обуви, одежды и других промышленных товаров, а также продуктов питания, которые подозреваемые и обвиняемые могут иметь при себе, хранить, получать в посылках и передачах и приобретать по безналичному расчеты (приложение № 2 к Правилам внутреннего распорядка следственных изоляторов уголовно-исполнительной системы, утвержденным приказом Минюста России от 14.10.2005 № 189 (далее – Правила внутреннего распорядка следственных изоляторов)), при этом такое увеличение расходов не связано с соответствующими изменениями иных общих условий обращения товара.</text:p>
                </text:list-item>
              </text:list>
            </text:list-item>
          </text:list>
        </text:list-item>
      </text:list>
      <text:p text:style-name="P21">Введение указанного административного барьера исключило любую возможность для входа на указанные рынки иных хозяйствующих субъектов помимо <text:span text:style-name="T57">ФГУП «Калужское» ФСИН России.</text:span></text:p>
      <text:p text:style-name="P27"><text:span text:style-name="T41">Решением по делу </text:span><text:bookmark-start text:name="__DdeLink__1653_1807612402"/><text:span text:style-name="T42">№ 1-15-198/00-18-1</text:span><text:bookmark-end text:name="__DdeLink__1653_1807612402"/><text:span text:style-name="T42">5 о</text:span><text:span text:style-name="T41">т 24.01.2017 (изготовлено в полном объеме 07.02.2017, исх. от 07.02.2017 № АК/6917/17 ) действия Федеральной службы исполнения наказаний, направленные на изменение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что привело к ограничению конкуренции, признаны нарушением части 1 статьи 15 Закона о защите конкуренции. </text:span></text:p>
      <text:p text:style-name="P22"><text:span text:style-name="T41">В силу части 1 статьи 14.9 Кодекса Российской Федерации об административных правонарушениях (далее — КоАП) </text:span><text:span text:style-name="T51">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</text:span><text:span text:style-name="T47">законодательством</text:span><text:span text:style-name="T51"> Российской Федерации и приводят или могут привести к недопущению, ограничению или устранению конкуренции, а равно к ограничению свободного </text:span><text:soft-page-break/><text:span text:style-name="T51">перемещения товаров (работ, услуг), свободы экономической деятельности, за исключением случаев, предусмотренных </text:span><text:span text:style-name="T47">частью 7 статьи 14.32 КоАП </text:span><text:span text:style-name="T51">влекут наложение административного штрафа на должностных лиц в размере от пятнадцати тысяч до пятидесяти тысяч рублей.</text:span></text:p>
      <text:p text:style-name="P22"><text:span text:style-name="T51">Таким образом, должностные лица ФСИН России, действия которых, противоречащие антимонопольному законодательству Российской Федерации, выраженные в изменении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в том числе в даче указаний, содержащихся в указанных выше телеграммах, </text:span><text:span text:style-name="T52">приказе</text:span><text:span text:style-name="T51"> и письме, привели к ограничению конкуренции, подлежат привлечению к административной ответственности по части 1 статьи 14.9 КоАП.</text:span></text:p>
      <text:p text:style-name="P28">Телеграмма ФСИН России от 21.10.2013, Телеграмма ФСИН России от 21.03.2014 и Телеграмма ФСИН России от 13.11.2014 подписаны <text:span text:style-name="T58">&lt;...&gt;.</text:span></text:p>
      <text:p text:style-name="P28"><text:span text:style-name="T58">&lt;...&gt;</text:span> назначен <text:span text:style-name="T58">&lt;...&gt;</text:span> ФСИН России на основании Указа Президента Российской Федерации от 14.01.2013 № 24.</text:p>
      <text:p text:style-name="P23">Согласно Приложению № 1 к приказу ФСИН России от 19.08.2013 № 469 «О распределении обязанностей между заместителями директора Федеральной службы исполнения наказаний» <text:span text:style-name="T58">&lt;</text:span>...<text:span text:style-name="T58">&gt;</text:span><text:span text:style-name="T54"> ФСИН России </text:span><text:span text:style-name="T56">&lt;...&gt;:</text:span></text:p>
      <text:list xml:id="list38670617" text:style-name="L2">
        <text:list-item>
          <text:list>
            <text:list-item>
              <text:list>
                <text:list-item>
                  <text:p text:style-name="P35">Осуществляет руководство деятельностью ФСИН России по обеспечению продовольственного, вещевого, топливного и материально-технического снабжения уголовно-исполнительной системы;</text:p>
                </text:list-item>
                <text:list-item>
                  <text:p text:style-name="P39"><text:span text:style-name="T54">Осуществляет координацию и контроль деятельности <text:s/></text:span><text:span text:style-name="T55">ФГУП «Калужское» ФСИН России;</text:span></text:p>
                </text:list-item>
                <text:list-item>
                  <text:p text:style-name="P37">Имеет право подписи приказов и распоряжений ФСИН России не носящих нормативного правового характера об организации деятельности федеральных государственных унитарных предприятий ФСИН России, координацию и контроль деятельности которых осуществляет, и территориальных органов ФСИН России по курируемым направлениям деятельности.</text:p>
                </text:list-item>
              </text:list>
            </text:list-item>
          </text:list>
        </text:list-item>
      </text:list>
      <text:p text:style-name="P23">Согласно Приложению № 1 к приказу ФСИН России от 28.03.2014 № 146 «О распределении обязанностей между <text:span text:style-name="T58">&lt;...&gt; </text:span>Федеральной службы исполнения наказаний» <text:span text:style-name="T56">&lt;...&gt;</text:span><text:span text:style-name="T54"> ФСИН России </text:span><text:span text:style-name="T56">&lt;...&gt;:</text:span></text:p>
      <text:list xml:id="list38665915" text:style-name="L3">
        <text:list-item>
          <text:list>
            <text:list-item>
              <text:list>
                <text:list-item>
                  <text:p text:style-name="P36">Осуществляет руководство деятельностью ФСИН России по обеспечению продовольственного, вещевого, топливного и материально-технического снабжения уголовно-исполнительной системы;</text:p>
                </text:list-item>
                <text:list-item>
                  <text:p text:style-name="P40"><text:span text:style-name="T54">Осуществляет координацию и контроль деятельности <text:s/></text:span><text:span text:style-name="T55">ФГУП «Калужское» ФСИН России;</text:span></text:p>
                </text:list-item>
                <text:list-item>
                  <text:p text:style-name="P38">Имеет право подписи приказов и распоряжений ФСИН России не носящих нормативного правового характера об организации деятельности федеральных государственных унитарных предприятий ФСИН России, координацию и контроль деятельности которых осуществляет, и территориальных <text:soft-page-break/>органов ФСИН России по курируемым направлениям деятельности.</text:p>
                </text:list-item>
              </text:list>
            </text:list-item>
          </text:list>
        </text:list-item>
      </text:list>
      <text:p text:style-name="P26"><text:span text:style-name="T49">Из приведенных обстоятельств следует, что </text:span><text:span text:style-name="T53">&lt;...&gt;</text:span><text:span text:style-name="T49">, назначенный </text:span><text:span text:style-name="T53">&lt;...&gt;</text:span><text:span text:style-name="T49"> ФСИН России на основании Указа Президента Российской Федерации от 14.01.2013 № 24 и осуществляющий руководство деятельностью ФСИН России по обеспечению продовольственного, вещевого, топливного и материально-технического снабжения уголовно-исполнительной системы, координацию и контроль деятельности </text:span><text:span text:style-name="T50">ФГУП «Калужское» ФСИН России и имеющий право подписи приказов и распоряжений ФСИН России не носящих нормативного правового характера об организации деятельности федеральных государственных унитарных предприятий ФСИН России, координацию и контроль деятельности которых осуществляет, и территориальных органов ФСИН России по курируемым направлениям деятельности, на основании приказов ФСИН России от 19.08.2013 № 469 «О распределении обязанностей между заместителями директора Федеральной службы исполнения наказаний» и от 28.03.2014 № 146 «О распределении обязанностей между заместителями директора Федеральной службы исполнения наказаний», подписал Телеграмму ФСИН России от 21.10.2013, Телеграмму ФСИН России от 21.03.2014 и Телеграмму ФСИН России от 13.11.2014, что привело к указанному выше нарушению антимонопольного законодательства Российской Федерации и ограничению конкуренции, установленному в Решении Комиссией ФАС России.</text:span></text:p>
      <text:p text:style-name="P31">Таким образом, в действиях <text:span text:style-name="T58">&lt;...&gt;</text:span> усматриваются признаки административного правонарушения, ответственность за которое предусмотрена частью 1 статьи 14.9 КоАП.</text:p>
      <text:p text:style-name="P29"><text:span text:style-name="T18">На основании изложенного </text:span><text:span text:style-name="T33">&lt;...&gt;</text:span><text:span text:style-name="T18"> было вынесено определение </text:span><text:span text:style-name="T19">о возбуждении дела об административном правонарушении <text:s text:c="23"/>№ </text:span><text:span text:style-name="T21">4-14.9-1359/00-18-17</text:span><text:span text:style-name="T19"> и проведении административного расследования </text:span><text:span text:style-name="T20">(исх. от </text:span><text:span text:style-name="T22">17</text:span><text:span text:style-name="T20">.</text:span><text:span text:style-name="T22">07</text:span><text:span text:style-name="T20">.2017 № 18/48543/17)</text:span><text:span text:style-name="T18">.</text:span></text:p>
      <text:p text:style-name="P30"><text:span text:style-name="T16">На назначенную дату составления </text:span><text:span text:style-name="T17">протокола об административном правонарушении </text:span><text:span text:style-name="T12">отсутствовали документы, подтверждающие получение </text:span><text:span text:style-name="T28">&lt;...&gt;</text:span><text:span text:style-name="T12"> определения </text:span><text:span text:style-name="T13">о возбуждении дела об административном правонарушении </text:span><text:span text:style-name="T14">№ </text:span><text:span text:style-name="T15">4-14.9-1359/00-18-17</text:span><text:span text:style-name="T14"> и проведении административного расследования </text:span><text:span text:style-name="T13">(от </text:span><text:span text:style-name="T16">17</text:span><text:span text:style-name="T13">.</text:span><text:span text:style-name="T16">07</text:span><text:span text:style-name="T13">.2017 № 18/48543/17), в связи с чем, с</text:span><text:span text:style-name="T26">рок проведения административного расследования был продлен и вынесено определение </text:span><text:span text:style-name="T27">о продлении срока проведения административного расследования по делу об административном правонарушении </text:span><text:span text:style-name="T25">№ 4-14.9-1359/00-18-17 от 16.08.2017 (исх. от 17.08.2017 № РП/56600/17).</text:span></text:p>
      <text:p text:style-name="P30"><text:span text:style-name="T12">В связи с отсутствием документов, подтверждающих получение </text:span><text:span text:style-name="T28">&lt;...&gt;</text:span><text:span text:style-name="T12"> </text:span><text:span text:style-name="T13">информации о времени и месте составления протокола об административном правонарушении</text:span><text:span text:style-name="T12">, руководствуясь частями 5 и 5.1 статьи 28.7 КоАП,</text:span></text:p>
      <text:p text:style-name="P24"/>
      <text:p text:style-name="P6">О П Р Е Д Е Л И Л:</text:p>
      <text:p text:style-name="P7"> </text:p>
      <text:p text:style-name="P7"><text:tab/>1. Продлить срок проведения административного расследования по делу об административном правонарушении <text:span text:style-name="T23">№ </text:span><text:span text:style-name="T21">4-14.9-1359/00-18-17</text:span><text:span text:style-name="T32"> </text:span>в отношении <text:span text:style-name="T31">&lt;...&gt;</text:span> до<text:span text:style-name="T57"> 13.</text:span><text:span text:style-name="T35">10</text:span><text:span text:style-name="T57">.2017. </text:span></text:p>
      <text:p text:style-name="P7"><text:soft-page-break/><text:tab/>2. <text:span text:style-name="T31">&lt;...&gt;</text:span><text:span text:style-name="T48"> </text:span><text:span text:style-name="T57">явиться 13</text:span><text:span text:style-name="T35"> октября</text:span><text:span text:style-name="T57"> 2017 г. в «</text:span><text:span text:style-name="T59">1</text:span><text:span text:style-name="T35">5</text:span><text:span text:style-name="T57">» час. «</text:span><text:span text:style-name="T59">00</text:span><text:span text:style-name="T57">» мин. по адресу: 125993, г. Москва, ул. Садовая-Кудринская, д. 11, этаж 3, <text:s text:c="6"/>каб. № 310 для дачи объяснений по факту нарушен</text:span>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  административном производстве по делу № <text:span text:style-name="T21">4-14.9-1359/00-18-17</text:span> со всеми правами, предусмотренными статьей 25.5 КоАП.</text:p>
      <text:p text:style-name="P7"><text:tab/>Неявка в указанный срок будет расценена как отказ от подписания протокола.</text:p>
      <text:p text:style-name="P7"><text:tab/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/>
      <text:p text:style-name="P7"/>
      <text:p text:style-name="P7"/>
      <text:p text:style-name="P7">                                                                                                   <text:s text:c="21"/>Р.А. Петросян</text:p>
      <text:p text:style-name="P4"/>
      <text:p text:style-name="P4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6DCEF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75cm" style:type="center"/>
          <style:tab-stop style:position="17.95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97989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97989(2) </text:p>
      </draw:text-box>
     </draw:frame><draw:frame draw:style-name="Mfr2" draw:name="SpdBarcode" text:anchor-type="paragraph" svg:x="0cm" svg:width="3.6cm" svg:height="0.78cm" draw:z-index="6"><draw:image xlink:href="Pictures/10000201000000780000001A66DCEF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8:24:42.52</meta:creation-date>
    <meta:generator>OpenOffice.org/3.3$Win32 OpenOffice.org_project/330m20$Build-9567</meta:generator>
    <dc:date>2017-09-15T18:52:07.07</dc:date>
    <meta:editing-duration>PT44M44S</meta:editing-duration>
    <meta:editing-cycles>3</meta:editing-cycles>
    <meta:document-statistic meta:table-count="0" meta:image-count="1" meta:object-count="0" meta:page-count="6" meta:paragraph-count="51" meta:word-count="1765" meta:character-count="14692"/>
    <meta:user-defined meta:name="Поле 1"/>
    <meta:user-defined meta:name="Поле 2"/>
    <meta:user-defined meta:name="Поле 3"/>
    <meta:user-defined meta:name="Поле 4"/>
  </office:meta>
</office:document-meta>
</file>