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46A6A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0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826838-0d0a-44d1-80b7-9851bc461e6d" text:name="BossProviderVariable"/>
      </text:user-field-decls>
      <text:p text:style-name="P20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0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1</text:span><text:span text:style-name="T5">.09.2017</text:span><text:span text:style-name="T4"> № 20-4-</text:span><text:span text:style-name="T5">4051426</text:span><text:span text:style-name="T4">-с, и приняла решение согласовать предельные отпускные цены ОАО «Акционерное Курганское общество медицинских препаратов и изделий «Синтез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Ампициллин» (МНН «Ампициллин»), таблетки, 250 мг, 10 шт., упаковки ячейковые контурные (1) - пачки картонные, в размере 11<text:span text:style-name="T6">,06</text:span> руб.</text:p>
      <text:p text:style-name="P12"><text:tab/>2. <text:span text:style-name="T7">«Атенолол» (МНН «Атенолол»), таблетки, 50 мг, 10 шт., упаковки ячейковые контурные (3) - пачки картонные, </text:span>в размере 9,97 руб.</text:p>
      <text:p text:style-name="P6"><text:tab/>3. «Атенолол» (МНН «Атенолол»), таблетки, 100 мг, 10 шт., - упаковки ячейковые контурные (3) - пачки картонные, в размере 13,90 руб.</text:p>
      <text:p text:style-name="P18"><text:tab/>4. «<text:span text:style-name="T7">Фамотидин-АКОС» (МНН «Фамотидин»), таблетки покрытые пленочной оболочкой, 40 мг, 10 шт., упаковки ячейковые контурные (2) - пачки картонные, </text:span>в размере 19,22 руб.</text:p>
      <text:p text:style-name="P6"><text:tab/>5. «<text:span text:style-name="T7">Фамотидин-АКОС» (МНН «Фамотидин»), таблетки покрытые пленочной </text:span><text:span text:style-name="T7">оболочкой, 20 мг, 10 шт., упаковки ячейковые контурные (2) - пачки картонные, <text:s text:c="28"/></text:span>в размере 10,01 руб.</text:p>
      <text:p text:style-name="P6"><text:tab/>6. «Эналаприл» (МНН «Эналаприл»), таблетки, 10 мг, 10 шт., упаковки ячейковые контурные (2) - пачки картонные, в размере 7<text:span text:style-name="T6">,46</text:span> руб.</text:p>
      <text:p text:style-name="P18"><text:tab/>7. «<text:span text:style-name="T7">Карбамазепин» (МНН «Карбамазепин»), таблетки, 200 мг, 10 шт., <text:s text:c="2"/>упаковки ячейковые контурные (5) - пачки картонные, </text:span>в размере 45,35 руб.</text:p>
      <text:p text:style-name="P18"/>
      <text:p text:style-name="P18"/>
      <text:p text:style-name="P18"/>
      <text:p text:style-name="P15"><text:span text:style-name="T4">Р.А. </text:span><text:span text:style-name="T5">Петросян</text:span></text:p>
      <text:p text:style-name="P11"/>
      <text:p text:style-name="P13"/>
      <text:p text:style-name="P1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6A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75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7573(1) </text:p>
      </draw:text-box>
     </draw:frame><draw:frame draw:style-name="Mfr2" draw:name="SpdBarcode" text:anchor-type="paragraph" svg:x="0cm" svg:width="3.6cm" svg:height="0.78cm" draw:z-index="1"><draw:image xlink:href="Pictures/10000201000000780000001AF646A6A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0:37:59.33</meta:creation-date>
    <meta:generator>OpenOffice.org/3.3$Win32 OpenOffice.org_project/330m20$Build-9567</meta:generator>
    <dc:date>2017-09-15T18:55:50.69</dc:date>
    <meta:document-statistic meta:table-count="0" meta:image-count="1" meta:object-count="0" meta:page-count="1" meta:paragraph-count="16" meta:word-count="258" meta:character-count="2037"/>
    <meta:user-defined meta:name="Поле 1"/>
    <meta:user-defined meta:name="Поле 2"/>
    <meta:user-defined meta:name="Поле 3"/>
    <meta:user-defined meta:name="Поле 4"/>
  </office:meta>
</office:document-meta>
</file>