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4719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5" style:family="paragraph" style:parent-style-name="Standard">
      <style:paragraph-properties fo:margin-left="0.106cm" fo:margin-right="0.106cm" fo:line-height="0.568cm" fo:text-align="justify" style:justify-single-word="false" fo:text-indent="1.199cm" style:auto-text-indent="false" style:text-autospace="none" style:vertical-align="auto"/>
    </style:style>
    <style:style style:name="P26" style:family="paragraph" style:parent-style-name="Standard">
      <style:paragraph-properties fo:margin-left="0.035cm" fo:margin-right="0.035cm" fo:margin-top="0cm" fo:margin-bottom="0cm" fo:line-height="0.635cm" fo:text-align="justify" style:justify-single-word="false" fo:text-indent="1.235cm" style:auto-text-indent="false" style:text-autospace="none" style:vertical-align="auto"/>
    </style:style>
    <style:style style:name="P27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Footer" style:master-page-name="First_20_Page">
      <style:paragraph-properties fo:text-align="justify" style:justify-single-word="false" style:page-number="auto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2" style:family="text"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T13" style:family="text">
      <style:text-properties style:font-name="Times New Roman" fo:font-size="14.5pt"/>
    </style:style>
    <style:style style:name="T14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etter-spacing="0.018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font-name="Times New Roman" fo:font-size="14pt"/>
    </style:style>
    <style:style style:name="T17" style:family="text">
      <style:text-properties fo:font-variant="normal" fo:text-transform="none" style:font-name="Times New Roman" fo:font-size="14pt" style:font-size-asian="14pt" style:font-size-complex="14pt"/>
    </style:style>
    <style:style style:name="T18" style:family="text">
      <style:text-properties fo:font-variant="normal" fo:text-transform="none" fo:font-size="14pt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18cm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бербанк" text:name="Annotation"/>
        <text:user-field-decl office:value-type="string" office:string-value="Р.А. Петросян" text:name="PredsedatelIOF"/>
        <text:user-field-decl office:value-type="string" office:string-value="8(499)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c9a31f39-2ef0-4396-b873-c905123d56c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p text:style-name="P5"/>
      <text:p text:style-name="P3"/>
      <text:h text:style-name="P27" text:outline-level="2">РЕШЕНИЕ</text:h>
      <text:p text:style-name="P8">по жалобе на действия (бездействие) </text:p>
      <text:p text:style-name="P8"><text:span text:style-name="T4">Татарстанского</text:span> УФАС России</text:p>
      <text:p text:style-name="P10"> </text:p>
      <text:p text:style-name="P12"><text:span text:style-name="T1">«</text:span><text:span text:style-name="T3">15</text:span><text:span text:style-name="T1">» сентября 2017</text:span> <text:span text:style-name="T1">года                             <text:s/>        <text:s text:c="3"/>   <text:s text:c="3"/>                   <text:s/>  <text:s text:c="2"/>                 г. Москва</text:span></text:p>
      <text:p text:style-name="P12"> </text:p>
      <text:p text:style-name="P22"><text:span text:style-name="T5">Временно исполняющим обязанности руководителя Федеральной антимонопольной службы Р.А. Петросяном</text:span><text:span text:style-name="T7"> рассмотрена в порядке раздела </text:span><text:span text:style-name="T8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3">(далее - Регламент)</text:span><text:span text:style-name="T7">, жалоба </text:span><text:span text:style-name="T9">ПАО Сбербанк</text:span><text:span text:style-name="T7"> (далее – Заявитель) (вх. № 113311/17 от 25.07.2017) на действия (бездействие) Татарстанского УФАС России (далее – Жалоба) и</text:span></text:p>
      <text:p text:style-name="P11"> </text:p>
      <text:p text:style-name="P13">УСТАНОВЛЕНО:</text:p>
      <text:p text:style-name="P11"> </text:p>
      <text:p text:style-name="P17">Заявитель в Жалобе указывает на нарушение Татарстанским УФАС России порядка возбуждения дела о нарушении антимонопольного законодательства, установленного Регламентом.</text:p>
      <text:p text:style-name="P20"><text:soft-page-break/><text:span text:style-name="INS"><text:span text:style-name="T9">Из представленных Заявителем и Татарстанским</text:span></text:span><text:span text:style-name="T9"> </text:span><text:span text:style-name="INS"><text:span text:style-name="T9">УФАС России документов (материалов) следует, что Татарстанским</text:span></text:span><text:span text:style-name="INS"><text:span text:style-name="T10"> </text:span></text:span><text:span text:style-name="INS"><text:span text:style-name="T9">УФАС России возбуждено дело о нарушении антимонопольного законодательства № 05-303/2016 на основании п</text:span></text:span><text:span text:style-name="INS"><text:span text:style-name="T12">риказа Татарстанского УФАС России от 27.12.2016 № 02/493-к в отношении ПАО Сбербанк России.</text:span></text:span></text:p>
      <text:p text:style-name="P21"><text:span text:style-name="INS"><text:span text:style-name="T12">Согласно пункту 3.77 Регламента </text:span></text:span><text:span text:style-name="INS"><text:span text:style-name="T15"><text:s/>Комиссия по рассмотрению дела о нарушении антимонопольного законодательства (далее - комиссия) формируется в соответствии с требованиями, указанными в </text:span></text:span><text:span text:style-name="INS"><text:span text:style-name="T21">статье 40 </text:span></text:span><text:span text:style-name="INS"><text:span text:style-name="T15">Закона о защите конкуренции.</text:span></text:span></text:p>
      <text:p text:style-name="P21"><text:span text:style-name="INS"><text:span text:style-name="T12">В соответствии с частью 3 статьи 40 Федерального закона от 26.07.2006 № 135-Ф3 «О защите конкуренции» (далее — Закон о защите конкуренции) при рассмотрении дела о нарушении антимонопольного законодательства кредитными организациями, организациями - операторами платежных систем, операторами услуг платежной инфраструктуры при осуществлении ими деятельности в соответствии с Федеральным законом «О национальной платежной системе», а также иными финансовыми организациями, поднадзорными Центральному банку Российской Федерации, в состав комиссии включаются представители Центрального банка Российской Федерации, которые составляют половину членов комиссии.</text:span></text:span></text:p>
      <text:p text:style-name="P25"><text:span text:style-name="T12">Приказом Татарстанского УФАС России (исх. № 02/152-к от 15.03.2017) были внесены изменения в состав комиссии по рассмотрению </text:span><text:span text:style-name="INS"><text:span text:style-name="T12">дела о нарушении антимонопольного законодательства № 05-303/2016</text:span></text:span><text:span text:style-name="T12">, согласно которому представители Центрального банка Российской Федерации составили половину членов комиссии.</text:span></text:p>
      <text:p text:style-name="P26"><text:span text:style-name="INS"><text:span text:style-name="T14">Таким образом, Татарстанским УФАС России соблюден </text:span></text:span><text:span text:style-name="INS"><text:span text:style-name="T20">пункт 3.77 Регламента в части формирования комиссии по рассмотрению дела о нарушении антимонопольного законодательства</text:span></text:span><text:span text:style-name="INS"><text:span text:style-name="T14">.</text:span></text:span></text:p>
      <text:p text:style-name="P26"><text:span text:style-name="INS"><text:span text:style-name="T11">В соответствии с пунктом 5.18 Регламента в ФАС России могут быть обжалованы нарушения территориальным органом ФАС России Регламента, то есть сроков и последовательности административных процедур при рассмотрении заявлений, возбуждении и рассмотрении дел о нарушении антимонопольного законодательства.</text:span></text:span></text:p>
      <text:p text:style-name="P20"><text:span text:style-name="INS"><text:span text:style-name="T9">Иные вопросы, поставленные в жалобе ПАО Сбербанк, не могут быть предметом обжалования в рамках Регламента.</text:span></text:span></text:p>
      <text:p text:style-name="P17">На основании изложенного, руководствуясь пунктом 5.25 Регламента,</text:p>
      <text:p text:style-name="P9"> </text:p>
      <text:p text:style-name="P18">РЕШЕНО:</text:p>
      <text:p text:style-name="P19"><text:soft-page-break/> </text:p>
      <text:p text:style-name="P20"><text:span text:style-name="T6"> </text:span><text:span text:style-name="T7">1.</text:span><text:span text:style-name="T16"> <text:tab/>В</text:span><text:span text:style-name="T17"> удовлетворении жалобы </text:span><text:span text:style-name="INS"><text:span text:style-name="T17">ПАО Сбербанк</text:span></text:span><text:span text:style-name="T17"> отказать.</text:span><text:span text:style-name="T18"> </text:span></text:p>
      <text:list xml:id="list38772367" text:style-name="L1">
        <text:list-item>
          <text:list>
            <text:list-item>
              <text:list>
                <text:list-item>
                  <text:p text:style-name="P28"><text:span text:style-name="T17">Признать действия Татарстанского УФАС России по рассмотрению дела<text:line-break/>№ </text:span><text:span text:style-name="INS"><text:span text:style-name="T19">05-303/2016</text:span></text:span><text:span text:style-name="T17"> о нарушении антимонопольного законодательства соответствующими пункту 3.77 Регламента в части формирования комиссии по рассмотрению дела о нарушении антимонопольного законодательства.</text:span></text:p>
                </text:list-item>
              </text:list>
            </text:list-item>
          </text:list>
        </text:list-item>
      </text:list>
      <text:p text:style-name="P19"> </text:p>
      <text:p text:style-name="P19"> </text:p>
      <text:p text:style-name="P23">Временно исполняющий</text:p>
      <text:p text:style-name="P23">обязанности руководителя <text:tab/><text:tab/><text:tab/><text:tab/><text:tab/><text:tab/><text:tab/> <text:s text:c="9"/>Р.А. Петросян</text:p>
      <text:p text:style-name="P24"/>
      <text:p text:style-name="P19"> <text:span text:style-name="T2">Настоящее Решение может быть обжаловано в Арбитражный суд города Москвы (115191, г. Москва, ул. Б. Тульская, д.17).</text:span></text:p>
      <text:p text:style-name="P17"/>
      <text:p text:style-name="P14"><text:tab/>Копия настоящего Решения направляется по адресу:</text:p>
      <text:p text:style-name="P15"><text:tab/>1. Татарстанское УФАС России ул. Московская, д. 55, г. Казань, 420021;</text:p>
      <text:p text:style-name="P16"><text:tab/>2. ПАО Сбербанк ул. Вавилова, д. 19, г. Москва, 117997.</text:p>
      <text:p text:style-name="P4"/>
      <text:p text:style-name="P4"/>
      <text:p text:style-name="P4"/>
      <text:p text:style-name="P4"/>
      <text:p text:style-name="P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4719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966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96698(1) </text:p>
      </draw:text-box>
     </draw:frame><draw:frame draw:style-name="Mfr2" draw:name="SpdBarcode" text:anchor-type="paragraph" svg:x="0cm" svg:width="3.6cm" svg:height="0.78cm" draw:z-index="5"><draw:image xlink:href="Pictures/10000201000000780000001AAE471992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9-15T18:59:59.65</dc:date>
    <meta:editing-duration>PT15M43S</meta:editing-duration>
    <meta:editing-cycles>2</meta:editing-cycles>
    <meta:generator>OpenOffice.org/3.3$Win32 OpenOffice.org_project/330m20$Build-9567</meta:generator>
    <meta:print-date>2017-09-15T12:06:17.11</meta:print-date>
    <meta:document-statistic meta:table-count="1" meta:image-count="1" meta:object-count="0" meta:page-count="3" meta:paragraph-count="36" meta:word-count="447" meta:character-count="3776"/>
    <meta:user-defined meta:name="Поле 1"/>
    <meta:user-defined meta:name="Поле 2"/>
    <meta:user-defined meta:name="Поле 3"/>
    <meta:user-defined meta:name="Поле 4"/>
  </office:meta>
</office:document-meta>
</file>