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389096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style:font-name="Times New Roman" fo:font-size="13.5pt" style:font-size-asian="13.5pt" style:font-size-complex="13.5pt"/>
    </style:style>
    <style:style style:name="P5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15cm" style:auto-text-indent="false"/>
      <style:text-properties style:use-window-font-color="true" style:font-name="Times New Roman" fo:font-size="13.5pt" style:font-size-asian="13.5pt" style:font-size-complex="13.5pt"/>
    </style:style>
    <style:style style:name="P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15cm" style:auto-text-indent="false"/>
      <style:text-properties style:use-window-font-color="true"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15cm" style:auto-text-indent="false"/>
      <style:text-properties style:use-window-font-color="true" style:font-name="Times New Roman" fo:font-size="13.5pt" fo:background-color="transparen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15cm" style:auto-text-indent="false"/>
      <style:text-properties style:use-window-font-color="true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1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use-window-font-color="true" style:font-name="Times New Roman" fo:font-size="13.5pt" style:font-size-asian="13.5pt" style:font-size-complex="13.5pt"/>
    </style:style>
    <style:style style:name="P12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35cm" style:auto-text-indent="false" style:shadow="non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35cm" style:auto-text-indent="false" style:shadow="none"/>
      <style:text-properties fo:color="#000000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35cm" style:auto-text-indent="false" style:shadow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35cm" style:auto-text-indent="false" style:shadow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3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35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5%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 fo:line-height="120%" fo:text-align="justify" style:justify-single-word="false"/>
      <style:text-properties style:use-window-font-color="true"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top="0cm" fo:margin-bottom="0cm" fo:line-height="120%"/>
      <style:text-properties style:use-window-font-color="true" style:font-name="TimesNewRomanPSMT" fo:font-size="8pt" style:font-size-asian="8pt" style:font-size-complex="8pt"/>
    </style:style>
    <style:style style:name="P23" style:family="paragraph" style:parent-style-name="Text_20_body">
      <style:paragraph-properties fo:margin-top="0cm" fo:margin-bottom="0cm" fo:line-height="120%"/>
    </style:style>
    <style:style style:name="P24" style:family="paragraph" style:parent-style-name="Text_20_body">
      <style:paragraph-properties fo:margin-top="0cm" fo:margin-bottom="0cm" fo:line-height="105%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margin-left="10.107cm" fo:margin-right="0cm" fo:margin-top="0cm" fo:margin-bottom="0cm" fo:text-indent="0cm" style:auto-text-indent="false"/>
      <style:text-properties fo:font-size="14pt"/>
    </style:style>
    <style:style style:name="P27" style:family="paragraph" style:parent-style-name="Text_20_body">
      <style:paragraph-properties fo:margin-left="11.502cm" fo:margin-right="0cm" fo:text-align="justify" style:justify-single-word="false" fo:text-indent="-11.502cm" style:auto-text-indent="false"/>
    </style:style>
    <style:style style:name="P28" style:family="paragraph" style:parent-style-name="Text_20_body">
      <style:paragraph-properties fo:margin-left="11.502cm" fo:margin-right="0cm" fo:text-align="justify" style:justify-single-word="false" fo:text-indent="-11.502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5%" fo:text-align="center" style:justify-single-word="false" fo:text-indent="1.251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 style:shadow="non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35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 style:master-page-name="First_20_Page">
      <style:paragraph-properties fo:text-align="center" style:justify-single-word="false" style:page-number="auto"/>
    </style:style>
    <style:style style:name="P3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fo:color="#000000" fo:font-size="10pt" fo:font-weight="bold"/>
    </style:style>
    <style:style style:name="P37" style:family="paragraph" style:parent-style-name="_9__9_ConsPlusNormal">
      <style:paragraph-properties fo:margin-left="0cm" fo:margin-right="0cm" fo:margin-top="0cm" fo:margin-bottom="0cm" fo:line-height="105%" fo:text-align="center" style:justify-single-word="false" fo:text-indent="0cm" style:auto-text-indent="false"/>
      <style:text-properties style:use-window-font-color="true" style:text-line-through-style="none" style:font-name="Times New Roman" fo:font-size="14pt" style:text-underline-style="none" style:font-name-asian="TimesNewRomanPSMT" style:font-size-asian="14pt" style:font-name-complex="TimesNewRomanPSM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4" style:family="text">
      <style:text-properties style:use-window-font-color="true" style:text-line-through-style="none" style:font-name="Times New Roman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style:use-window-font-color="true" style:text-line-through-style="none" style:font-name="Times New Roman" style:text-underline-style="none" style:font-name-asian="TimesNewRomanPSMT" style:font-size-asian="14pt" style:font-name-complex="TimesNewRomanPSMT" style:font-size-complex="14pt"/>
    </style:style>
    <style:style style:name="T6" style:family="text">
      <style:text-properties style:use-window-font-color="true" style:text-line-through-style="none" style:font-name="Times New Roman" fo:font-size="13.5pt" style:text-underline-style="none" fo:background-color="transparent" style:font-name-asian="TimesNewRomanPSMT" style:font-size-asian="13.5pt" style:font-name-complex="TimesNewRomanPSMT" style:font-size-complex="13.5pt"/>
    </style:style>
    <style:style style:name="T7" style:family="text">
      <style:text-properties style:use-window-font-color="true" style:text-line-through-style="none" style:font-name="Times New Roman" fo:font-size="13.5pt" fo:language="ru" fo:country="RU" style:text-underline-style="none" fo:background-color="transparent" style:font-name-asian="TimesNewRomanPSMT" style:font-size-asian="13.5pt" style:font-name-complex="TimesNewRomanPSMT" style:font-size-complex="13.5pt"/>
    </style:style>
    <style:style style:name="T8" style:family="text">
      <style:text-properties style:use-window-font-color="true" style:text-line-through-style="none" style:font-name="Times New Roman" fo:font-size="13.5pt" fo:language="en" fo:country="US" style:text-underline-style="none" fo:background-color="transparent" style:font-name-asian="TimesNewRomanPSMT" style:font-size-asian="13.5pt" style:font-name-complex="TimesNewRomanPSMT" style:font-size-complex="13.5pt"/>
    </style:style>
    <style:style style:name="T9" style:family="text">
      <style:text-properties style:use-window-font-color="true" style:text-line-through-style="none" style:font-name="Times New Roman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style:use-window-font-color="true" style:text-line-through-style="none" style:font-name="Times New Roman" fo:language="en" fo:country="US" style:text-underline-style="none" style:font-name-asian="TimesNewRomanPSMT" style:font-size-asian="14pt" style:font-name-complex="TimesNewRomanPSMT" style:font-size-complex="14pt"/>
    </style:style>
    <style:style style:name="T1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style:use-window-font-color="true" style:font-name="Times New Roman" fo:font-size="13.5pt" fo:language="ru" fo:country="RU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13" style:family="text">
      <style:text-properties style:use-window-font-color="true" style:font-name="Times New Roman" fo:font-size="13.5pt" fo:font-style="normal" style:font-size-asian="13.5pt" style:font-style-asian="normal" style:font-size-complex="13.5pt" style:font-style-complex="normal"/>
    </style:style>
    <style:style style:name="T14" style:family="text">
      <style:text-properties style:use-window-font-color="true" style:font-name="Times New Roman" fo:language="en" fo:country="US" fo:font-style="normal" style:font-style-asian="normal" style:font-style-complex="normal"/>
    </style:style>
    <style:style style:name="T15" style:family="text">
      <style:text-properties style:font-name="Times New Roman1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style:font-name="Times New Roman1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style:text-line-through-style="none" style:text-position="0% 100%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0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fo:font-size="10pt" fo:language="ru" fo:country="RU" style:text-underline-style="none" fo:font-weight="bold" style:font-name-asian="TimesNewRomanPSMT" style:font-size-asian="8pt" style:font-weight-asian="normal" style:font-name-complex="TimesNewRomanPSMT" style:font-size-complex="8pt" style:font-weight-complex="normal"/>
    </style:style>
    <style:style style:name="T24" style:family="text">
      <style:text-properties fo:color="#000000" style:text-line-through-style="none" fo:font-size="10pt" fo:language="ru" fo:country="RU" style:text-underline-style="none" fo:font-weight="bold" style:font-name-asian="TimesNewRomanPSMT" style:font-size-asian="10pt" style:font-weight-asian="normal" style:font-name-complex="TimesNewRomanPSMT" style:font-size-complex="10pt" style:font-weight-complex="normal"/>
    </style:style>
    <style:style style:name="T25" style:family="text">
      <style:text-properties fo:color="#000000" style:text-line-through-style="none" fo:font-size="10pt" fo:language="ru" fo:country="RU" style:text-underline-style="none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26" style:family="text">
      <style:text-properties fo:color="#000000" style:text-line-through-style="none" fo:font-size="10pt" fo:language="en" fo:country="US" style:text-underline-style="none" fo:font-weight="bold" style:text-blinking="false" style:font-name-asian="TimesNewRomanPSMT" style:font-size-asian="10pt" style:font-weight-asian="bold" style:font-name-complex="TimesNewRomanPSMT" style:font-size-complex="10pt" style:font-weight-complex="bold"/>
    </style:style>
    <style:style style:name="T27" style:family="text">
      <style:text-properties fo:color="#000000" fo:font-size="14pt" fo:language="ru" fo:country="RU" fo:background-color="transparent" style:font-size-asian="14pt" style:font-size-complex="14pt"/>
    </style:style>
    <style:style style:name="T28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29" style:family="text">
      <style:text-properties fo:color="#ff0000"/>
    </style:style>
    <style:style style:name="T30" style:family="text">
      <style:text-properties fo:color="#ff0000" style:text-line-through-style="none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style:font-name-asian="TimesNewRomanPSMT" style:font-name-complex="TimesNewRomanPSMT"/>
    </style:style>
    <style:style style:name="T32" style:family="text">
      <style:text-properties fo:language="ru" fo:country="RU" style:font-name-asian="TimesNewRomanPSMT" style:font-name-complex="TimesNewRomanPSMT"/>
    </style:style>
    <style:style style:name="T33" style:family="text">
      <style:text-properties fo:language="ru" fo:country="RU" fo:background-color="transparent" style:font-name-asian="TimesNewRomanPSMT" style:font-name-complex="TimesNewRomanPSMT"/>
    </style:style>
    <style:style style:name="T34" style:family="text">
      <style:text-properties fo:background-color="transparent" style:font-name-asian="TimesNewRomanPSMT" style:font-name-complex="TimesNewRomanPSMT"/>
    </style:style>
    <style:style style:name="T35" style:family="text">
      <style:text-properties style:text-line-through-style="none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style:text-line-through-style="none" style:text-underline-style="none" style:font-name-asian="TimesNewRomanPSMT" style:font-name-complex="TimesNewRomanPSMT"/>
    </style:style>
    <style:style style:name="T37" style:family="text">
      <style:text-properties style:text-line-through-style="none" style:text-underline-style="none" fo:background-color="transparent" style:font-name-asian="TimesNewRomanPSMT" style:font-name-complex="TimesNewRomanPSMT"/>
    </style:style>
    <style:style style:name="T38" style:family="text">
      <style:text-properties style:text-line-through-style="none" fo:language="ru" fo:country="RU" style:text-underline-style="none" style:font-name-asian="TimesNewRomanPSMT" style:font-name-complex="TimesNewRomanPSMT"/>
    </style:style>
    <style:style style:name="T39" style:family="text">
      <style:text-properties style:text-line-through-style="none" fo:language="en" fo:country="US" style:text-underline-style="none" style:font-name-asian="TimesNewRomanPSMT" style:font-name-complex="TimesNewRomanPSMT"/>
    </style:style>
    <style:style style:name="T40" style:family="text">
      <style:text-properties style:text-line-through-style="none" fo:language="en" fo:country="US" style:text-underline-style="none" fo:background-color="transparent" style:font-name-asian="TimesNewRomanPSMT" style:font-name-complex="TimesNewRomanPSMT"/>
    </style:style>
    <style:style style:name="T4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43" style:family="text">
      <style:text-properties style:text-line-through-style="none" style:text-position="0% 100%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style:text-line-through-style="none" style:text-position="0% 100%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style:text-line-through-style="none" style:font-name="Times New Roman1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style:text-line-through-style="none" style:font-name="Times New Roman1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style:text-line-through-style="none" fo:font-size="8pt" fo:language="ru" fo:country="RU" style:text-underline-style="none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T48" style:family="text">
      <style:text-properties style:text-line-through-style="none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71ee09-5bc9-489a-a02c-cbfc86b6dc30" text:name="BossProviderVariable"/>
      </text:user-field-decls>
      <text:p text:style-name="P35"><text:span text:style-name="T1">ОПРЕДЕЛЕНИЕ</text:span></text:p>
      <text:p text:style-name="P19">о возбуждении дела об административном правонарушении</text:p>
      <text:p text:style-name="P20"><text:span text:style-name="T2">№ 4-14.6-1667/00-21-17 </text:span><text:s/><text:span text:style-name="T2"><text:s/>и проведении административного расследования</text:span></text:p>
      <text:p text:style-name="P27"> </text:p>
      <text:p text:style-name="P28">«15» сентября 2017 г. <text:s text:c="3"/>                                                                                 г. Москва</text:p>
      <text:p text:style-name="P29"> </text:p>
      <text:p text:style-name="P6"><text:span text:style-name="T31">Я, заместитель </text:span><text:span text:style-name="T32">начальника</text:span><text:span text:style-name="T31"> Управления регулирования электроэнергетики Федеральной антимонопольной службы Дудкин Сергей Анатольевич, </text:span><text:span text:style-name="T34">рассмотрев материалы </text:span><text:span text:style-name="T18">решения Управления Алтайского края по государственному регулированию цен и тарифов (далее - Управление Алтайского края) от 29.12.2016 № 686 </text:span><text:span text:style-name="T43">«</text:span><text:span text:style-name="T18">О внесении изменения в решение управления Алтайского края по государственному регулированию цен и тарифов от 27.12.2014 № 677», отмененного</text:span><text:span text:style-name="T33"> </text:span><text:span text:style-name="T3">приказом ФАС России от 21.03.2017 № 373/17 «Об отмене решения Управления Алтайского края по государственному регулированию цен и тарифов от 29.12.2016 № 686 «О внесении изменений в решение управления Алтайского края по государственному регулированию цен и тарифов<text:line-break/>от 27.12.2014 № 677»</text:span><text:span text:style-name="T35">,</text:span><text:span text:style-name="T30"> </text:span><text:span text:style-name="T36">в отношении в отношении </text:span><text:span text:style-name="T39">&lt;...&gt;</text:span><text:span text:style-name="T36">.</text:span></text:p>
      <text:p text:style-name="P10"/>
      <text:p text:style-name="P37"/>
      <text:p text:style-name="P37">УСТАНОВИЛ:</text:p>
      <text:p text:style-name="P30"/>
      <text:p text:style-name="P16">В соответствии с пунктом 6 статьи 23.1 Федерального закона<text:line-break/>от 26.03.2003 № 35-ФЗ «Об электроэнергетике<text:span text:style-name="T17">»</text:span> (далее - Закон об электроэнергетике) предельные (минимальный и (или) максимальный) уровни цен (тарифов) на розничных рынках, регулирование которых предусмотрено Законом об электроэнергетике, устанавливаются на год федеральным органом исполнительной власти в области регулирования тарифов, если иное не установлено другими федеральными законами или решением Правительства Российской Федерации, и могут быть установлены с календарной разбивкой, разбивкой по категориям потребителей (покупателей) с учетом региональных и иных особенностей. При установлении указанных предельных уровней цен (тарифов) учитываются долгосрочные тарифы, установленные для субъектов электроэнергетики, осуществляющих регулируемые виды деятельности, и (или) долгосрочные параметры регулирования деятельности соответствующих организаций.</text:p>
      <text:p text:style-name="P16">В силу пункта 81 Основ ценообразования в области регулируемых цен (тарифов) в электроэнергетике, утвержденных постановлением Правительством Российской Федерации от 29.12.2011 № 1178 (далее - Основы ценообразования), предельные минимальные и (или) максимальные уровни <text:soft-page-break/>тарифов на услуги по передаче электрической энергии по электрическим сетям, принадлежащим на праве собственности или ином законном основании территориальным сетевым организациям, устанавливаются Федеральной антимонопольной службой дифференцированно по субъектам Российской Федерации и уровням напряжения в соответствии с пунктом 81(1) Основ ценообразования на долгосрочный период или очередной год.</text:p>
      <text:p text:style-name="P16">Приказом ФАС России от 27.12.2016 № 1893/16 «Об утверждении предельных уровней тарифов на услуги по передаче электрической энергии, оказываемые потребителям, не относящимся к населению и приравненным к нему категориям потребителей, по субъектам Российской Федерации на 2017 год» (далее - приказ ФАС России № 1893/16) установлены следующие показатели:</text:p>
      <text:p text:style-name="P16">- предельные минимальные и максимальные уровни тарифов на услуги по передаче электрической энергии, оказываемые потребителям, не относящимся к населению и приравненным к нему категориям потребителей, по субъектам Российской Федерации на 2017 год;</text:p>
      <text:p text:style-name="P16">- предельные минимальные уровни тарифов на услуги по передаче электрической энергии по субъектам Российской Федерации, оказываемые с использованием объектов электросетевого хозяйства и (или) их частей, переданных в аренду;</text:p>
      <text:p text:style-name="P16">- предельные максимальные уровни тарифов на услуги по передаче электрической энергии по субъектам Российской Федерации, оказываемые с использованием объектов электросетевого хозяйства и (или) их частей, переданных в аренду.</text:p>
      <text:p text:style-name="P16">Согласно пункту 81 Основ ценообразования, органы исполнительной власти субъектов Российской Федерации в области государственного регулирования тарифов в рамках указанных предельных уровней в соответствии с методическими указаниями, утверждаемыми Федеральной антимонопольной службой, устанавливают единые (котловые) тарифы.</text:p>
      <text:p text:style-name="P15"><text:span text:style-name="T19"><text:s/>Управление Алтайского края по государственному регулированию цен и тарифов <text:s/>решением от 29.12.2016 № 686 «О внесении изменения в решение управления Алтайского края по государственному регулированию цен и тарифов от 27.12.2014 № 677» внесло изменения в утвержденные тарифы </text:span>на услуги по передаче электрической энергии на 2017 год с нарушением пунктов 6, 7 статьи 23.1 Закона об электроэнергетике, пункта 81 Основ ценообразования.</text:p>
      <text:p text:style-name="P15">Вышеуказанные нарушения выразились в следующем. </text:p>
      <text:p text:style-name="P34">Решением от 29.12.2016 № 686 «О внесении изменения в решение управления Алтайского края по государственному регулированию цен и тарифов от 27.12.2014 № 677» установлены:</text:p>
      <text:p text:style-name="P15">в 1 полугодии 2017 года:</text:p>
      <text:p text:style-name="P14"><text:soft-page-break/>- ставка за содержание сетей по всем <text:s/>уровням напряжения установлена ниже предельного минимального уровня, утвержденного ФАС России приказом от 27.12.2016 № 1893/16;</text:p>
      <text:p text:style-name="P14">- ставка на оплату потерь <text:s/>по высокому, среднему первому и среднему второму уровням напряжения установлена выше <text:s/>предельного максимального уровня, утвержденного ФАС России приказом от 27.12.2016 № 1893/16;</text:p>
      <text:p text:style-name="P14">- ставка на оплату потерь <text:s/>по низкому уровню напряжения установлена ниже <text:s/>предельного минимального <text:s/>уровня, утвержденного ФАС России приказом от 27.12.2016 № 1893/16;</text:p>
      <text:p text:style-name="P14">- одноставочный тариф по высокому, среднему второму и низкому уровням напряжения установлен ниже <text:s/>предельного минимального уровня, утвержденного ФАС России приказом от 27.12.2016 № 1893/16;</text:p>
      <text:p text:style-name="P14">во 2 полугодии 2017 года:</text:p>
      <text:p text:style-name="P17">- ставка за содержание сетей по всем <text:s/>уровням напряжения установлена <text:span text:style-name="T49">ниже <text:s/>предельного минимального уровня, утвержденного</text:span> ФАС России приказом от 27.12.2016 № 1893/16;</text:p>
      <text:p text:style-name="P17">- ставка на оплату потерь <text:s/>по всем уровням напряжения установлена <text:span text:style-name="T49">ниже <text:s/>предельного минимального уровня, утвержденного</text:span> ФАС России приказом от 27.12.2016 № 1893/16;</text:p>
      <text:p text:style-name="P17">- одноставочный тариф по всем уровням напряжения установлен <text:span text:style-name="T49">ниже <text:s/>предельного минимального уровня, утвержденного</text:span> ФАС России приказом от 27.12.2016 № 1893/16.</text:p>
      <text:p text:style-name="P12">Согласно пункту 7 статьи 23.1 Закона об электроэнергетике решение органа исполнительной власти субъекта Российской Федерации в области государственного регулирования тарифов об утверждении им цен (тарифов), устанавливаемых на уровне выше максимального или ниже минимального уровня, установленного федеральным органом исполнительной власти в области регулирования тарифов, подлежит согласованию с данным федеральным органом исполнительной власти, осуществляемому в порядке, установленном правилами государственного регулирования (пересмотра, применения) цен (тарифов) в электроэнергетике, до принятия данного решения органом исполнительной власти субъекта Российской Федерации. </text:p>
      <text:p text:style-name="P13"><text:span text:style-name="T42">Решение Управления Алтайского края по государственному регулированию цен и тарифов от 29.12.2016 № 686 «О внесении изменения в решение управления Алтайского края по государственному регулированию цен и тарифов от 27.12.2014 № 677»</text:span><text:span text:style-name="T27"> в установленном порядке не было согласовано с ФАС России.</text:span></text:p>
      <text:p text:style-name="P33">Согласно пункту 6 статьи 23.1 Закона об электроэнергетике в<text:span text:style-name="T41"> случае изменения предельных (минимального и (или) максимального) уровней цен (тарифов) на электрическую энергию (мощность) федеральным органом </text:span><text:soft-page-break/><text:span text:style-name="T41">исполнительной власти в области регулирования тарифов менее чем за один календарный месяц до начала очередного финансового года или в течение периода действия указанных предельных уровней цен (тарифов) органы исполнительной власти субъектов Российской Федерации в области государственного регулирования тарифов принимают решения об установлении цен (тарифов) на электрическую энергию (мощность) в соответствии с измененными предельными уровнями и приводят свои ранее принятые решения об установлении цен (тарифов) на электрическую энергию (мощность) в соответствие с решениями об изменении указанных предельных уровней цен (тарифов) в порядке, установленном Правительством Российской Федерации.</text:span></text:p>
      <text:p text:style-name="P33"><text:span text:style-name="T20"><text:s/>Управлением Алтайского края <text:s/>решения о приведении решения<text:line-break/>от 29.12.2016 № 686 </text:span><text:span text:style-name="T11">«</text:span><text:span text:style-name="T20">О внесении изменения в решение управления Алтайского края по государственному регулированию цен и тарифов от 27.12.2014 № 677» </text:span><text:span text:style-name="T28">в соответствие с предельными уровнями цен (тарифов) не принималось.</text:span></text:p>
      <text:p text:style-name="P30">Управление <text:span text:style-name="T21">Алтайского края </text:span>создано в соответствии с Законом Алтайского края от 02.09.2015 № 69-ЗС «О системе органов исполнительной власти Алтайского края» и Постановлением Администрации Алтайского края от 30.11.2011 № 695 «Об утверждении положения об управлении Алтайского края по государственному регулированию цен и тарифов» и является органом исполнительной власти Алтайского края, осуществляющим в пределах, установленных законодательством Российской Федерации, государственное регулирование и контроль применения цен, тарифов, наценок, надбавок на товары (продукцию) и услуги.</text:p>
      <text:p text:style-name="P7">Согласно статье 2.4 <text:span text:style-name="T48">Кодекса Российской Федерации об административных правонарушениях (далее – КоАП)</text:span>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Как следует из примечания к указанной статье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</text:p>
      <text:p text:style-name="P30">В соответствии с пунктами 6, 10 Положения об управлении Алтайского края по государственному регулированию цен и тарифов, Управление <text:span text:style-name="T21">Алтайского края</text:span> <text:s/>возглавляет начальник Управления, назначаемый на <text:soft-page-break/>должность и освобождаемый от должности Губернатором Алтайского края с учетом мнения заместителя Председателя Правительства Алтайского края, координирующего деятельность Управления <text:span text:style-name="T21">Алтайского края</text:span>, по согласованию с федеральным органом исполнительной власти в области государственного регулирования тарифов. Начальник Управления <text:span text:style-name="T21">Алтайского края </text:span>несет персональную ответственность за выполнение возложенных на Управление <text:span text:style-name="T21">Алтайского края</text:span> функций.</text:p>
      <text:p text:style-name="P7"><text:span text:style-name="T15">Решение </text:span><text:span text:style-name="T16">Управления Алтайского края </text:span><text:span text:style-name="T22">от 29.12.2016 № 686 </text:span><text:span text:style-name="T44">«</text:span><text:span text:style-name="T22">О внесении изменения в решение управления Алтайского края по государственному регулированию цен и тарифов от 27.12.2014 № 677»</text:span><text:span text:style-name="T45"> подписано </text:span><text:span text:style-name="T46">&lt;...&gt;</text:span><text:span text:style-name="T45">.</text:span></text:p>
      <text:p text:style-name="P30"><text:span text:style-name="T15">Таким образом, в деянии должностного лица – </text:span><text:span text:style-name="T9">&lt;...&gt;</text:span><text:span text:style-name="T4"> усматриваются признаки административного правонарушения, предусмотренного частью 2 статьи 14.6 КоАП.</text:span></text:p>
      <text:p text:style-name="P30">На основании пункта 5.13 Положения о Федеральной антимонопольной службе, утвержденного постановлением Правительства Российской Федерации от 30.06.2004 № 331, статьи 23.51 КоАП, ФАС России является органом, уполномоченным в области государственного регулирования тарифов, рассматривающим дела об административных правонарушениях, предусмотренных частью 2 статьи 14.6 КоАП.</text:p>
      <text:p text:style-name="P32"><text:span text:style-name="T1">Принимая во внимание, что для выяснения всех обстоятельств административного правонарушения, их фиксирования, юридической квалификации и оформления, необходимо провести процессуальные действия, требующие значительных временных затрат, руководствуясь статьями 28.1, 28.7 КоАП РФ,</text:span> </text:p>
      <text:p text:style-name="P31">ОПРЕДЕЛИЛ:</text:p>
      <text:p text:style-name="P32"> </text:p>
      <text:p text:style-name="P30">1. Возбудить дело об административном правонарушении по части 2 статьи 14.6 КоАП в отношении должностного лица – <text:span text:style-name="T50">&lt;...&gt;</text:span>.</text:p>
      <text:p text:style-name="P30">2. Провести административное расследование по месту выявления административного правонарушения – в Федеральной антимонопольной службе (ФАС России) по адресу: 125993, Москва, ул. Садовая-Кудринская, 11.</text:p>
      <text:p text:style-name="P30"><text:bookmark text:name="P52"/>3. В соответствии со статьей 26.10 КоАП <text:span text:style-name="T50">&lt;...&gt;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, пронумерованные, прошнурованные, скрепленные печатью Управления и подписью <text:span text:style-name="T50">&lt;...&gt;</text:span>:</text:p>
      <text:p text:style-name="P30">- письменные объяснения по выявленным признакам административного правонарушения, а также другие сведения, необходимые для разрешения дела об административном правонарушении, которыми располагает <text:span text:style-name="T50">&lt;...&gt;</text:span>;</text:p>
      <text:p text:style-name="P30">- документы (приказ, распоряжение, служебный контракт) о назначении <text:soft-page-break/><text:span text:style-name="T50">&lt;...&gt;</text:span>;</text:p>
      <text:p text:style-name="P9">– сведения об индивидуальном лицевом счете гражданина в системе обязательного пенсионного страхования (СНИЛС), индивидуальном номере налогоплательщика (ИНН) – <text:span text:style-name="T40">&lt;...&gt;</text:span>;</text:p>
      <text:p text:style-name="P9">– сведения о доходах <text:span text:style-name="T40">&lt;...&gt;</text:span> за период с 01.12.2016 по 15.09.2017 гг., о наличии несовершеннолетних детей, иждивенцев.</text:p>
      <text:p text:style-name="P30">- копию страниц паспорта гражданина РФ, содержащих следующие сведения: фамилия, имя, отчество, дата и место рождения, кем и когда выдан, место жительства, дети.</text:p>
      <text:p text:style-name="P18"><text:s text:c="10"/>4. <text:span text:style-name="T8">&lt;...&gt;</text:span> надлежит явиться 09 октября 2017 г. в 14 часов 30 минут по адресу: 123995, Москва, ул. Садовая-Кудринская, д. 11, 5 этаж, каб. 511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<text:span text:style-name="T13"> </text:span><text:span text:style-name="T14">№ 4-14.6-1667/00-21-17</text:span>, со всеми правами, предусмотренными статьей 25.5 КоАП.</text:p>
      <text:p text:style-name="P9"><text:tab/>Неявка в указанный срок будет расценена как отказ от подписания протокола об административном правонарушении.</text:p>
      <text:p text:style-name="P30">Умышленное невыполнение законных требований должностного лица, осуществляющего производство по делу об административном правонарушении, влечет административную ответственность согласно статье 17.7 КоАП.</text:p>
      <text:p text:style-name="P30">Согласно статье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30">В соответствии с частью 1 статьи 25.1 КоАП<text:span text:style-name="T29"> </text:span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рисутствовать при рассмотрении дела, пользоваться юридической помощью защитника, а также иными процессуальными правами в соответствии с КоАП, в том числе выступать на родном языке и пользоваться услугами переводчика, если не владеет языком, на котором ведется производство по делу.</text:p>
      <text:p text:style-name="P30">На основании<text:span text:style-name="T29"> </text:span>части 4 статьи 25.5 КоАП<text:span text:style-name="T29"> </text:span>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4"> </text:p>
      <text:p text:style-name="P23"> </text:p>
      <text:p text:style-name="P21"/>
      <text:p text:style-name="P21"><text:soft-page-break/>Заместитель начальника Управления </text:p>
      <text:p text:style-name="P21">регулирования электроэнергетики<text:tab/><text:tab/><text:tab/> <text:s text:c="36"/>С.А. Дудкин</text:p>
      <text:p text:style-name="P22"><text:span text:style-name="Основной_20_шрифт_20_абзаца"><text:span text:style-name="T12"/></text:span></text:p>
      <text:p text:style-name="P5"><text:span text:style-name="Основной_20_шрифт_20_абзаца"><text:span text:style-name="T47"/></text:span></text:p>
      <text:p text:style-name="P5"><text:span text:style-name="Основной_20_шрифт_20_абзаца"><text:span text:style-name="T47"/></text:span></text:p>
      <text:p text:style-name="P5"><text:span text:style-name="Основной_20_шрифт_20_абзаца"><text:span text:style-name="T47"/></text:span></text:p>
      <text:p text:style-name="P4"><text:span text:style-name="Основной_20_шрифт_20_абзаца"><text:span text:style-name="T47"/></text:span></text:p>
      <text:p text:style-name="P36"/>
      <text:p text:style-name="P8"><text:span text:style-name="Основной_20_шрифт_20_абзаца"><text:span text:style-name="T23">Примечание: для обеспечения пропусков в здание ФАС России информацию о представителях необходимо сообщить за 1 день до рассмотрения дела на электронную почту: tan</text:span></text:span><text:span text:style-name="Основной_20_шрифт_20_абзаца"><text:span text:style-name="T24">as</text:span></text:span><text:span text:style-name="Основной_20_шрифт_20_абзаца"><text:span text:style-name="T25">huk</text:span></text:span><text:a xlink:type="simple" xlink:href="mailto:lnyarullina@fas.gov.ru"><text:span text:style-name="Основной_20_шрифт_20_абзаца"><text:span text:style-name="T26">@fas.gov.ru</text:span></text:span></text:a></text:p>
      <text:p text:style-name="P4"><text:span text:style-name="Основной_20_шрифт_20_абзаца"><text:span text:style-name="T47"/></text:span></text:p>
      <text:p text:style-name="P4"><text:span text:style-name="Основной_20_шрифт_20_абзаца"><text:span text:style-name="T4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8909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9747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97474(1) </text:p>
      </draw:text-box>
     </draw:frame><draw:frame draw:style-name="Mfr2" draw:name="SpdBarcode" text:anchor-type="paragraph" svg:x="0cm" svg:width="3.6cm" svg:height="0.78cm" draw:z-index="7"><draw:image xlink:href="Pictures/10000201000000780000001A3389096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3T19:13:38.48</meta:creation-date>
    <meta:generator>OpenOffice.org/3.3$Win32 OpenOffice.org_project/330m20$Build-9567</meta:generator>
    <dc:date>2017-09-15T19:04:59.91</dc:date>
    <meta:print-date>2017-09-15T16:01:47.07</meta:print-date>
    <meta:document-statistic meta:table-count="0" meta:image-count="1" meta:object-count="0" meta:page-count="7" meta:paragraph-count="62" meta:word-count="1782" meta:character-count="14559"/>
    <meta:user-defined meta:name="Поле 1"/>
    <meta:user-defined meta:name="Поле 2"/>
    <meta:user-defined meta:name="Поле 3"/>
    <meta:user-defined meta:name="Поле 4"/>
  </office:meta>
</office:document-meta>
</file>