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AE40BD8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7cm" table:align="margins"/>
    </style:style>
    <style:style style:name="Таблица2.A" style:family="table-column">
      <style:table-column-properties style:column-width="11.024cm" style:rel-column-width="42497*"/>
    </style:style>
    <style:style style:name="Таблица2.B" style:family="table-column">
      <style:table-column-properties style:column-width="5.976cm" style:rel-column-width="23038*"/>
    </style:style>
    <style:style style:name="Таблица2.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20%" fo:text-align="justify" style:justify-single-word="false"/>
      <style:text-properties style:use-window-font-color="true" style:font-name="TimesNewRomanPSMT" fo:font-size="8pt" style:font-size-asian="8pt" style:font-size-complex="8pt"/>
    </style:style>
    <style:style style:name="P5" style:family="paragraph" style:parent-style-name="Text_20_body">
      <style:paragraph-properties fo:margin-top="0cm" fo:margin-bottom="0cm" fo:line-height="115%" fo:text-align="center" style:justify-single-word="false"/>
      <style:text-properties style:use-window-font-color="true" style:font-name="Times New Roman" fo:font-size="13.5pt" style:font-size-asian="13.5pt" style:font-size-complex="13.5pt"/>
    </style:style>
    <style:style style:name="P6" style:family="paragraph" style:parent-style-name="Text_20_body">
      <style:paragraph-properties fo:margin-top="0cm" fo:margin-bottom="0cm" fo:line-height="100%" fo:text-align="justify" style:justify-single-word="false"/>
      <style:text-properties style:use-window-font-color="true" style:font-name="Times New Roman" fo:font-size="13.5pt" style:font-size-asian="13.5pt" style:font-size-complex="13.5pt"/>
    </style:style>
    <style:style style:name="P7" style:family="paragraph" style:parent-style-name="Text_20_body">
      <style:paragraph-properties fo:margin-top="0cm" fo:margin-bottom="0cm" fo:line-height="120%" fo:text-align="justify" style:justify-single-word="false"/>
      <style:text-properties style:use-window-font-color="true" style:font-name="Times New Roman" fo:font-size="13.5pt" style:font-size-asian="13.5pt" style:font-size-complex="13.5pt"/>
    </style:style>
    <style:style style:name="P8" style:family="paragraph" style:parent-style-name="Text_20_body">
      <style:paragraph-properties fo:margin-top="0cm" fo:margin-bottom="0cm" fo:line-height="115%" fo:text-align="center" style:justify-single-word="false"/>
      <style:text-properties style:use-window-font-color="true"/>
    </style:style>
    <style:style style:name="P9" style:family="paragraph" style:parent-style-name="Text_20_body">
      <style:paragraph-properties fo:margin-top="0cm" fo:margin-bottom="0cm" fo:line-height="115%" fo:text-align="center" style:justify-single-word="false"/>
    </style:style>
    <style:style style:name="P10" style:family="paragraph" style:parent-style-name="Standard">
      <style:paragraph-properties fo:margin-top="0cm" fo:margin-bottom="0cm" fo:text-align="justify" style:justify-single-word="false"/>
      <style:text-properties fo:font-size="14pt" style:font-size-asian="14pt" style:font-size-complex="14pt"/>
    </style:style>
    <style:style style:name="P11" style:family="paragraph" style:parent-style-name="Text_20_body">
      <style:paragraph-properties fo:margin-left="11.502cm" fo:margin-right="0cm" fo:margin-top="0cm" fo:margin-bottom="0cm" fo:line-height="115%" fo:text-align="justify" style:justify-single-word="false" fo:text-indent="-11.502cm" style:auto-text-indent="false"/>
      <style:text-properties style:use-window-font-color="true" style:font-name="Times New Roman" fo:font-size="13.5pt" style:font-size-asian="13.5pt" style:font-size-complex="13.5pt"/>
    </style:style>
    <style:style style:name="P12" style:family="paragraph" style:parent-style-name="Text_20_body">
      <style:paragraph-properties fo:margin-left="0cm" fo:margin-right="0cm" fo:margin-top="0cm" fo:margin-bottom="0cm" fo:line-height="115%" fo:text-align="justify" style:justify-single-word="false" fo:text-indent="1.499cm" style:auto-text-indent="false"/>
      <style:text-properties style:use-window-font-color="true" style:font-name="Times New Roman" fo:font-size="13.5pt" style:font-size-asian="13.5pt" style:font-size-complex="13.5pt"/>
    </style:style>
    <style:style style:name="P13" style:family="paragraph" style:parent-style-name="Text_20_body">
      <style:paragraph-properties fo:margin-left="0cm" fo:margin-right="0cm" fo:margin-top="0cm" fo:margin-bottom="0cm" fo:line-height="100%" fo:text-align="justify" style:justify-single-word="false" fo:text-indent="1.15cm" style:auto-text-indent="false"/>
      <style:text-properties style:use-window-font-color="true" style:font-name="Times New Roman" fo:font-size="13.5pt" fo:font-style="normal" fo:font-weight="normal" style:font-size-asian="13.5pt" style:font-style-asian="normal" style:font-weight-asian="normal" style:font-size-complex="13.5pt" style:font-style-complex="normal"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1.15cm" style:auto-text-indent="false"/>
      <style:text-properties style:use-window-font-color="true" style:font-name="Times New Roman" fo:font-size="13.5pt" fo:font-style="normal" fo:font-weight="normal" fo:background-color="transparent" style:font-size-asian="13.5pt" style:font-style-asian="normal" style:font-weight-asian="normal" style:font-size-complex="13.5pt" style:font-style-complex="normal"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1.15cm" style:auto-text-indent="false"/>
      <style:text-properties style:use-window-font-color="true" style:font-name="Times New Roman" fo:font-size="13.5pt" style:font-size-asian="13.5pt" style:font-size-complex="13.5pt"/>
    </style:style>
    <style:style style:name="P16" style:family="paragraph" style:parent-style-name="Text_20_body">
      <style:paragraph-properties fo:margin-left="0cm" fo:margin-right="0cm" fo:margin-top="0cm" fo:margin-bottom="0cm" fo:line-height="100%" fo:text-align="justify" style:justify-single-word="false" fo:text-indent="1.15cm" style:auto-text-indent="false"/>
      <style:text-properties style:use-window-font-color="true" style:font-name="Times New Roman" fo:font-size="13.5pt" fo:background-color="transparent" style:font-size-asian="13.5pt" style:font-size-complex="13.5pt"/>
    </style:style>
    <style:style style:name="P17" style:family="paragraph" style:parent-style-name="Text_20_body">
      <style:paragraph-properties fo:margin-left="0cm" fo:margin-right="0cm" fo:margin-top="0cm" fo:margin-bottom="0cm" fo:line-height="100%" fo:text-align="justify" style:justify-single-word="false" fo:text-indent="1.15cm" style:auto-text-indent="false"/>
      <style:text-properties style:use-window-font-color="true"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15cm" style:auto-text-indent="false"/>
      <style:text-properties fo:color="#ff0000" style:text-line-through-style="none" style:font-name="Times New Roman" fo:font-size="13.5pt" fo:background-color="transparent" style:font-size-asian="13.5pt" style:font-size-complex="13.5pt"/>
    </style:style>
    <style:style style:name="P19" style:family="paragraph" style:parent-style-name="_9__9_ConsPlusNormal">
      <style:paragraph-properties fo:margin-left="0cm" fo:margin-right="0cm" fo:margin-top="0cm" fo:margin-bottom="0cm" fo:line-height="100%" fo:text-align="justify" style:justify-single-word="false" fo:text-indent="1.15cm" style:auto-text-indent="false"/>
      <style:text-properties style:use-window-font-color="true" style:font-name="Times New Roman" fo:font-size="13.5pt" fo:font-style="normal" fo:font-weight="normal" style:font-name-asian="TimesNewRomanPSMT" style:font-size-asian="13.5pt" style:font-style-asian="normal" style:font-weight-asian="normal" style:font-name-complex="TimesNewRomanPSMT" style:font-size-complex="13.5pt" style:font-style-complex="normal" style:font-weight-complex="normal"/>
    </style:style>
    <style:style style:name="P20" style:family="paragraph" style:parent-style-name="Standard">
      <style:paragraph-properties fo:margin-left="0cm" fo:margin-right="0cm" fo:margin-top="0cm" fo:margin-bottom="0cm" fo:line-height="115%" fo:text-align="justify" style:justify-single-word="false" fo:text-indent="1.15cm" style:auto-text-indent="false"/>
      <style:text-properties style:use-window-font-color="true" style:font-name="Times New Roman" fo:font-size="13.5pt" style:font-size-asian="13.5pt" style:font-size-complex="13.5pt"/>
    </style:style>
    <style:style style:name="P21" style:family="paragraph" style:parent-style-name="Standard">
      <style:paragraph-properties fo:margin-left="0cm" fo:margin-right="0cm" fo:margin-top="0cm" fo:margin-bottom="0cm" fo:line-height="100%" fo:text-align="justify" style:justify-single-word="false" fo:text-indent="1.15cm" style:auto-text-indent="false"/>
      <style:text-properties style:use-window-font-color="true" style:font-name="Times New Roman" fo:font-size="13.5pt" style:font-size-asian="13.5pt" style:font-size-complex="13.5pt"/>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3.5pt" fo:background-color="transparent" style:font-size-asian="13.5pt" style:font-size-complex="13.5pt"/>
    </style:style>
    <style:style style:name="P23"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3.5pt" fo:background-color="transparent" style:font-size-asian="13.5pt" style:font-size-complex="13.5pt"/>
    </style:style>
    <style:style style:name="P24" style:family="paragraph" style:parent-style-name="Text_20_body">
      <style:paragraph-properties fo:margin-left="0cm" fo:margin-right="0cm" fo:margin-top="0cm" fo:margin-bottom="0cm" fo:line-height="100%" fo:text-align="start" style:justify-single-word="false" fo:text-indent="0cm" style:auto-text-indent="false"/>
      <style:text-properties style:use-window-font-color="true" style:font-name="Times New Roman" fo:font-size="13.5pt" fo:background-color="transparent" style:font-size-asian="13.5pt" style:font-size-complex="13.5pt"/>
    </style:style>
    <style:style style:name="P25" style:family="paragraph" style:parent-style-name="_9__9_ConsPlusNormal">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3.5pt" style:font-size-asian="13.5pt" style:font-size-complex="13.5pt"/>
    </style:style>
    <style:style style:name="P26" style:family="paragraph" style:parent-style-name="_9__9_ConsPlusNormal">
      <style:paragraph-properties fo:margin-left="0cm" fo:margin-right="0cm" fo:margin-top="0cm" fo:margin-bottom="0cm" fo:line-height="100%" fo:text-align="start" style:justify-single-word="false" fo:text-indent="0cm" style:auto-text-indent="false"/>
      <style:text-properties style:use-window-font-color="true" style:font-name="Times New Roman" fo:font-size="13.5pt" style:font-size-asian="13.5pt" style:font-size-complex="13.5pt"/>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text-line-through-style="none" style:font-name="Times New Roman" fo:font-size="13.5pt" style:text-underline-style="none" style:font-name-asian="TimesNewRomanPSMT" style:font-size-asian="13.5pt" style:font-name-complex="TimesNewRomanPSMT" style:font-size-complex="13.5pt"/>
    </style:style>
    <style:style style:name="P28" style:family="paragraph" style:parent-style-name="Standard">
      <style:paragraph-properties fo:margin-left="0cm" fo:margin-right="0cm" fo:margin-top="0cm" fo:margin-bottom="0cm" fo:line-height="115%" fo:text-align="justify" style:justify-single-word="false" fo:text-indent="0cm" style:auto-text-indent="false"/>
      <style:text-properties style:use-window-font-color="true" style:font-name="Times New Roman" fo:font-size="13.5pt" style:font-size-asian="13.5pt" style:font-size-complex="13.5pt"/>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shadow="non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shadow="none"/>
      <style:text-properties style:font-name="Times New Roman" fo:font-size="14pt" fo:font-weight="normal"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251cm" style:auto-text-indent="false" style:shadow="none"/>
      <style:text-properties fo:color="#000000" style:font-name="Times New Roman" fo:font-size="14pt" fo:font-weight="normal"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style:shadow="none"/>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5" style:family="paragraph" style:parent-style-name="Text_20_body">
      <style:paragraph-properties fo:margin-left="10.107cm" fo:margin-right="0cm" fo:margin-top="0cm" fo:margin-bottom="0cm" fo:line-height="115%" fo:text-align="center" style:justify-single-word="false" fo:text-indent="0cm" style:auto-text-indent="false"/>
      <style:text-properties style:use-window-font-color="true" style:font-name="Times New Roman" fo:font-size="14pt" style:font-size-asian="13.5pt" style:font-size-complex="13.5pt"/>
    </style:style>
    <style:style style:name="P36" style:family="paragraph" style:parent-style-name="Text_20_body">
      <style:paragraph-properties fo:margin-left="10.107cm" fo:margin-right="0cm" fo:margin-top="0cm" fo:margin-bottom="0cm" fo:text-indent="0cm" style:auto-text-indent="false"/>
      <style:text-properties fo:font-size="14pt"/>
    </style:style>
    <style:style style:name="P37" style:family="paragraph" style:parent-style-name="Text_20_body">
      <style:text-properties fo:color="#000000" fo:font-size="10pt"/>
    </style:style>
    <style:style style:name="P38" style:family="paragraph" style:parent-style-name="Text_20_body" style:master-page-name="First_20_Page">
      <style:paragraph-properties fo:margin-top="0cm" fo:margin-bottom="0cm" fo:line-height="115%" fo:text-align="center" style:justify-single-word="false" style:page-number="auto"/>
      <style:text-properties style:use-window-font-color="true" style:font-name="Times New Roman" fo:font-size="13.5pt" style:font-size-asian="13.5pt" style:font-size-complex="13.5pt"/>
    </style:style>
    <style:style style:name="P39" style:family="paragraph" style:parent-style-name="_9__9_ConsPlusNormal">
      <style:paragraph-properties fo:margin-left="0cm" fo:margin-right="0cm" fo:margin-top="0cm" fo:margin-bottom="0cm" fo:line-height="100%" fo:text-align="justify" style:justify-single-word="false" fo:text-indent="1.15cm" style:auto-text-indent="false"/>
      <style:text-properties fo:color="#000000" style:font-name="Times New Roman" fo:font-size="14pt" fo:language="ru" fo:country="RU" fo:font-style="normal"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40" style:family="paragraph" style:parent-style-name="Table_20_Contents" style:master-page-name="First_20_Page">
      <style:paragraph-properties fo:line-height="115%" fo:text-align="justify" style:justify-single-word="false" style:page-number="auto"/>
      <style:text-properties style:use-window-font-color="true" style:font-name="Times New Roman" fo:font-size="13.5pt" style:font-size-asian="13.5pt" style:font-size-complex="13.5pt"/>
    </style:style>
    <style:style style:name="P41" style:family="paragraph" style:parent-style-name="Table_20_Contents" style:master-page-name="First_20_Page">
      <style:paragraph-properties fo:line-height="115%" fo:text-align="end" style:justify-single-word="false" style:page-number="auto"/>
      <style:text-properties style:use-window-font-color="true" style:font-name="Times New Roman" fo:font-size="13.5pt" style:font-size-asian="13.5pt" style:font-size-complex="13.5pt"/>
    </style:style>
    <style:style style:name="T1" style:family="text">
      <style:text-properties style:font-name="Times New Roman" fo:font-size="13.5pt" style:font-size-asian="13.5pt" style:font-size-complex="13.5pt"/>
    </style:style>
    <style:style style:name="T2" style:family="text">
      <style:text-properties style:font-name="Times New Roman" fo:font-size="13.5pt" fo:font-style="normal" style:font-size-asian="13.5pt" style:font-style-asian="normal" style:font-size-complex="13.5pt" style:font-style-complex="normal"/>
    </style:style>
    <style:style style:name="T3" style:family="text">
      <style:text-properties style:font-name="Times New Roman" fo:font-size="13.5pt" fo:language="en" fo:country="US" fo:font-style="normal" style:font-size-asian="13.5pt" style:font-style-asian="normal" style:font-size-complex="13.5pt" style:font-style-complex="normal"/>
    </style:style>
    <style:style style:name="T4" style:family="text">
      <style:text-properties style:use-window-font-color="true"/>
    </style:style>
    <style:style style:name="T5" style:family="text">
      <style:text-properties style:use-window-font-color="true" style:font-name="TimesNewRomanPSMT" fo:font-size="8pt" fo:language="ru" fo:country="RU" fo:font-weight="normal" style:font-name-asian="TimesNewRomanPSMT" style:font-size-asian="8pt" style:font-weight-asian="normal" style:font-name-complex="TimesNewRomanPSMT" style:font-size-complex="8pt" style:font-weight-complex="normal"/>
    </style:style>
    <style:style style:name="T6" style:family="text">
      <style:text-properties style:use-window-font-color="true" style:font-name="Times New Roman" fo:font-size="13.5pt" fo:font-style="normal" style:font-size-asian="13.5pt" style:font-style-asian="normal" style:font-size-complex="13.5pt" style:font-style-complex="normal"/>
    </style:style>
    <style:style style:name="T7" style:family="text">
      <style:text-properties style:use-window-font-color="true" style:text-underline-style="none" style:font-name-asian="TimesNewRomanPSMT" style:font-name-complex="TimesNewRomanPSMT"/>
    </style:style>
    <style:style style:name="T8" style:family="text">
      <style:text-properties style:use-window-font-color="true" fo:language="ru" fo:country="RU" style:text-underline-style="none" style:font-name-asian="TimesNewRomanPSMT" style:font-name-complex="TimesNewRomanPSMT"/>
    </style:style>
    <style:style style:name="T9" style:family="text">
      <style:text-properties style:use-window-font-color="true" fo:language="ru" fo:country="RU" fo:background-color="transparent" style:font-name-asian="TimesNewRomanPSMT" style:font-name-complex="TimesNewRomanPSMT"/>
    </style:style>
    <style:style style:name="T10" style:family="text">
      <style:text-properties style:use-window-font-color="true" fo:language="ru" fo:country="RU" fo:font-style="normal" fo:font-weight="normal" fo:background-color="transparent" style:font-name-asian="TimesNewRomanPSMT" style:font-style-asian="normal" style:font-weight-asian="normal" style:font-name-complex="TimesNewRomanPSMT" style:font-style-complex="normal" style:font-weight-complex="normal"/>
    </style:style>
    <style:style style:name="T11" style:family="text">
      <style:text-properties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12" style:family="text">
      <style:text-properties style:use-window-font-color="true" style:text-line-through-style="none" style:text-position="0% 100%" fo:language="ru" fo:country="RU" fo:font-style="normal" style:text-underline-style="none" fo:background-color="transparent" style:font-name-asian="TimesNewRomanPSMT" style:font-style-asian="normal" style:font-name-complex="TimesNewRomanPSMT" style:font-style-complex="normal"/>
    </style:style>
    <style:style style:name="T13" style:family="text">
      <style:text-properties style:use-window-font-color="true" style:text-line-through-style="none" style:font-name="Times New Roman" fo:font-size="13.5pt" style:text-underline-style="none" fo:background-color="transparent" style:font-name-asian="TimesNewRomanPSMT" style:font-size-asian="13.5pt" style:font-name-complex="TimesNewRomanPSMT" style:font-size-complex="13.5pt"/>
    </style:style>
    <style:style style:name="T14" style:family="text">
      <style:text-properties style:use-window-font-color="true" style:text-line-through-style="none" style:font-name="Times New Roman" fo:font-size="13.5pt" fo:language="ru" fo:country="RU" style:text-underline-style="none" fo:background-color="transparent" style:font-name-asian="TimesNewRomanPSMT" style:font-size-asian="13.5pt" style:font-name-complex="TimesNewRomanPSMT" style:font-size-complex="13.5pt"/>
    </style:style>
    <style:style style:name="T15" style:family="text">
      <style:text-properties style:use-window-font-color="true" style:text-line-through-style="none" style:font-name="Times New Roman" fo:font-size="13.5pt" fo:language="en" fo:country="US" style:text-underline-style="none" fo:background-color="transparent" style:font-name-asian="TimesNewRomanPSMT" style:font-size-asian="13.5pt" style:font-name-complex="TimesNewRomanPSMT" style:font-size-complex="13.5pt"/>
    </style:style>
    <style:style style:name="T16" style:family="text">
      <style:text-properties style:use-window-font-color="true" style:text-line-through-style="none" style:font-name="Times New Roman" fo:font-size="8pt" fo:language="ru" fo:country="RU" style:text-underline-style="none" fo:font-weight="normal" style:font-name-asian="TimesNewRomanPSMT" style:font-size-asian="8pt" style:font-weight-asian="normal" style:font-name-complex="TimesNewRomanPSMT" style:font-size-complex="8pt" style:font-weight-complex="normal"/>
    </style:style>
    <style:style style:name="T17" style:family="text">
      <style:text-properties style:use-window-font-color="true" fo:language="en" fo:country="US"/>
    </style:style>
    <style:style style:name="T18" style:family="text">
      <style:text-properties style:use-window-font-color="true" fo:language="en" fo:country="US" style:text-underline-style="none" style:font-name-asian="TimesNewRomanPSMT" style:font-name-complex="TimesNewRomanPSMT"/>
    </style:style>
    <style:style style:name="T19" style:family="text">
      <style:text-properties fo:language="en" fo:country="US"/>
    </style:style>
    <style:style style:name="T20" style:family="text">
      <style:text-properties fo:language="ru" fo:country="RU"/>
    </style:style>
    <style:style style:name="T21" style:family="text">
      <style:text-properties fo:language="ru" fo:country="RU" style:font-name-asian="TimesNewRomanPSMT" style:font-name-complex="TimesNewRomanPSMT"/>
    </style:style>
    <style:style style:name="T22" style:family="text">
      <style:text-properties fo:language="ru" fo:country="RU" fo:background-color="transparent" style:font-name-asian="TimesNewRomanPSMT" style:font-name-complex="TimesNewRomanPSMT"/>
    </style:style>
    <style:style style:name="T23" style:family="text">
      <style:text-properties style:font-name-asian="TimesNewRomanPSMT" style:font-name-complex="TimesNewRomanPSMT"/>
    </style:style>
    <style:style style:name="T24" style:family="text">
      <style:text-properties fo:background-color="transparent"/>
    </style:style>
    <style:style style:name="T25" style:family="text">
      <style:text-properties fo:background-color="transparent" style:font-name-asian="TimesNewRomanPSMT" style:font-name-complex="TimesNewRomanPSMT"/>
    </style:style>
    <style:style style:name="T26" style:family="text">
      <style:text-properties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style:text-line-through-style="none"/>
    </style:style>
    <style:style style:name="T29" style:family="text">
      <style:text-properties style:text-line-through-style="none"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0" style:family="text">
      <style:text-properties style:text-line-through-style="none"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31" style:family="text">
      <style:text-properties style:text-line-through-style="none" style:text-underline-style="none" style:font-name-asian="TimesNewRomanPSMT" style:font-name-complex="TimesNewRomanPSMT"/>
    </style:style>
    <style:style style:name="T32" style:family="text">
      <style:text-properties style:text-line-through-style="none" style:text-underline-style="none" fo:background-color="transparent" style:font-name-asian="TimesNewRomanPSMT" style:font-name-complex="TimesNewRomanPSMT"/>
    </style:style>
    <style:style style:name="T33" style:family="text">
      <style:text-properties style:text-line-through-style="none" fo:language="en" fo:country="US"/>
    </style:style>
    <style:style style:name="T34" style:family="text">
      <style:text-properties style:text-line-through-style="none" fo:language="en" fo:country="US" style:text-underline-style="none" style:font-name-asian="TimesNewRomanPSMT" style:font-name-complex="TimesNewRomanPSMT"/>
    </style:style>
    <style:style style:name="T35" style:family="text">
      <style:text-properties style:text-line-through-style="none" fo:language="en" fo:country="US" style:text-underline-style="none" fo:background-color="transparent" style:font-name-asian="TimesNewRomanPSMT" style:font-name-complex="TimesNewRomanPSMT"/>
    </style:style>
    <style:style style:name="T36" style:family="text">
      <style:text-properties style:text-line-through-style="none" fo:language="en" fo:country="US"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37"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38" style:family="text">
      <style:text-properties style:text-line-through-style="none" style:text-position="0% 100%"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39"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40" style:family="text">
      <style:text-properties style:text-line-through-style="none" style:text-position="0% 100%"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1" style:family="text">
      <style:text-properties style:text-line-through-style="none" style:text-position="0% 100%"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2" style:family="text">
      <style:text-properties style:text-line-through-style="none" style:text-position="0% 100%" fo:language="en" fo:country="US" fo:font-style="normal" style:text-underline-style="none" fo:font-weight="normal" style:font-name-asian="Times New Roman" style:font-style-asian="normal" style:font-weight-asian="normal" style:font-name-complex="Times New Roman" style:font-style-complex="normal" style:font-weight-complex="normal"/>
    </style:style>
    <style:style style:name="T43" style:family="text">
      <style:text-properties style:text-line-through-style="none" fo:language="ru" fo:country="RU" style:text-underline-style="none" style:font-name-asian="TimesNewRomanPSMT" style:font-name-complex="TimesNewRomanPSMT"/>
    </style:style>
    <style:style style:name="T44" style:family="text">
      <style:text-properties style:text-line-through-style="none" fo:font-size="8pt" fo:language="ru" fo:country="RU" style:text-underline-style="none" fo:font-weight="normal" style:font-name-asian="TimesNewRomanPSMT" style:font-size-asian="8pt" style:font-weight-asian="normal" style:font-name-complex="TimesNewRomanPSMT" style:font-size-complex="8pt" style:font-weight-complex="normal"/>
    </style:style>
    <style:style style:name="T45" style:family="text">
      <style:text-properties style:text-line-through-style="none" fo:background-color="transparent"/>
    </style:style>
    <style:style style:name="T46" style:family="text">
      <style:text-properties fo:color="#ff0000" style:text-line-through-style="none"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47" style:family="text">
      <style:text-properties fo:font-size="14pt" fo:language="ru" fo:country="RU" fo:background-color="transparent" style:font-name-asian="TimesNewRomanPSMT" style:font-size-asian="14pt" style:font-name-complex="TimesNewRomanPSMT" style:font-size-complex="14pt"/>
    </style:style>
    <style:style style:name="T48" style:family="text">
      <style:text-properties fo:font-size="14pt" fo:language="ru" fo:country="RU" fo:background-color="transparent" style:font-size-asian="14pt" style:font-size-complex="14pt"/>
    </style:style>
    <style:style style:name="T49" style:family="text">
      <style:text-properties fo:font-size="14pt" fo:language="ru" fo:country="RU"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0" style:family="text">
      <style:text-properties fo:font-size="14pt" fo:language="ru" fo:country="RU" fo:font-style="normal"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1"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52" style:family="text">
      <style:text-properties fo:color="#000000" style:text-line-through-style="none" style:text-position="0% 100%" fo:font-style="normal" style:text-underline-style="none" style:font-name-asian="Arial1" style:font-style-asian="normal" style:font-name-complex="Arial1" style:font-style-complex="normal"/>
    </style:style>
    <style:style style:name="T53" style:family="text">
      <style:text-properties fo:color="#000000" style:text-line-through-style="none" style:text-position="0% 100%"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4" style:family="text">
      <style:text-properties fo:color="#000000" style:text-line-through-style="none" style:text-position="0% 100%"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5" style:family="text">
      <style:text-properties fo:color="#000000" style:text-line-through-style="none" style:text-position="0% 100%" fo:language="ru" fo:country="RU" style:text-underline-style="none" fo:background-color="transparent" style:font-name-asian="Arial1" style:font-name-complex="Arial1"/>
    </style:style>
    <style:style style:name="T56" style:family="text">
      <style:text-properties fo:color="#000000" style:text-line-through-style="none" style:text-underline-style="none" fo:font-weight="normal" style:font-name-asian="Times New Roman1" style:font-weight-asian="normal" style:font-name-complex="Times New Roman1" style:font-weight-complex="normal"/>
    </style:style>
    <style:style style:name="T57" style:family="text">
      <style:text-properties fo:color="#000000" style:text-line-through-style="none" fo:font-size="10pt" fo:language="en" fo:country="US" style:text-underline-style="none" fo:font-weight="bold" style:text-blinking="false" style:font-size-asian="10pt" style:font-weight-asian="bold" style:font-size-complex="10pt" style:font-weight-complex="bold"/>
    </style:style>
    <style:style style:name="T58" style:family="text">
      <style:text-properties fo:color="#000000" fo:language="ru" fo:country="RU" fo:font-weight="normal" style:font-weight-asian="normal" style:font-weight-complex="normal"/>
    </style:style>
    <style:style style:name="T59" style:family="text">
      <style:text-properties fo:color="#000000" fo:language="ru" fo:country="RU" fo:background-color="transparent" style:font-name-asian="TimesNewRomanPSMT" style:font-name-complex="TimesNewRomanPSMT"/>
    </style:style>
    <style:style style:name="T60" style:family="text">
      <style:text-properties fo:color="#000000" fo:font-size="14pt" fo:language="ru" fo:country="RU" fo:background-color="transparent" style:font-size-asian="14pt" style:font-size-complex="14pt"/>
    </style:style>
    <style:style style:name="T61" style:family="text">
      <style:text-properties fo:color="#000000" fo:font-size="14pt" fo:language="ru" fo:country="RU" fo:background-color="transparent" style:font-name-asian="TimesNewRomanPSMT" style:font-size-asian="14pt" style:font-name-complex="TimesNewRomanPSMT" style:font-size-complex="14pt"/>
    </style:style>
    <style:style style:name="T62" style:family="text">
      <style:text-properties fo:color="#000000" fo:font-size="14pt" fo:background-color="transparent" style:font-size-asian="14pt" style:font-size-complex="14pt"/>
    </style:style>
    <style:style style:name="T63" style:family="text">
      <style:text-properties fo:color="#000000" fo:font-size="14pt" fo:font-style="normal" fo:font-weight="normal" fo:background-color="transparent" style:font-size-asian="14pt" style:font-style-asian="normal" style:font-weight-asian="normal" style:font-size-complex="14pt" style:font-style-complex="normal" style:font-weight-complex="normal"/>
    </style:style>
    <style:style style:name="T64" style:family="text">
      <style:text-properties fo:color="#000000" fo:font-weight="normal" style:font-weight-asian="normal" style:font-weight-complex="normal"/>
    </style:style>
    <style:style style:name="T65" style:family="text">
      <style:text-properties fo:color="#000000" fo:font-size="10pt" fo:font-weight="bold"/>
    </style:style>
    <style:style style:name="T66" style:family="text">
      <style:text-properties fo:color="#000000" fo:font-size="10pt" fo:font-weight="bold" style:font-size-asian="10pt" style:font-size-complex="10pt"/>
    </style:style>
    <style:style style:name="T67" style:family="text">
      <style:text-properties fo:color="#000000" fo:font-size="10pt" fo:font-weight="bold" style:font-size-asian="10pt" style:font-weight-asian="bold" style:font-size-complex="10pt" style:font-weight-complex="bold"/>
    </style:style>
    <style:style style:name="T68" style:family="text">
      <style:text-properties fo:color="#191919" fo:font-size="14pt" fo:language="ru" fo:country="RU" fo:background-color="transparent" style:font-size-asian="14pt" style:font-size-complex="14pt"/>
    </style:style>
    <style:style style:name="T69" style:family="text">
      <style:text-properties fo:color="#191919" style:text-line-through-style="none" style:text-position="0% 100%" fo:font-size="14pt" fo:language="ru" fo:country="RU" style:text-underline-style="none" fo:background-color="transparent" style:font-name-asian="Times New Roman" style:font-size-asian="14pt" style:font-name-complex="Times New Roman" style:font-size-complex="14pt"/>
    </style:style>
    <style:style style:name="T70" style:family="text">
      <style:text-properties fo:font-weight="normal" style:font-weight-asian="normal" style:font-weight-complex="normal"/>
    </style:style>
    <style:style style:name="T71"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bd4df64-e279-4b40-acf2-c1e50024f98c" text:name="BossProviderVariable"/>
      </text:user-field-decls>
      <text:p text:style-name="P38">ОПРЕДЕЛЕНИЕ</text:p>
      <text:p text:style-name="P8"><text:span text:style-name="T1">о возбуждении дела об административном правонаруше</text:span><text:span text:style-name="T2">нии </text:span></text:p>
      <text:p text:style-name="P9"><text:span text:style-name="T6">№ </text:span><text:span text:style-name="T3">4-19.5-1669/00-21-17 </text:span><text:span text:style-name="T6"><text:s/>и проведении административного расследования</text:span></text:p>
      <text:p text:style-name="P11"/>
      <table:table table:name="Таблица2" table:style-name="Таблица2">
        <table:table-column table:style-name="Таблица2.A"/>
        <table:table-column table:style-name="Таблица2.B"/>
        <table:table-row>
          <table:table-cell table:style-name="Таблица2.A1" office:value-type="string">
            <text:p text:style-name="P40"><text:span text:style-name="T47">«</text:span><text:span text:style-name="T20">15</text:span><text:span text:style-name="T50">»</text:span><text:span text:style-name="T19"> </text:span><text:span text:style-name="T20">сентября</text:span> 2017 г. </text:p>
          </table:table-cell>
          <table:table-cell table:style-name="Таблица2.A1" office:value-type="string">
            <text:p text:style-name="P41">г. Москва</text:p>
          </table:table-cell>
        </table:table-row>
      </table:table>
      <text:p text:style-name="P12"/>
      <text:p text:style-name="P21"><text:span text:style-name="T23">Я, заместитель </text:span><text:span text:style-name="T21">начальника</text:span><text:span text:style-name="T23"> Управления регулирования электроэнергетики Федеральной антимонопольной службы Дудкин Сергей Анатольевич, </text:span><text:span text:style-name="T25">рассмотрев материалы </text:span><text:span text:style-name="T53">решения Управления Алтайского края по государственному регулированию цен и тарифов (далее - Управление Алтайского края)<text:line-break/>от 29.12.2016 № 686 </text:span><text:span text:style-name="T40">«</text:span><text:span text:style-name="T53">О внесении изменения в решение управления Алтайского края по государственному регулированию цен и тарифов от 27.12.2014 № 677</text:span><text:span text:style-name="T40">»</text:span><text:span text:style-name="T53">, отмененного</text:span><text:span text:style-name="T22"> </text:span><text:span text:style-name="T47">приказом ФАС России от 21.03.2017 № 373/17 «Об отмене решения Управления Алтайского края по государственному регулированию цен и тарифов от 29.12.2016 № 686 «О внесении изменений в решение управления Алтайского края по государственному регулированию цен и тарифов от 27.12.2014 № 677»</text:span><text:span text:style-name="T29">,</text:span><text:span text:style-name="T46"> </text:span><text:span text:style-name="T31">в отношении в отношении </text:span><text:span text:style-name="T34">&lt;...&gt;</text:span><text:span text:style-name="T31">.</text:span></text:p>
      <text:p text:style-name="P27"/>
      <text:p text:style-name="P25">УСТАНОВИЛ:</text:p>
      <text:p text:style-name="P26"/>
      <text:p text:style-name="P29">Согласно пункту 6 статьи 23.1 Федерального закона от 26.03.2003<text:line-break/>№ 35-ФЗ <text:span text:style-name="T9">«</text:span>Об электроэнергетике<text:span text:style-name="T10">»</text:span> (далее - Закон об электроэнергетике) органы исполнительной власти субъектов Российской Федерации в области государственного регулирования тарифов в срок, определенный Правительством Российской Федерации, устанавливают тарифы на услуги по передаче <text:s/>электрической энергии, в рамках предельных уровней цен (тарифов).</text:p>
      <text:p text:style-name="P29">В соответствии с пунктом 81 Основ ценообразования в области регулируемых цен (тарифов) в электроэнергетике, утвержденных Постановлением Правительства Российской Федерации от 29.12.2011 № 1178 (далее – Основы ценообразования), предельные минимальные и (или) максимальные уровни тарифов на услуги по передаче электрической энергии по электрическим сетям, принадлежащим на праве собственности или ином законном основании территориальным сетевым организациям, устанавливаются Федеральной антимонопольной службой дифференцированно по субъектам Российской Федерации и уровням напряжения в соответствии с пунктом 81(1) Основ ценообразования на долгосрочный период или очередной год. <text:span text:style-name="T20">О</text:span>рганы исполнительной власти субъектов Российской Федерации в области государственного регулирования тарифов, в рамках указанных предельных уровней в соответствии с методическими указаниями, утверждаемыми Федеральной антимонопольной службой, устанавливают единые (котловые) тарифы на услуги по передаче электрической энергии.</text:p>
      <text:p text:style-name="P30"><text:soft-page-break/><text:span text:style-name="T52"><text:s/>Управление Алтайского края <text:s/>решением от 29.12.2016 № 686<text:line-break/></text:span><text:span text:style-name="T12">«</text:span><text:span text:style-name="T52">О внесении изменения в решение управления Алтайского края по государственному регулированию цен и тарифов от 27.12.2014 № 677</text:span><text:span text:style-name="T12">»</text:span><text:span text:style-name="T52"> внесла изменения в утвержденные тарифы </text:span>на услуги по передаче электрической энергии на 2017 год. При этом:</text:p>
      <text:p text:style-name="P30">в 1 полугодии 2017 года:</text:p>
      <text:p text:style-name="P31">- ставка за содержание сетей по всем уровням напряжения установлена ниже предельного минимального уровня, утвержденного ФАС России приказом от 27.12.2016 № 1893/16;</text:p>
      <text:p text:style-name="P31">- ставка на оплату потерь по высокому, среднему первому и среднему второму уровням напряжения установлена выше <text:s/>предельного максимального уровня, утвержденного ФАС России приказом от 27.12.2016 № 1893/16;</text:p>
      <text:p text:style-name="P31">- ставка на оплату потерь <text:s/>по низкому уровню напряжения установлена ниже <text:s/>предельного минимального <text:s/>уровня, утвержденного ФАС России приказом от 27.12.2016 № 1893/16;</text:p>
      <text:p text:style-name="P31">- одноставочный тариф по высокому, среднему второму и низкому уровням напряжения установлен ниже <text:s/>предельного минимального уровня, утвержденного ФАС России приказом от 27.12.2016 № 1893/16;</text:p>
      <text:p text:style-name="P31">во 2 полугодии 2017 года:</text:p>
      <text:p text:style-name="P33">- ставка за содержание сетей по всем <text:s/>уровням напряжения установлена <text:span text:style-name="T70">ниже <text:s/>предельного минимального уровня, утвержденного</text:span> ФАС России приказом от 27.12.2016 № 1893/16;</text:p>
      <text:p text:style-name="P33">- ставка на оплату потерь <text:s/>по всем уровням напряжения установлена <text:span text:style-name="T70">ниже <text:s/>предельного минимального уровня, утвержденного</text:span> ФАС России приказом<text:line-break/>от 27.12.2016 № 1893/16;</text:p>
      <text:p text:style-name="P33">- одноставочный тариф по всем уровням напряжения установлен <text:span text:style-name="T70">ниже <text:s/></text:span><text:span text:style-name="T70">предельного минимального уровня, утвержденного</text:span> ФАС России приказом<text:line-break/>от 27.12.2016 № 1893/16.</text:p>
      <text:p text:style-name="P34">Установление органами исполнительной власти субъектов Российской Федерации тарифов на услуги по передаче электрической энергии в отсутствие предельных уровней, установленных ФАС России, а также вне рамок предельных уровней тарифов на услуги по передаче без согласования ФАС России является превышением органами исполнительной власти субъектов Российской Федерации предоставленных им полномочий.</text:p>
      <text:p text:style-name="P29">Согласно пункту 7 статьи 23.1 Закона об электроэнергетике решение органа исполнительной власти субъекта Российской Федерации в области государственного регулирования тарифов об утверждении им цен (тарифов), устанавливаемых на уровне выше максимального или ниже минимального уровня, установленного федеральным органом исполнительной власти в области регулирования тарифов, подлежит согласованию с данным федеральным органом исполнительной власти, осуществляемому в порядке, установленном правилами государственного регулирования (пересмотра, <text:soft-page-break/>применения) цен (тарифов) в электроэнергетике, до принятия данного решения органом исполнительной власти субъекта Российской Федерации. </text:p>
      <text:p text:style-name="P29"><text:span text:style-name="T51">Решение Управления Алтайского края <text:s/>от 29.12.2016 № 686 </text:span><text:span text:style-name="T11">«</text:span><text:span text:style-name="T51">О внесении изменения в решение управления Алтайского края по государственному регулированию цен и тарифов от 27.12.2014 № 677</text:span><text:span text:style-name="T11">»</text:span> в установленном порядке не было согласовано с ФАС России.</text:p>
      <text:p text:style-name="P29">Согласно пункту 6 статьи 23.1 <text:span text:style-name="T10">Закона об электроэнергетике</text:span> в<text:span text:style-name="T39"> случае изменения предельных (минимального и (или) максимального) уровней цен (тарифов) на электрическую энергию (мощность) федеральным органом исполнительной власти в области регулирования тарифов менее чем за один календарный месяц до начала очередного финансового года или в течение периода действия указанных предельных уровней цен (тарифов) органы исполнительной власти субъектов Российской Федерации в области государственного регулирования тарифов принимают решения об установлении цен (тарифов) на электрическую энергию (мощность) в соответствии с измененными предельными уровнями и приводят свои ранее принятые решения об установлении цен (тарифов) на электрическую энергию (мощность) в соответствие с решениями об изменении указанных предельных уровней цен (тарифов) в порядке, установленном Правительством Российской Федерации.</text:span></text:p>
      <text:p text:style-name="P29"><text:span text:style-name="T51"><text:s/>Управлением Алтайского края <text:s/>решения о приведении решения от 29.12.2016 № 686 </text:span><text:span text:style-name="T11">«</text:span><text:span text:style-name="T51">О внесении изменения в решение управления Алтайского края по государственному регулированию цен и тарифов от 27.12.2014 № 677</text:span><text:span text:style-name="T11">»</text:span><text:span text:style-name="T51"> </text:span><text:span text:style-name="T58">в соответствие с предельными уровнями не принималось.</text:span></text:p>
      <text:p text:style-name="P19"><text:span text:style-name="T48">На основании вышеизложенного, </text:span><text:span text:style-name="T60">ФАС России, руководствуясь пунктом 10 </text:span><text:span text:style-name="T48"><text:s/></text:span><text:span text:style-name="T68">Правил отмены решений органов исполнительной власти</text:span><text:span text:style-name="T69"> Российской Федерации в области государственного регулирования тарифов, а также </text:span><text:span text:style-name="T69">решений органов местного самоуправления поселений или городских округов, принятых во исполнение переданных им полномочий по государственному регулированию тарифов на тепловую энергию, в сфере водоснабжения и водоотведения</text:span><text:span text:style-name="T48">, утвержденных постановлением Правительства Российской Федерации от 03.03.2004 № 123</text:span><text:span text:style-name="T60">, приказом ФАС России от 21.03.2017 № 373/17 «Об отмене решения Управления Алтайского края по государственному регулированию цен и тарифов от 29.12.2016 № 686 «О внесении изменений в решение управления Алтайского края по государственному регулированию цен и тарифов от 27.12.2014 № 677» (далее - приказ ФАС России № 373/17) <text:s/>отменила соответствующее решение Управления Алтайского края, принятое им с превышением полномочий.</text:span></text:p>
      <text:p text:style-name="P39">Приказом ФАС России № 373/17 предписывалось:</text:p>
      <text:p text:style-name="P29">1. Отменить р<text:span text:style-name="T51">ешение Управления Алтайского края от 29.12.2016 № 686 </text:span><text:span text:style-name="T11">«</text:span><text:span text:style-name="T51">О внесении изменения в решение управления Алтайского края по государственному регулированию цен и тарифов от 27.12.2014 № 677</text:span><text:span text:style-name="T11">»</text:span><text:span text:style-name="T56"> </text:span>с 1 апреля 2017 года.</text:p>
      <text:p text:style-name="P29"><text:soft-page-break/>2.<text:span text:style-name="T64"> Управлению Алтайского края</text:span><text:span text:style-name="T51"> </text:span>установить и ввести в действие не позднее 1 апреля <text:s/>2017 года единые (котловые) тарифы на услуги по передаче электрической энергии, индивидуальные тарифы на услуги по передаче электрической энергии для взаиморасчетов между сетевыми организациями Алтайского края, в соответствии с законодательством Российской Федерации в области государственного регулирования цен (тарифов), устранив вышеуказанные нарушения законодательства.</text:p>
      <text:p text:style-name="P32"><text:span text:style-name="T61">3. </text:span><text:span text:style-name="T55">Управлению Алтайского края</text:span><text:span text:style-name="T59"> </text:span><text:span text:style-name="T61">не позднее 10 апреля <text:s/>2017 года письменно сообщить в ФАС России об исполнении настоящего Приказа.</text:span></text:p>
      <text:p text:style-name="P13">В соответствии с пунктом 3 <text:s/><text:span text:style-name="T61">Приказа ФАС России № 373/17</text:span><text:span text:style-name="T24"> </text:span><text:span text:style-name="T62"><text:s/>Управление <text:s/>Алтайского края</text:span><text:span text:style-name="T24"> было обязано <text:s/></text:span><text:span text:style-name="T61">не позднее 10 апреля <text:s/>2017 года письменно сообщить в ФАС России об исполнении настоящего Приказа ФАС России<text:line-break/>№ 373/17</text:span><text:span text:style-name="T22"> </text:span><text:span text:style-name="T61">. Приказ ФАС России № 373/17 опубликован на официальном сайте ФАС России в сети «Интернет» 21 <text:s/>марта 2017 года.</text:span></text:p>
      <text:p text:style-name="P13">Вместе с тем, до настоящего времени в ФАС России не поступила информация об исполнении <text:s/><text:span text:style-name="T61">Приказа ФАС России № 373/17</text:span><text:span text:style-name="T24">.</text:span></text:p>
      <text:p text:style-name="P13"><text:span text:style-name="T24">Также в рамках мониторинга принятых тарифных решений выявлено, что Управление </text:span><text:span text:style-name="T62">Алтайского края по государственному регулированию цен и тарифов также не исполнило предписание ФАС России, предусмотренное пунктом 2 <text:s/></text:span><text:span text:style-name="T61">Приказа ФАС России № 373/17, в части устранения вышеуказанного нарушения законодательства.</text:span></text:p>
      <text:p text:style-name="P15">За невыполнение в установленный срок законного предписания, решения органа, уполномоченного в области государственного регулирования тарифов <text:span text:style-name="T20">частью</text:span> 5 статьи 19.5 Кодекса Российской Федерации об административных правонарушениях (далее – КоАП) предусмотрена административная ответственность.</text:p>
      <text:p text:style-name="P16">На основании пункта 5.13 Положения о Федеральной антимонопольной службе, утвержденного постановлением Правительства Российской Федерации от 30.06.2004 № 331, статьи 23.51 КоАП ФАС России вправе осуществлять производство по делам об административных правонарушениях, в том числе предусмотренных статьей 19.5 КоАП.</text:p>
      <text:p text:style-name="P16">Согласно статье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Как следует из примечания к указанной статье 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 в государственных органах, органах местного самоуправления, государственных и муниципальных организациях, а также в Вооруженных Силах Российской Федерации, других войсках и воинских <text:soft-page-break/>формированиях Российской Федерации.</text:p>
      <text:p text:style-name="P15"><text:span text:style-name="T24">Управление </text:span><text:span text:style-name="T63">Алтайского края </text:span><text:span text:style-name="T24">создано в соответствии с Законом Алтайского края от 02.09.2015 № 69-ЗС «О системе органов исполнительной власти Алтайского края» и Постановлением Администрации Алтайского края от 30.11.2011 № 695 «Об утверждении положения об управлении Алтайского края по государственному регулированию цен и тарифов» и</text:span><text:span text:style-name="T37"> является органом исполнительной власти Алтайского края, осуществляющим в пределах, установленных законодательством Российской Федерации, государственное регулирование и контроль применения цен, тарифов, наценок, надбавок на товары (продукцию) и услуги.</text:span></text:p>
      <text:p text:style-name="P15"><text:span text:style-name="T24">В соответствии с пунктами </text:span><text:span text:style-name="T37">6, 10 П</text:span><text:span text:style-name="T38">оложения об управлении Алтайского края по государственному регулированию цен и тарифов, Управление Алтайского края возглавляет начальник Управления, назначаемый на должность и освобождаемый от должности Губернатором Алтайского края с учетом мнения заместителя Председателя Правительства Алтайского края, координирующего деятельность Управления Алтайского края, по согласованию с федеральным органом исполнительной власти в области государственного регулирования тарифов. Начальник Управления Алтайского края </text:span><text:span text:style-name="T37">несет персональную ответственность за выполнение возложенных на Управление </text:span><text:span text:style-name="T38">Алтайского края </text:span><text:span text:style-name="T37">функций, в том числе за исполнение решений федерального органа исполнительной власти в области государственного регулирования тарифов.</text:span></text:p>
      <text:p text:style-name="P16">Решение <text:span text:style-name="T26">Управления Алтайского края </text:span><text:span text:style-name="T54">от 29.12.2016 № 686 </text:span><text:span text:style-name="T41">«</text:span><text:span text:style-name="T54">О внесении изменения в решение управления Алтайского края по государственному регулированию цен и тарифов от 27.12.2014 № 677</text:span><text:span text:style-name="T41">»</text:span><text:span text:style-name="T30"> подписано </text:span><text:span text:style-name="T36">&lt;...&gt;.</text:span></text:p>
      <text:p text:style-name="P16">В период<text:span text:style-name="T30"> </text:span>принятия <text:span text:style-name="T27">решения </text:span><text:span text:style-name="T49">ФАС России от 21.03.2017 № 373/17 «Об отмене решения Управления Алтайского края по государственному регулированию цен и тарифов от 29.12.2016 № 686 «О внесении изменений в решение управления Алтайского края по государственному регулированию цен и тарифов от 27.12.2014 № 677»</text:span>, в соответствии с действующим законодательством, руководство Управлением <text:span text:style-name="T37">Алтайского края </text:span>осуществлял <text:span text:style-name="T34">&lt;...&gt;</text:span>.</text:p>
      <text:p text:style-name="P16">На основании вышеизложенного, в деянии, выразившимся в невыполнении в установленный срок <text:span text:style-name="T27">решения </text:span><text:span text:style-name="T49">ФАС России от 21.03.2017 № 373/17 «Об отмене решения Управления Алтайского края по государственному регулированию цен и тарифов от 29.12.2016 № 686 «О внесении изменений в решение управления Алтайского края по государственному регулированию цен и тарифов<text:line-break/>от 27.12.2014 № 677»</text:span><text:span text:style-name="T27">,</text:span> допущенном должностным лицом – <text:span text:style-name="T34">&lt;...&gt;</text:span>, являющимся <text:span text:style-name="T42">&lt;...&gt;</text:span>, на момент совершения указанного деяния,<text:span text:style-name="T20"> </text:span>усматриваются признаки состава административного правонарушения, ответственность за совершение которого предусмотрена частью 5 статьи 19.5 КоАП.</text:p>
      <text:p text:style-name="P14">Принимая во внимание, что для выяснения всех обстоятельств административного правонарушения, их фиксирования, юридической квалификации и оформления, необходимо провести процессуальные действия, требующие значительных временных затрат, руководствуясь статьями 28.1, 28.7 <text:soft-page-break/>КоАП,</text:p>
      <text:p text:style-name="P22"/>
      <text:p text:style-name="P23">ОПРЕДЕЛИЛ:</text:p>
      <text:p text:style-name="P24"/>
      <text:p text:style-name="P18"><text:span text:style-name="T4">1.<text:tab/>Возбудить дело об административном правонарушении по части 5 статьи 19.5 КоАП в отношении </text:span><text:span text:style-name="T17">&lt;...&gt;</text:span><text:span text:style-name="T7">, </text:span><text:span text:style-name="T4">являющегося </text:span><text:span text:style-name="T17">&lt;...&gt;</text:span><text:span text:style-name="T4">, на момент совершения деяния.</text:span></text:p>
      <text:p text:style-name="P15">2.<text:tab/>Провести административное расследование по месту выявления административного правонарушения – в Федеральной антимонопольной службе (ФАС России) по адресу: 125993, Москва, ул. Садовая-Кудринская, 11.</text:p>
      <text:p text:style-name="P15">3.<text:tab/>В соответствии со статьей 26.10 КоАП <text:span text:style-name="T32">Родту Сергею Александровичу</text:span> надлежит в тре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 </text:p>
      <text:p text:style-name="P15">– имеющуюся информацию о причинах и условиях по выявленным признакам административного нарушения;</text:p>
      <text:p text:style-name="P15">– документы (приказ, распоряжение, служебный контракт) о назначении <text:span text:style-name="T19">&lt;...&gt;</text:span>;</text:p>
      <text:p text:style-name="P15">– сведения об индивидуальном лицевом счете гражданина в системе обязательного пенсионного страхования (СНИЛС), индивидуальном номере налогоплательщика (ИНН) – <text:span text:style-name="T35">&lt;...&gt;</text:span>;</text:p>
      <text:p text:style-name="P15">– сведения о доходах <text:span text:style-name="T35">&lt;...&gt;</text:span> за период с 01.12.2016 по 15.09.2017 гг., о наличии несовершеннолетних детей, иждивенцев.</text:p>
      <text:p text:style-name="P10"><text:s text:c="4"/>4. <text:span text:style-name="T15">&lt;...&gt;</text:span> надлежит явиться 09 октября 2017 г. в 14 часов 00 минут по адресу: 123995, Москва, ул. Садовая-Кудринская, д. 11, 5 этаж, каб. 511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 text:style-name="T6"> </text:span><text:span text:style-name="T3">4-19.5-1669/00-21-17</text:span>, со всеми правами, предусмотренными статьей 25.5 КоАП.</text:p>
      <text:p text:style-name="P17"><text:tab/>Неявка в указанный срок будет расценена как отказ от подписания протокола об административном правонарушении.</text:p>
      <text:p text:style-name="P15">Умышленное невыполнение законных требований должностного лица, осуществляющего производство по делу об административном правонарушении, влечет административную ответственность согласно статье 17.7 КоАП.</text:p>
      <text:p text:style-name="P15">Согласно статье 51 Конституции Российской Федерации никто не обязан свидетельствовать против себя самого, своего супруга и близких родственников, круг которых определяется федеральным законом.</text:p>
      <text:p text:style-name="P15">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рисутствовать при рассмотрении дела, пользоваться юридической помощью защитника, а также иными <text:soft-page-break/>процессуальными правами в соответствии с КоАП, в том числе выступать на родном языке и пользоваться услугами переводчика, если не владеет языком, на котором ведется производство по делу.</text:p>
      <text:p text:style-name="P15">На основании части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6"/>
      <text:p text:style-name="P6"/>
      <text:p text:style-name="P6"/>
      <text:p text:style-name="P7">Заместитель начальника Управления </text:p>
      <text:p text:style-name="P7">регулирования электроэнергетики<text:tab/><text:tab/><text:tab/> <text:s text:c="36"/>С.А. Дудкин</text:p>
      <text:p text:style-name="P4"><text:span text:style-name="Основной_20_шрифт_20_абзаца"><text:span text:style-name="T5"/></text:span></text:p>
      <text:p text:style-name="P20"><text:span text:style-name="Основной_20_шрифт_20_абзаца"><text:span text:style-name="T44"/></text:span></text:p>
      <text:p text:style-name="P37"><text:span text:style-name="T71">____________</text:span></text:p>
      <text:p text:style-name="Text_20_body"><text:span text:style-name="T65">Примечание: для обеспечения пропусков в здание ФАС России информацию о представителях необходимо сообщить за 1 день до рассмотрения дела на электронную почту: tan</text:span><text:span text:style-name="T66">as</text:span><text:span text:style-name="T67">huk</text:span><text:a xlink:type="simple" xlink:href="mailto:lnyarullina@fas.gov.ru"><text:span text:style-name="T57">@fas.gov.ru</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E40BD8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
      <draw:text-box fo:min-height="0.041cm">
       <text:p text:style-name="Frame_20_contents">2017-97345(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
      <draw:text-box fo:min-height="0.041cm">
       <text:p text:style-name="Frame_20_contents">2017-97345(1) </text:p>
      </draw:text-box>
     </draw:frame><draw:frame draw:style-name="Mfr2" draw:name="SpdBarcode" text:anchor-type="paragraph" svg:x="0cm" svg:width="3.6cm" svg:height="0.78cm" draw:z-index="7"><draw:image xlink:href="Pictures/10000201000000780000001AAE40BD85.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9-13T16:14:10.65</meta:creation-date>
    <meta:generator>OpenOffice.org/3.3$Win32 OpenOffice.org_project/330m20$Build-9567</meta:generator>
    <dc:date>2017-09-15T19:10:11.34</dc:date>
    <meta:print-date>2017-09-15T15:41:07.08</meta:print-date>
    <meta:document-statistic meta:table-count="1" meta:image-count="1" meta:object-count="0" meta:page-count="7" meta:paragraph-count="62" meta:word-count="2039" meta:character-count="16286"/>
    <meta:user-defined meta:name="Поле 1"/>
    <meta:user-defined meta:name="Поле 2"/>
    <meta:user-defined meta:name="Поле 3"/>
    <meta:user-defined meta:name="Поле 4"/>
  </office:meta>
</office:document-meta>
</file>