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6309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472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name-asian="Segoe Print" style:font-size-asian="10pt" style:font-weight-asian="bold" style:font-name-complex="Segoe Print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0pt" style:text-underline-style="none" fo:font-weight="normal" style:font-name-asian="Segoe Print" style:font-size-asian="10pt" style:font-weight-asian="normal" style:font-name-complex="Segoe Print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3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use-window-font-color="true" style:font-name="Times New Roman3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font-style="normal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Standard">
      <style:paragraph-properties fo:margin-left="10.13cm" fo:margin-right="0cm" fo:line-height="150%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644cm" style:auto-text-indent="false" fo:background-color="transparent" text:number-lines="false" text:line-number="0" style:text-autospace="none">
        <style:tab-stops>
          <style:tab-stop style:position="0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64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Standard">
      <style:paragraph-properties fo:margin-left="0.079cm" fo:margin-right="0cm" fo:margin-top="0cm" fo:margin-bottom="0.101cm" fo:line-height="0.6cm" fo:text-align="justify" style:justify-single-word="false" fo:text-indent="1.46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1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2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14">
      <style:paragraph-properties fo:margin-left="0cm" fo:margin-right="0cm" fo:margin-top="0cm" fo:margin-bottom="0cm" fo:line-height="0.6cm" fo:text-align="justify" style:justify-single-word="false" fo:text-indent="1.50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6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en" fo:country="US" style:text-underline-style="none" fo:background-color="#ffffff" style:font-size-asian="14pt" style:font-size-complex="14pt"/>
    </style:style>
    <style:style style:name="P58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#ffffff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P6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3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4" style:family="paragraph" style:parent-style-name="Standard" style:list-style-name="L12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5" style:family="paragraph" style:parent-style-name="Standard" style:list-style-name="L13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66" style:family="paragraph" style:parent-style-name="Standard" style:list-style-name="L4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Standard" style:list-style-name="L6">
      <style:paragraph-properties fo:margin-left="0cm" fo:margin-right="0cm" fo:margin-top="0cm" fo:margin-bottom="0cm" style:line-height-at-least="0.176cm" fo:text-align="justify" style:justify-single-word="false" fo:text-indent="1.644cm" style:auto-text-indent="false" fo:background-color="transparent" text:number-lines="false" text:line-number="0" style:text-autospace="none">
        <style:tab-stops>
          <style:tab-stop style:position="0cm"/>
        </style:tab-stops>
        <style:background-image/>
      </style:paragraph-properties>
    </style:style>
    <style:style style:name="P68" style:family="paragraph" style:parent-style-name="Standard" style:list-style-name="L7">
      <style:paragraph-properties fo:margin-left="0cm" fo:margin-right="0cm" fo:margin-top="0cm" fo:margin-bottom="0cm" style:line-height-at-least="0.176cm" fo:text-align="justify" style:justify-single-word="false" fo:text-indent="1.644cm" style:auto-text-indent="false" fo:background-color="transparent" text:number-lines="false" text:line-number="0" style:text-autospace="none">
        <style:tab-stops>
          <style:tab-stop style:position="0cm"/>
        </style:tab-stops>
        <style:background-image/>
      </style:paragraph-properties>
    </style:style>
    <style:style style:name="P69" style:family="paragraph" style:parent-style-name="Standard" style:list-style-name="L8">
      <style:paragraph-properties fo:margin-left="0cm" fo:margin-right="0cm" fo:margin-top="0cm" fo:margin-bottom="0cm" style:line-height-at-least="0.176cm" fo:text-align="justify" style:justify-single-word="false" fo:text-indent="1.644cm" style:auto-text-indent="false" fo:background-color="transparent" text:number-lines="false" text:line-number="0" style:text-autospace="none">
        <style:tab-stops>
          <style:tab-stop style:position="0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6" style:language-asian="ru" style:country-asian="RU" style:font-style-asian="normal" style:font-name-complex="Times New Roman6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6" style:font-size-asian="10pt" style:language-asian="ru" style:country-asian="RU" style:font-style-asian="normal" style:font-name-complex="Times New Roman6" style:font-size-complex="10pt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8pt" fo:letter-spacing="normal" fo:language="ru" fo:country="RU" fo:font-style="normal" style:text-underline-style="none" fo:font-weight="bold" style:text-blinking="false" fo:background-color="#ffffff" style:font-name-asian="Times New Roman5" style:font-size-asian="18pt" style:font-style-asian="normal" style:font-weight-asian="normal" style:font-name-complex="Times New Roman5" style:font-size-complex="18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1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2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5" style:font-style-asian="normal" style:font-name-complex="Times New Roman5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transparent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2" fo:letter-spacing="normal" fo:language="ru" fo:country="RU" style:text-underline-style="none" style:text-blinking="false" style:font-name-asian="Arial" style:language-asian="zxx" style:country-asian="none" style:font-name-complex="Arial"/>
    </style:style>
    <style:style style:name="T49" style:family="text">
      <style:text-properties fo:font-variant="normal" fo:text-transform="none" style:text-line-through-style="none" style:text-position="0% 100%" style:font-name="Times New Roman5" fo:letter-spacing="normal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50" style:family="text">
      <style:text-properties fo:font-variant="normal" fo:text-transform="none" style:text-line-through-style="none" style:text-position="0% 100%" style:font-name="Times New Roman5" fo:letter-spacing="normal" fo:font-style="normal" style:text-underline-style="none" style:text-blinking="false" fo:background-color="transparent" style:font-name-asian="Times New Roman5" style:language-asian="ru" style:country-asian="RU" style:font-style-asian="normal" style:font-name-complex="Times New Roman5" style:font-style-complex="normal"/>
    </style:style>
    <style:style style:name="T5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5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2" fo:font-size="12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style:use-window-font-color="true" style:text-underline-style="none" fo:font-weight="normal" style:font-weight-asian="normal" style:font-weight-complex="normal"/>
    </style:style>
    <style:style style:name="T64" style:family="text">
      <style:text-properties style:use-window-font-color="true" style:text-underline-style="none" style:font-weight-asian="bold" style:font-weight-complex="bold"/>
    </style:style>
    <style:style style:name="T65" style:family="text">
      <style:text-properties style:use-window-font-color="true" fo:font-weight="normal" fo:background-color="#ffffff" style:font-name-asian="Times New Roman3" style:font-name-complex="Times New Roman3"/>
    </style:style>
    <style:style style:name="T66" style:family="text">
      <style:text-properties style:use-window-font-color="true" style:font-name="Times New Roman" style:text-underline-style="none" fo:font-weight="normal" fo:background-color="#ffffff" style:font-name-asian="Times New Roman3" style:font-name-complex="Times New Roman3"/>
    </style:style>
    <style:style style:name="T67" style:family="text">
      <style:text-properties style:use-window-font-color="true" style:font-name="Times New Roman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font-name="Times New Roman" fo:language="en" fo:country="US" style:text-underline-style="none" fo:font-weight="normal" fo:background-color="#ffffff" style:font-name-asian="Times New Roman3" style:font-name-complex="Times New Roman3"/>
    </style:style>
    <style:style style:name="T71" style:family="text">
      <style:text-properties style:use-window-font-color="true" fo:language="en" fo:country="US" fo:font-weight="normal" fo:background-color="#ffffff" style:font-name-asian="Times New Roman3" style:font-name-complex="Times New Roman3"/>
    </style:style>
    <style:style style:name="T72" style:family="text">
      <style:text-properties fo:language="ru" fo:country="RU"/>
    </style:style>
    <style:style style:name="T73" style:family="text">
      <style:text-properties style:font-weight-asian="bold" style:font-weight-complex="bold"/>
    </style:style>
    <style:style style:name="T7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fo:color="#000000"/>
    </style:style>
    <style:style style:name="T77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8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7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weight="normal" fo:background-color="#ffffff" style:font-weight-asian="normal" style:font-weight-complex="normal"/>
    </style:style>
    <style:style style:name="T84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85" style:family="text">
      <style:text-properties style:font-name="Times New Roman2" fo:font-size="11pt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9f7ffa-4c4f-4e36-a4dc-11be91db73e2" text:name="BossProviderVariable"/>
      </text:user-field-decls>
      <text:p text:style-name="P51"/>
      <text:p text:style-name="P8"/>
      <text:p text:style-name="P8">РЕШЕНИЕ № 223ФЗ-875/17</text:p>
      <text:p text:style-name="P9"><text:span text:style-name="T73">по результатам рассмотрения жалобы </text:span><text:span text:style-name="T64">ООО «Тендерная работа» </text:span><text:span text:style-name="T73">на действия (бездействие) заказчика при закупке товаров, работ, услуг в соответствии с Федеральным законом от 18.07.2011 № 223-ФЗ <text:s/>«О закупках товаров, работ, услуг отдельными видами юридических лиц»</text:span></text:p>
      <text:p text:style-name="P11"/>
      <text:p text:style-name="P11">11.09.2017 <text:s text:c="104"/>Москва</text:p>
      <text:p text:style-name="P46"/>
      <text:p text:style-name="P22"><text:span text:style-name="Основной_20_шрифт_20_абзаца"><text:span text:style-name="T65">Комиссия Федеральной антимонопольной службы по контролю в сфере закупок в составе:&lt;...</text:span></text:span><text:span text:style-name="Основной_20_шрифт_20_абзаца"><text:span text:style-name="T71">&gt;</text:span></text:span></text:p>
      <text:p text:style-name="P24">при участии представителя:</text:p>
      <text:p text:style-name="P26">ПАО «Ростелеком»: <text:span text:style-name="T87">&lt;...&gt;</text:span></text:p>
      <text:p text:style-name="P25">ООО «Тендерная работа»: <text:span text:style-name="T87">&lt;...&gt;</text:span></text:p>
      <text:p text:style-name="P19">рассмотрев жалобу ООО «Тендерная работа» от 01.09.2017 № 541 на действия (бездействие) заказчика ПАО «Ростелеком» при проведении запроса предложений в электронной форме на право заключения договора на оказание услуг по уборке внутренних помещений, прилегающих территорий и комплексному техническому обслуживанию объектов недвижимости Макрорегионального филиала «Центр» ПАО «Ростелеком» <text:s text:c="30"/>(извещение № 31705443173), в соответствии со статьей 18.1 Федерального закона от 26.07.2006 № 135-ФЗ «О защите конкуренции» (далее — Закон о защите конкуренции), </text:p>
      <text:p text:style-name="P20"/>
      <text:p text:style-name="P27">У С Т А Н О В И Л А:</text:p>
      <text:p text:style-name="P17"/>
      <text:p text:style-name="P28"><text:span text:style-name="T74">В ФАС России поступила жалоба </text:span><text:span text:style-name="T67">ООО «Тендерная работа» <text:s text:c="20"/>(далее — Заявитель) от 01.09.2017 № 541 (вх. От 01.09.2017 № 135261-ЭП/17) на действия (бездействие) заказчика ПАО «Ростелеком» (далее - Заказчик) при проведении запроса предложений в электронной форме на право заключения договора на оказание услуг по уборке внутренних помещений, прилегающих территорий и комплексному техническому обслуживанию объектов недвижимости Макрорегионального филиала «Центр» ПАО «Ростелеком» (извещение № 31705443173) </text:span><text:span text:style-name="T74">(далее — <text:s/>Запрос предложений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<text:span text:style-name="T77">Закупочная деятельность Заказчика регламентируется Положением<text:line-break/>о закупках товаров, работ, услуг ПАО «Ростелеком», утвержденным решением совета директоров ПАО «Ростелеком» от <text:s/>30.08.</text:span></text:span><text:span text:style-name="Основной_20_шрифт_20_абзаца"><text:span text:style-name="T78">2016 № 04 </text:span></text:span><text:span text:style-name="Основной_20_шрифт_20_абзаца"><text:span text:style-name="T77">(далее — Положение </text:span></text:span><text:span text:style-name="Основной_20_шрифт_20_абзаца"><text:span text:style-name="T77">о закупках).</text:span></text:span><text:span text:style-name="T83"> </text:span></text:p>
      <text:p text:style-name="P31"><text:span text:style-name="Основной_20_шрифт_20_абзаца"><text:span text:style-name="T79">В соответствии с частью 5 статьи 4 Закона о закупках при закупке </text:span></text:span><text:span text:style-name="Основной_20_шрифт_20_абзаца"><text:span text:style-name="T82"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Основной_20_шрифт_20_абзаца"><text:span text:style-name="T9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text:tab/></text:span></text:span></text:p>
      <text:p text:style-name="P33"><text:span text:style-name="Основной_20_шрифт_20_абзаца"><text:span text:style-name="T82">21.08.2017 в ЕИС размещено извещение и документация о проведении Запроса предложений (далее – Извещение, Документация).</text:span></text:span></text:p>
      <text:p text:style-name="P33"><text:span text:style-name="Основной_20_шрифт_20_абзаца"><text:span text:style-name="T82">Согласно информации, размещенной в ЕИС Заказчиком заключены договора.</text:span></text:span></text:p>
      <text:p text:style-name="P47"><text:span text:style-name="Основной_20_шрифт_20_абзаца"><text:span text:style-name="T84">Из Жалобы следует, что Заказчиком нарушены права и законные интересы Заявителя, а именно:</text:span></text:span></text:p>
      <text:list xml:id="list7577707980946455383" text:style-name="L1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84">Заказчиком нарушен срок размещения Документации в ЕИС;</text:span></text:span></text:p>
                </text:list-item>
                <text:list-item>
                  <text:p text:style-name="P60"><text:span text:style-name="Основной_20_шрифт_20_абзаца"><text:span text:style-name="T84">Заказчиком в Документации не установлен объем работ;</text:span></text:span></text:p>
                </text:list-item>
                <text:list-item>
                  <text:p text:style-name="P60"><text:span text:style-name="Основной_20_шрифт_20_абзаца"><text:span text:style-name="T84">Заказчиком в Документации установлены противоречивые положения в части указания страны происхождения товаров;</text:span></text:span></text:p>
                </text:list-item>
                <text:list-item>
                  <text:p text:style-name="P60"><text:span text:style-name="Основной_20_шрифт_20_абзаца"><text:span text:style-name="T84">Заказчиком неправомерно установлены требованиям Документации о соответствии пункту 0 Информационной карты Документации;</text:span></text:span></text:p>
                </text:list-item>
                <text:list-item>
                  <text:p text:style-name="P60"><text:span text:style-name="Основной_20_шрифт_20_абзаца"><text:span text:style-name="T84">Заказчиком в Документации неправомерно установлено положение о согласовании с органом управления Заказчика возможности подписания договора с победителем закупки;</text:span></text:span></text:p>
                </text:list-item>
                <text:list-item>
                  <text:p text:style-name="P60"><text:span text:style-name="Основной_20_шрифт_20_абзаца"><text:span text:style-name="T84">Заказчиком в Документации неправомерно установлен порядок оценки заявок участников Запроса предложений. <text:s/></text:span></text:span><text:span text:style-name="Основной_20_шрифт_20_абзаца"><text:span text:style-name="T9"><text:tab/>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9">Представитель Заказчика с доводами Жалобы не согласился и сообщил, что при проведении Запроса предложений Заказчик действовал <text:s/>в соответствии с требованиями законодательства Российской Федерации, Положением о закупке, Документации.<text:tab/></text:span></text:span></text:p>
      <text:list xml:id="list2196941846284594038" text:style-name="L2">
        <text:list-item>
          <text:list>
            <text:list-item>
              <text:list>
                <text:list-item>
                  <text:p text:style-name="P61"><text:soft-page-break/><text:span text:style-name="Основной_20_шрифт_20_абзаца"><text:span text:style-name="T9">Согласно доводу Жалобы, Заказчиком нарушен срок размещения Документации в ЕИС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9">В соответствии с частью 11 статьи 4 Закона о закупках и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</text:span></text:span><text:span text:style-name="Основной_20_шрифт_20_абзаца"><text:span text:style-name="T9">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span></text:span></text:p>
      <text:p text:style-name="P47"><text:span text:style-name="Основной_20_шрифт_20_абзаца"><text:span text:style-name="T9">Согласно пункту 21.3 Положения о закупках открытый запрос предложений не является формой проведения Торгов и его проведение не регулируется статьями 447-449 Гражданского кодекса Российской Федерации.</text:span></text:span></text:p>
      <text:p text:style-name="P47"><text:span text:style-name="Основной_20_шрифт_20_абзаца"><text:span text:style-name="T9">Кроме того, пунктом 21.7 Положения о закупках установлено, что Извещение о закупке и Документация о закупке размещаются в ЕИС по общему правилу не менее чем за 20 (двадцать) дней до даты окончания срока предоставления Заявок. Извещение о закупке и Документация о закупке могут быть размещены в ЕИС не менее чем за 5 (пять) рабочих дней до даты окончания срока предоставления Заявок, в том числе в случаях, при которых не представляется возможным разместить Извещение о закупке и Документацию о закупке в ЕИС на больший срок (по согласованию с функциональным подразделением Общества, уполномоченным на управление закупками).</text:span></text:span></text:p>
      <text:p text:style-name="P47"><text:span text:style-name="Основной_20_шрифт_20_абзаца"><text:span text:style-name="T9">Согласно Информации размещенной в ЕИС, Заказчиком внесены изменения в Документацию 30.08.2017, при этом в соответствии с Извещением, срок окончания подачи заявок 05.09.2017 или 4 рабочих дня после внесения изменений в Документацию.</text:span></text:span></text:p>
      <text:p text:style-name="P47"><text:span text:style-name="Основной_20_шрифт_20_абзаца"><text:span text:style-name="T9">Таким образом, Комиссия ФАС России приходит к выводу, что Заказчиком неправомерно размещены изменения в Документацию, что противоречит пункту 21.7 Положения о закупках и нарушает часть 1 статьи 2 Закона о закупках.</text:span></text:span></text:p>
      <text:list xml:id="list56003710439350614" text:style-name="L3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9">Согласно доводу Жалобы, </text:span></text:span><text:span text:style-name="Основной_20_шрифт_20_абзаца"><text:span text:style-name="T10">Заказчиком в Документации не установлен объем работ <text:s/>в отношении дополнительных работ и услуг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47"><text:soft-page-break/><text:span text:style-name="Основной_20_шрифт_20_абзаца"><text:span text:style-name="T12">Аналогичный принцип закупочной деятельности Заказчика предусмотрен пунктом 1.3.2 Положения о закупке.</text:span></text:span><text:span text:style-name="Основной_20_шрифт_20_абзаца"><text:span text:style-name="T9"> </text:span></text:span></text:p>
      <text:p text:style-name="P39"><text:span text:style-name="Основной_20_шрифт_20_абзаца"><text:span text:style-name="T11">В соответствии с пунктом 1 части 10 статьи 4 Закона о закупках в документации о закупке должны быть указаны сведения, определенные положением о закупке, в том числе <text:s/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</text:span></text:span><text:span text:style-name="Основной_20_шрифт_20_абзаца"><text:span text:style-name="T11">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9"><text:span text:style-name="Основной_20_шрифт_20_абзаца"><text:span text:style-name="T11">Согласно пункту 13 Информационной карты Документации предметом закупки является право на заключение договора на оказание услуг по комплексному обслуживанию зданий/сооружений/помещений и прилегающих территорий Макрорегионального филиала «Центр» ПАО «Ростелеком». При этом указано, что количество поставляемого товара, объем выполняемых работ, оказываемых услуг, определяется в соответствии с разделом IV «Техническое задание» Документации и проектом договора раздел V «Проект договора» Документации.</text:span></text:span></text:p>
      <text:p text:style-name="P39"><text:span text:style-name="Основной_20_шрифт_20_абзаца"><text:span text:style-name="T11"><text:s/>В пункте 15 Информационной карты Документации указаны сведения о начальной (максимальной) цене договора, а также сведения по каждой группе работ:</text:span></text:span></text:p>
      <text:list xml:id="list1082997227308157383" text:style-name="L4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11">«Услуги по комплексной уборке внутренних помещений, прилегающих территорий» -    155 293 697,16 (сто пятьдесят пять миллионов двести девяносто три тысячи шестьсот девяносто семь рублей 16 копеек) с учетом НДС.</text:span></text:span></text:p>
                </text:list-item>
                <text:list-item>
                  <text:p text:style-name="P66"><text:span text:style-name="Основной_20_шрифт_20_абзаца"><text:span text:style-name="T11">«Комплексное техническое обслуживание объектов недвижимости» - 96 448 271,00 (девяносто шесть миллионов четыреста сорок восемь тысяч двести семьдесят один рубль) с учетом НДС.</text:span></text:span></text:p>
                </text:list-item>
                <text:list-item>
                  <text:p text:style-name="P66"><text:span text:style-name="Основной_20_шрифт_20_абзаца"><text:span text:style-name="T11">«Дополнительные работы и услуги» -  7 552 259,04  (семь миллионов пятьсот пятьдесят две тысячи двести пятьдесят девять рублей 04 копейки) с учетом НДС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11">При этом указано, что стоимость дополнительных работ и услуг является фиксированной и изменению не подлежит.</text:span></text:span></text:p>
      <text:p text:style-name="P38"><text:span text:style-name="Основной_20_шрифт_20_абзаца"><text:span text:style-name="T11">На заседании Комиссии ФАС России представитель Заказчика представил материалы и сообщил, что дополнительные работы и услуги выполняются исполнителем по договору по мере возникновения необходимости и включают в себя работы по устранению непредвиденных аварий на объектах </text:span></text:span><text:soft-page-break/><text:span text:style-name="Основной_20_шрифт_20_абзаца"><text:span text:style-name="T11">Заказчика, в том числе капитальный ремонт объектов капитального строительства.</text:span></text:span></text:p>
      <text:p text:style-name="P38"><text:span text:style-name="Основной_20_шрифт_20_абзаца"><text:span text:style-name="T11">Кроме того, представитель Заказчика сообщил, что Документации не содержит перечня дополнительных работ и услуг, а также единичных расценок таких работ и услуг, поскольку Заказчику не представляется возможным спрогнозировать случаи возникновения необходимости таким дополнительных работ и услуг.</text:span></text:span></text:p>
      <text:p text:style-name="P38"><text:span text:style-name="Основной_20_шрифт_20_абзаца"><text:span text:style-name="T32">Таким образом, действия Заказчика, выразившиеся в не установлении <text:s text:c="2"/>объемов работ и услуг на сумму 7 552 259, 04 рублей </text:span></text:span><text:span text:style-name="Основной_20_шрифт_20_абзаца"><text:span text:style-name="T33">противоречат </text:span></text:span><text:span text:style-name="Основной_20_шрифт_20_абзаца"><text:span text:style-name="T12">пункту 1.3.2</text:span></text:span><text:span text:style-name="Основной_20_шрифт_20_абзаца"><text:span text:style-name="T33"> </text:span></text:span><text:span text:style-name="Основной_20_шрифт_20_абзаца"><text:span text:style-name="T33">Положения о закупке, пункту 2 части 1 статьи 3 Закона о закупках и нарушают часть 1 статьи 2, пункт 1 части 10 статьи 4 Закона о закупках</text:span></text:span><text:span text:style-name="Основной_20_шрифт_20_абзаца"><text:span text:style-name="T15">.</text:span></text:span></text:p>
      <text:p text:style-name="P40"><text:span text:style-name="Основной_20_шрифт_20_абзаца"><text:span text:style-name="T16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26">7 статьи 7.32.3 Кодекса Российской Федерации об административных правонарушениях.</text:span></text:span></text:p>
      <text:list xml:id="list5334408318424686815" text:style-name="L5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22">Заказчиком в Документации установлены противоречивые положения в части отклонения заявки участника закупки, не содержащей указание на страну происхождения товаров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22">В соответствии с пунктом 1 части 8 статьи 3 Закона о закупках Правительство Российской Федерации вправе установить приоритет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.</text:span></text:span></text:p>
      <text:p text:style-name="P21"><text:span text:style-name="Основной_20_шрифт_20_абзаца"><text:span text:style-name="T22">Пунктом 3 Информационной карты Документации установлены условия предоставления приоритета товарам российского происхождения, работам, услугам, выполняемым, оказываемым российскими лицами. При этом указаны общие условия предоставления приоритета, в том числе условия «а) Претенденты в форме 3 раздела III «ФОРМЫ ДЛЯ ЗАПОЛНЕНИЯ ПРЕТЕНДЕНТАМИ ЗАКУПКИ» указывают (декларируют) наименования страны происхождения поставляемых товаров». Вместе с тем, вышеуказанная форма 3 не содержит графы для указания страны <text:s/>происхождения поставляемых товаров.</text:span></text:span></text:p>
      <text:p text:style-name="P21"><text:span text:style-name="Основной_20_шрифт_20_абзаца"><text:span text:style-name="T22">На заседании Комиссии ФАС России представитель Заказчика сообщил, что в соответствии с подпунктом г) пункта 3 Информационной карты Документации отсутствие в заявке на участие в закупке указания (декларирования) страны происхождения поставляемого товара не является основанием для отклонения заявки Претендента/Участника закупки, такая заявка рассматривается как содержащая предложение о поставке иностранных товаров.</text:span></text:span></text:p>
      <text:p text:style-name="P21"><text:span text:style-name="Основной_20_шрифт_20_абзаца"><text:span text:style-name="T22">Вместе с тем, представитель Заявителя на заседании Комиссии ФАС России не представил доказательств обоснованности довода Жалобы.</text:span></text:span></text:p>
      <text:p text:style-name="P21"><text:soft-page-break/><text:span text:style-name="Основной_20_шрифт_20_абзаца"><text:span text:style-name="T22">Таким образом, довод Жалобы не нашел своего подтверждения.</text:span></text:span></text:p>
      <text:list xml:id="list39303985" text:continue-numbering="true" text:style-name="L5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22">Заказчиком неправомерно установлены требованиям Документации о соответствии пункту 0 Информационной карты Документации, который отсутствует в Документации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17">В соответствии с пунктом 9 части 10 статьи 4 Закона о закупках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8"><text:span text:style-name="Основной_20_шрифт_20_абзаца"><text:span text:style-name="T17">Пунктом 31 Информационной карты Документации установлен порядок рассмотрения заявок на участие в Запросе предложений. При этом указано, что по результатам рассмотрения заявок Закупочная комиссия не допускает претендента к участию в Запросе предложений в том числе, в случае несоответствия Претендента требованиям, установленным пунктом 0 раздела II «Информационная карта» Документации.</text:span></text:span></text:p>
      <text:p text:style-name="P48"><text:span text:style-name="Основной_20_шрифт_20_абзаца"><text:span text:style-name="T17">Согласно пункту 23 Информационной карты Документации Заказчиком установлена возможность проведения переторжки. При этом указано, что Закупочная комиссия по результатам основного этапа закупки (оценки и сопоставления Заявок) вправе принять решение о проведении переторжки, т.е. предоставлении Участникам возможности добровольно повысить предпочтительность своих заявок путем добровольного снижения первоначально указанной в Заявке общей стоимости услуг (включая стоимость дополнительных работ) и/или улучшения неценовых предложений, содержащихся в Заявке, если такие предложения в соответствии с пунктом 0 раздела II «Информационная карта» Документации о закупке являются критериями оценки и сопоставления заявок.</text:span></text:span></text:p>
      <text:p text:style-name="P48"><text:span text:style-name="Основной_20_шрифт_20_абзаца"><text:span text:style-name="T17">Кроме того, пунктом 27 Информационной карты Документации установлены требования к содержанию заявки на участие в Запросе предложений.</text:span></text:span></text:p>
      <text:p text:style-name="P48"><text:span text:style-name="Основной_20_шрифт_20_абзаца"><text:span text:style-name="T17">При этом установлено, что заявка на участие в закупке в качестве приложений должна содержать, в том числе следующие документы:</text:span></text:span></text:p>
      <text:list xml:id="list6814035477452139823" text:style-name="L6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17">«Документы, которые подтверждают соответствие Претендента/Претендентов требованиям к Участникам, установленным в пункте 0 раздела II «Информационная карта» Документации, с обязательным включением форм раздела III «Формы для заполнения претендентами закупки», копии разрешительных документов указанных в п.п. 1 пункта 0 раздела II «Информационная карта»;</text:span></text:span></text:p>
                </text:list-item>
              </text:list>
            </text:list-item>
          </text:list>
        </text:list-item>
      </text:list>
      <text:list xml:id="list7708596204022218631" text:style-name="L7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17">«Копии документов, подтверждающих соответствие товаров, работ, услуг требованиям, установленным в пункте 0 настоящей Документации»;</text:span></text:span></text:p>
                </text:list-item>
              </text:list>
            </text:list-item>
          </text:list>
        </text:list-item>
      </text:list>
      <text:list xml:id="list1997703160644620339" text:style-name="L8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17">«Документы, подтверждающие внесение обеспечения Заявки, в случае, если в пункте 0 настоящей Документации о закупке установлено требование обеспечения Заявки».</text:span></text:span></text:p>
                </text:list-item>
              </text:list>
            </text:list-item>
          </text:list>
        </text:list-item>
      </text:list>
      <text:p text:style-name="P48"><text:soft-page-break/><text:span text:style-name="Основной_20_шрифт_20_абзаца"><text:span text:style-name="T17">Вместе с тем, вышеуказанный пункт 0 раздела II «Информационная карта» Документации отсутствует.</text:span></text:span></text:p>
      <text:p text:style-name="P48"><text:span text:style-name="Основной_20_шрифт_20_абзаца"><text:span text:style-name="T17">На заседании Комиссии ФАС России, представитель Заказчика сообщил, что ссылка в Документации на требование пункта 0 раздела II «Информационная карта» является технической ошибкой и не является основанием для отклонения заявок участников Запроса предложений, а также не свидетельствует о невозможности формирования участником закупки своего предложения.</text:span></text:span></text:p>
      <text:p text:style-name="P21"><text:span text:style-name="Основной_20_шрифт_20_абзаца"><text:span text:style-name="T22">Вместе с тем, представитель Заявителя на заседании Комиссии ФАС </text:span></text:span><text:span text:style-name="Основной_20_шрифт_20_абзаца"><text:span text:style-name="T22">России не представил доказательств обоснованности довода Жалобы.</text:span></text:span></text:p>
      <text:p text:style-name="P21"><text:span text:style-name="Основной_20_шрифт_20_абзаца"><text:span text:style-name="T22">Таким образом, довод Жалобы не нашел своего подтверждения.</text:span></text:span></text:p>
      <text:p text:style-name="P21"><text:span text:style-name="Основной_20_шрифт_20_абзаца"><text:span text:style-name="T22">Вместе с тем, п</text:span></text:span><text:span text:style-name="Основной_20_шрифт_20_абзаца"><text:span text:style-name="T18">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7"><text:span text:style-name="Основной_20_шрифт_20_абзаца"><text:span text:style-name="T59">Пунктом 19 Информационной карты Документации установлено требование об обеспечении заявки на участие в Запросе предложений.</text:span></text:span></text:p>
      <text:p text:style-name="P47"><text:span text:style-name="Основной_20_шрифт_20_абзаца"><text:span text:style-name="T59">Согласно подпункту 2.1 пункта 19 Информационной карты Документации <text:s/>в банковской гарантии должны содержаться условия, позволяющие надлежащим образом определить заявку, в обеспечение которой она выдана, в том числе условие: «Сумму банковской гарантии, соответствующую размеру обеспечения Заявки, указанному в пункте 0 раздела II «Информационная карта» Документации и подлежащую уплате Гарантом Бенефициару»</text:span></text:span><text:span text:style-name="Основной_20_шрифт_20_абзаца"><text:span text:style-name="T40">.</text:span></text:span><text:span text:style-name="Основной_20_шрифт_20_абзаца"><text:span text:style-name="T38"> </text:span></text:span></text:p>
      <text:p text:style-name="P48"><text:span text:style-name="Основной_20_шрифт_20_абзаца"><text:span text:style-name="T17">Вместе с тем, вышеуказанный пункт 0 раздела II «Информационная карта» Документации отсутствует.</text:span></text:span></text:p>
      <text:p text:style-name="P48"><text:span text:style-name="Основной_20_шрифт_20_абзаца"><text:span text:style-name="T17">Учитывая изложенное, Комиссия ФАС России приходит к выводу, что Заказчиком в Документации ненадлежащим образом установлено требование к банковской гарантии для обеспечения заявки, в связи с чем участникам Запроса предложений не представляется возможным надлежащим образом сформировать обеспечение заявки на участие в закупке.</text:span></text:span></text:p>
      <text:p text:style-name="P48"><text:span text:style-name="Основной_20_шрифт_20_абзаца"><text:span text:style-name="T33">Таким образом, действия Заказчика, выразившиеся в ненадлежащем установлении требований к составу заявки на участие в закупке, противоречат пункту 1.3.2 Положения о закупке, пункту 2 части 1 статьи 3 Закона о закупках и нарушают часть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7698618942480569667" text:style-name="L9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22">Согласно доводу Жалобы, Заказчиком в Документации неправомерно установлено положение о согласовании с органом управления Заказчика возможности подписания договора с победителем закупки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22">Пунктом 32 Информационной карты Документации установлен порядок </text:span></text:span><text:soft-page-break/><text:span text:style-name="Основной_20_шрифт_20_абзаца"><text:span text:style-name="T22">заключения договора по результатам закупки. При этом указано: «Если Договор (Договоры) в случаях установленных законодательством Российской Федерации или Уставом Заказчика требует предварительного одобрения (до его заключения) органами управления Заказчика, Заказчик после получения от победителя Закупки подписанного Договора (Договоров), а также документов установленных настоящей Документацией о закупке и Положением о закупках товаров, работ, услуг ПАО «Ростелеком», направляет Договор (Договоры) на предварительное одобрение Договора (Договоров) таким органом управления Заказчика.</text:span></text:span></text:p>
      <text:p text:style-name="P21"><text:span text:style-name="Основной_20_шрифт_20_абзаца"><text:span text:style-name="T22">Если Договор (Договоры) не был (не были) одобрен (одобрены) органом управления Заказчика, то закупка признаётся несостоявшейся».</text:span></text:span></text:p>
      <text:p text:style-name="P21"><text:span text:style-name="Основной_20_шрифт_20_абзаца"><text:span text:style-name="T22">На заседании Комиссии ФАС России представитель Заказчика пояснил, что указанное положение Документации установлено в соответствии с Федеральным законом от 26.12.1995 № 208-ФЗ « Об акционерных обществах», при этом договор, заключаемый по результатам Запроса предложений, не подлежит согласованию.</text:span></text:span></text:p>
      <text:p text:style-name="P21"><text:span text:style-name="Основной_20_шрифт_20_абзаца"><text:span text:style-name="T22">Вместе с тем, представитель Заявителя на заседании Комиссии ФАС России не представил доказательств обоснованности довода Жалобы.</text:span></text:span></text:p>
      <text:p text:style-name="P21"><text:span text:style-name="Основной_20_шрифт_20_абзаца"><text:span text:style-name="T22">Таким образом, довод Жалобы не нашел своего подтверждения.</text:span></text:span></text:p>
      <text:list xml:id="list4674063302460817810" text:style-name="L10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22">Согласно доводу Жалобы, Заказчиком в Документации неправомерно установлен порядок оценки заявок участников Запроса предложений по критериям «Опыт участника» и «Штатная численность персонала».</text:span></text:span></text:p>
                </text:list-item>
              </text:list>
            </text:list-item>
          </text:list>
        </text:list-item>
      </text:list>
      <text:p text:style-name="P21"><text:s/><text:span text:style-name="Основной_20_шрифт_20_абзаца"><text:span text:style-name="T15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заявок на участие в закупке.</text:span></text:span><text:span text:style-name="Основной_20_шрифт_20_абзаца"><text:span text:style-name="T17"> <text:s/></text:span></text:span></text:p>
      <text:p text:style-name="P47"><text:span text:style-name="Основной_20_шрифт_20_абзаца"><text:span text:style-name="T9">Пунктом 17 Информационной карты Документации установлен порядок оценки и сопоставления Заявок, критерии оценки и сопоставления, а также величины значимости таких критериев.</text:span></text:span></text:p>
      <text:p text:style-name="P47"><text:span text:style-name="Основной_20_шрифт_20_абзаца"><text:span text:style-name="T9">По критерию «Опыт участника» Заказчиком оценивается «превышение стоимости оказанных услуг по исполненным/исполняемым договорам Претендента (и/или взаимосвязанных с ним лиц*) за последние 2 (два) года, предшествующие дате размещения извещения о проведении Закупки по видам деятельности «уборка/клининг», «ТО зданий и сооружений» от начальной (максимальной) цены договора с НДС.</text:span></text:span></text:p>
      <text:list xml:id="list2595740438715716176" text:style-name="L11">
        <text:list-item>
          <text:p text:style-name="P63"><text:span text:style-name="Основной_20_шрифт_20_абзаца"><text:span text:style-name="T38">От 50% до 74% - </text:span></text:span><text:span text:style-name="Основной_20_шрифт_20_абзаца"><text:span text:style-name="T9">5 баллов</text:span></text:span><text:span text:style-name="T85">;</text:span></text:p>
        </text:list-item>
        <text:list-item>
          <text:p text:style-name="P63"><text:span text:style-name="Основной_20_шрифт_20_абзаца"><text:span text:style-name="T38">От 75% до 99% - </text:span></text:span><text:span text:style-name="Основной_20_шрифт_20_абзаца"><text:span text:style-name="T9">15 баллов</text:span></text:span><text:span text:style-name="T85">;</text:span></text:p>
        </text:list-item>
        <text:list-item>
          <text:p text:style-name="P63"><text:span text:style-name="Основной_20_шрифт_20_абзаца"><text:span text:style-name="T38">От 100% и более – 25</text:span></text:span><text:span text:style-name="Основной_20_шрифт_20_абзаца"><text:span text:style-name="T9"> баллов».</text:span></text:span></text:p>
        </text:list-item>
      </text:list>
      <text:p text:style-name="P47"><text:span text:style-name="Основной_20_шрифт_20_абзаца"><text:span text:style-name="T9">Для подтверждению соответствия указанному критерию участнику Запроса предложений необходимо представить: «Форму 8 раздела III «ФОРМЫ ДЛЯ ЗАПОЛНЕНИЯ ПРЕТЕНДЕНТАМИ», с указанием информации о стоимости оказанных услуг за последние 2 (два) года, предшествующие дате </text:span></text:span><text:soft-page-break/><text:span text:style-name="Основной_20_шрифт_20_абзаца"><text:span text:style-name="T9">размещения извещения о проведении Закупки по виду деятельности «уборка/клининг», «ТО зданий и сооружений» по исполненным/исполняемым договорам Претендента (и/или взаимосвязанных с ним лиц), с обязательным приложением копий договоров и актов об оказанных услугах, подтверждающих данные, заявленные Претендентом в форме 8».</text:span></text:span></text:p>
      <text:p text:style-name="P47"><text:span text:style-name="Основной_20_шрифт_20_абзаца"><text:span text:style-name="T9">Также по критерию «Опыт участника» Заказчиком оценивается «Превышение Общей совокупной площади убираемых помещений и территорий и обслуживаемых помещений по исполненным/исполняемым договорам Претендента (и/или взаимосвязанных с ним лиц) за последние 2 </text:span></text:span><text:span text:style-name="Основной_20_шрифт_20_абзаца"><text:span text:style-name="T9">(два) года, предшествующие дате размещения извещения о проведении Закупки по сравнению с общей площадью убираемых помещений и обслуживаемых помещений.</text:span></text:span></text:p>
      <text:list xml:id="list5655164716579702943" text:style-name="L12">
        <text:list-item>
          <text:p text:style-name="P64"><text:span text:style-name="Основной_20_шрифт_20_абзаца"><text:span text:style-name="T9">от 1 до 2 раз – 5 баллов;</text:span></text:span></text:p>
        </text:list-item>
        <text:list-item>
          <text:p text:style-name="P64"><text:span text:style-name="Основной_20_шрифт_20_абзаца"><text:span text:style-name="T9">от 2 до 3 раз – 15 баллов;</text:span></text:span></text:p>
        </text:list-item>
        <text:list-item>
          <text:p text:style-name="P64"><text:span text:style-name="Основной_20_шрифт_20_абзаца"><text:span text:style-name="T9">от 3 раз и более - 25 баллов»</text:span></text:span><text:span text:style-name="Основной_20_шрифт_20_абзаца"><text:span text:style-name="T39">. <text:s/></text:span></text:span><text:span text:style-name="Основной_20_шрифт_20_абзаца"><text:span text:style-name="T9"><text:s text:c="2"/></text:span></text:span></text:p>
        </text:list-item>
      </text:list>
      <text:p text:style-name="P47"><text:span text:style-name="Основной_20_шрифт_20_абзаца"><text:span text:style-name="T9">Для подтверждению соответствия указанному критерию участнику Запроса предложений необходимо представить: «Форму 8 раздела III «ФОРМЫ ДЛЯ ЗАПОЛНЕНИЯ ПРЕТЕНДЕНТАМИ», с указанием информации по общей площади убираемых помещений и территорий и обслуживаемых помещений по исполненным/исполняемым договорам Претендента (и/или взаимосвязанных с ним лиц) по видам деятельности «уборка/клининг», «ТО зданий и сооружений» за последние 2 (два) года, предшествующие дате размещения извещения о проведении Закупки, с обязательным приложением копий договоров и актов об оказанных услугах, подтверждающих объемы площадей, заявленные Претендентом в форме 8».</text:span></text:span></text:p>
      <text:p text:style-name="P47"><text:span text:style-name="Основной_20_шрифт_20_абзаца"><text:span text:style-name="T9"><text:s/>По критерию «Штатная численность персонала» оценивается «</text:span></text:span><text:span text:style-name="Основной_20_шрифт_20_абзаца"><text:span text:style-name="T38">Наличие персонала подтверждается копией принятого Росстатом РФ официального отчета по Форме № П-4 «Сведения о численности, заработной плате и движении работников» по состоянию на март 2017 года.</text:span></text:span></text:p>
      <text:p text:style-name="P47"><text:span text:style-name="Основной_20_шрифт_20_абзаца"><text:span text:style-name="T38">до 100 человек – 10 баллов;</text:span></text:span></text:p>
      <text:p text:style-name="P47"><text:span text:style-name="Основной_20_шрифт_20_абзаца"><text:span text:style-name="T38">От 101 человек до 200 человек – 40 баллов;</text:span></text:span></text:p>
      <text:p text:style-name="P47"><text:span text:style-name="Основной_20_шрифт_20_абзаца"><text:span text:style-name="T38">От 201 человека до 300 человек – 70 баллов;</text:span></text:span></text:p>
      <text:p text:style-name="P47"><text:span text:style-name="Основной_20_шрифт_20_абзаца"><text:span text:style-name="T38">От 301 человека и более – 100 баллов».</text:span></text:span></text:p>
      <text:p text:style-name="P47"><text:span text:style-name="Основной_20_шрифт_20_абзаца"><text:span text:style-name="T9">Для подтверждению соответствия указанному критерию участнику Запроса предложений необходимо представить: «Копию принятого Росстатом Российской Федерации официального отчета по Форме № МП (ПМ) «Сведения об основных показателях деятельности микропредприятия (малого предприятия), по состоянию на март 2017 года»</text:span></text:span><text:span text:style-name="Основной_20_шрифт_20_абзаца"><text:span text:style-name="T39">.</text:span></text:span></text:p>
      <text:p text:style-name="P47"><text:span text:style-name="Основной_20_шрифт_20_абзаца"><text:span text:style-name="T18">Вместе с тем, Комиссия ФАС России приходит к выводу о неправомерности положений порядка оценки заявок по Показателю № 1 в связи с тем, что предоставление вышеуказанных сведений исключает возможность привлекать специалистов на основании заключаемых с ними договоров </text:span></text:span><text:soft-page-break/><text:span text:style-name="Основной_20_шрифт_20_абзаца"><text:span text:style-name="T18">гражданско-правового характера на оказание услуг.</text:span></text:span></text:p>
      <text:p text:style-name="P47"><text:span text:style-name="Основной_20_шрифт_20_абзаца"><text:span text:style-name="T18">Также на заседании Комиссии ФАС России установлено, что в <text:s/>вышеуказанном порядке оценки отсутствует пропорциональная зависимость между предметом оценки по критериям «Опыт участника», «Штатная численность персонала» и начисляемым количеством баллов по указанным критериям.</text:span></text:span></text:p>
      <text:p text:style-name="P35"><text:span text:style-name="Основной_20_шрифт_20_абзаца"><text:span text:style-name="T18">Кроме того, не представляется установить объективность указанного </text:span></text:span><text:span text:style-name="Основной_20_шрифт_20_абзаца"><text:span text:style-name="T18">порядка оценки заявок участников Запроса предложений, поскольку по критерию «Штатная численность персонала» участникам Запроса предложений, </text:span></text:span><text:span text:style-name="Основной_20_шрифт_20_абзаца"><text:span text:style-name="T18">представившим подтверждение наличия 101 человека и 200 человек соответственно, будет присвоено одинаковое количество баллов, что не отражает объективные различия в квалификации участников закупки.</text:span></text:span></text:p>
      <text:p text:style-name="P35"><text:span text:style-name="Основной_20_шрифт_20_абзаца"><text:span text:style-name="T18">Также из указанно порядка оценки заявок участников Запроса предложений не представляется определить количество начисляемых баллов по критерию «Опыт участника» в случае подтверждения, например п</text:span></text:span><text:span text:style-name="Основной_20_шрифт_20_абзаца"><text:span text:style-name="T23">ревышения общей совокупной площади убираемых помещений</text:span></text:span><text:span text:style-name="Основной_20_шрифт_20_абзаца"><text:span text:style-name="T18"> в 2 раза.</text:span></text:span></text:p>
      <text:p text:style-name="P34"><text:span text:style-name="Основной_20_шрифт_20_абзаца"><text:span text:style-name="T34">Учитывая изложенное, Комиссия ФАС России приходит к выводу, что Заказчиком ненадлежащим образом установлен порядок и критерии оценки заявок участников закупки, что не позволяет присвоить участникам закупки максимальное количество баллов, а также объективно сопоставить заявки участников Запроса предложений. Указанные действия нарушают пункты 12, 13 части 10 статьи 4 Закона о закупках, что </text:span></text:span><text:span text:style-name="Основной_20_шрифт_20_абзаца"><text:span text:style-name="T16">содержит</text:span></text:span><text:span text:style-name="Основной_20_шрифт_20_абзаца"><text:span text:style-name="T26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4"><text:span text:style-name="Основной_20_шрифт_20_абзаца"><text:span text:style-name="T18">Кроме того, в рамках рассмотрения Жалобы Заявителя Комиссией <text:s text:c="15"/>ФАС России в действиях Заказчика выявлены следующие нарушения.</text:span></text:span></text:p>
      <text:p text:style-name="P34"><text:span text:style-name="Основной_20_шрифт_20_абзаца"><text:span text:style-name="T18">7</text:span></text:span>. <text:span text:style-name="Основной_20_шрифт_20_абзаца"><text:span text:style-name="T1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34"><text:span text:style-name="Основной_20_шрифт_20_абзаца"><text:span text:style-name="T12">Аналогичный принцип закупочной деятельности Заказчика предусмотрен пунктом 1.3.2 Положения о закупке.</text:span></text:span></text:p>
      <text:p text:style-name="P34"><text:span text:style-name="Основной_20_шрифт_20_абзаца"><text:span text:style-name="T12">Согласно техническому заданию Документации услуги по </text:span></text:span><text:span text:style-name="Основной_20_шрифт_20_абзаца"><text:span text:style-name="T11">комплексной уборке внутренних помещений</text:span></text:span><text:span text:style-name="Основной_20_шрифт_20_абзаца"><text:span text:style-name="T12"> </text:span></text:span><text:span text:style-name="Основной_20_шрифт_20_абзаца"><text:span text:style-name="T9">должны быть осуществлены в различных субъектах Российской Федерации: на нескольких сотен объектах Заказчика, расположенных на территории Москвы и Московской области.</text:span></text:span></text:p>
      <text:p text:style-name="P47"><text:span text:style-name="Основной_20_шрифт_20_абзаца"><text:span text:style-name="T59">Таким образом, учитывая количество и удаленность объектов на которых планируется выполнение работ в рамках договора, </text:span></text:span><text:span text:style-name="Основной_20_шрифт_20_абзаца"><text:span text:style-name="T23">Комиссия ФАС России приходит к выводу о неправомерном объединении в один лот услуг по </text:span></text:span><text:soft-page-break/><text:span text:style-name="Основной_20_шрифт_20_абзаца"><text:span text:style-name="T23">предмету закупки</text:span></text:span><text:span text:style-name="Основной_20_шрифт_20_абзаца"><text:span text:style-name="T59">, поскольку учитывая значительное количество городов (мест) выполнения работ и наличия отдельных рынков поставщиков услуг по предмету закупки, объединение в один лот услуг по всей Москвы и Московской области ограничивает количество участников закупки.</text:span></text:span></text:p>
      <text:list xml:id="list4676163361119420458" text:style-name="L13">
        <text:list-item>
          <text:list>
            <text:list-item>
              <text:p text:style-name="P65"><text:span text:style-name="Основной_20_шрифт_20_абзаца"><text:span text:style-name="T59">Пунктом 16 Информационной карты Документации установлены требования к участникам закупки и перечень документов, предоставляемых участниками для подтверждения их соответствия установленным требованиям, в том числе, специальное требование: «Риск ответственности по обязательствам </text:span></text:span><text:span text:style-name="Основной_20_шрифт_20_абзаца"><text:span text:style-name="T59">вследствие причинения вреда жизни, здоровью или имуществу (вещам) третьих лиц при осуществлении деятельности Претендентом должен быть застрахован </text:span></text:span><text:span text:style-name="Основной_20_шрифт_20_абзаца"><text:span text:style-name="T59">на сумму не менее 15 000 000 (пятнадцать  миллионов) рублей».</text:span></text:span></text:p>
            </text:list-item>
          </text:list>
        </text:list-item>
      </text:list>
      <text:p text:style-name="P47"><text:span text:style-name="Основной_20_шрифт_20_абзаца"><text:span text:style-name="T32">Для подтверждения соответствия указанному требованию необходимо представить: «Заверенную Претендентом копия полиса о страховании риска ответственности по обязательствам, вследствие причинения вреда жизни, здоровью или имуществу (вещам) третьих лиц при осуществлении деятельности Претендентом на сумму не менее 15 000 000 (пятнадцать  миллионов) рублей».</text:span></text:span></text:p>
      <text:p text:style-name="P47"><text:span text:style-name="Основной_20_шрифт_20_абзаца"><text:span text:style-name="T32">При этом указано, что в случае отсутствия указанного полиса у участника закупки на момент подачи заявки, участник обязан представить письмо, содержащее обязательство в случае признания его победителем представить вышеуказанный полис до момента заключения договора.</text:span></text:span></text:p>
      <text:p text:style-name="P47"><text:span text:style-name="Основной_20_шрифт_20_абзаца"><text:span text:style-name="T35">Вместе с тем, </text:span></text:span><text:span text:style-name="Основной_20_шрифт_20_абзаца"><text:span text:style-name="T60">о</text:span></text:span><text:span text:style-name="Основной_20_шрифт_20_абзаца"><text:span text:style-name="T61">тсутствие у участника закупки до заключения договора указанного в Документации </text:span></text:span><text:span text:style-name="Основной_20_шрифт_20_абзаца"><text:span text:style-name="T32">полиса о страховании риска ответственности по обязательствам, вследствие причинения вреда жизни, здоровью или имуществу (вещам) третьих лиц при осуществлении деятельности (далее - Полис)</text:span></text:span><text:span text:style-name="Основной_20_шрифт_20_абзаца"><text:span text:style-name="T61">, не влияет на возможность надлежащего исполнения таким участником обязательств по договору, заключаемому по результатам Запроса предложений, поскольку Полис может быть приобретен участником закупки после подписания договора по результатам закупки</text:span></text:span><text:span text:style-name="Основной_20_шрифт_20_абзаца"><text:span text:style-name="T13">, а напротив налагает дополнительные финансовые обязательства на участника закупки для целей принятия участия в Запросе предложений.</text:span></text:span><text:span text:style-name="Основной_20_шрифт_20_абзаца"><text:span text:style-name="T62"> </text:span></text:span><text:span text:style-name="Основной_20_шрифт_20_абзаца"><text:span text:style-name="T59"><text:s text:c="2"/></text:span></text:span></text:p>
      <text:p text:style-name="P47"><text:span text:style-name="Основной_20_шрифт_20_абзаца"><text:span text:style-name="T32">Таким образом, указанные действия Заказчика </text:span></text:span><text:span text:style-name="Основной_20_шрифт_20_абзаца"><text:span text:style-name="T33">противоречат </text:span></text:span><text:span text:style-name="Основной_20_шрифт_20_абзаца"><text:span text:style-name="T12">пункту 1.3.2</text:span></text:span><text:span text:style-name="Основной_20_шрифт_20_абзаца"><text:span text:style-name="T33"> Положения о закупке, пункту 2 части 1 статьи 3 Закона о закупках и нарушают часть 1 статьи 2 Закона о закупках.</text:span></text:span></text:p>
      <text:p text:style-name="P47"><text:span text:style-name="Основной_20_шрифт_20_абзаца"><text:span text:style-name="T9">8. </text:span></text:span><text:span text:style-name="Основной_20_шрифт_20_абзаца"><text:span text:style-name="T24">В соответствии с пунктом 10.24 <text:s/>Положения о закупке о</text:span></text:span><text:span text:style-name="Основной_20_шрифт_20_абзаца"><text:span text:style-name="T41">бщество вправе запросить разъяснение заявки на любом этапе проведения закупки. Также Общество вправе направить Претендентам/Участникам запросы <text:s text:c="35"/>об исправлении выявленных в ходе рассмотрения арифметических и грамматических ошибок в документах, представленных в составе Заявки, и направлении Обществу исправленных документов. </text:span></text:span></text:p>
      <text:p text:style-name="P37"><text:span text:style-name="Основной_20_шрифт_20_абзаца"><text:span text:style-name="T20">Пунктом </text:span></text:span><text:span text:style-name="Основной_20_шрифт_20_абзаца"><text:span text:style-name="T27">31</text:span></text:span><text:span text:style-name="Основной_20_шрифт_20_абзаца"><text:span text:style-name="T20"> Информационной карты Документации установлено, <text:s text:c="17"/>что </text:span></text:span><text:span text:style-name="Основной_20_шрифт_20_абзаца"><text:span text:style-name="T36">Заказчик вправе запросить оригиналы или нотариально заверенные копии </text:span></text:span><text:soft-page-break/><text:span text:style-name="Основной_20_шрифт_20_абзаца"><text:span text:style-name="T36">документов, указанных в пунктах 27, 28</text:span></text:span><text:span text:style-name="Основной_20_шрифт_20_абзаца"><text:span text:style-name="T42"> </text:span></text:span><text:a xlink:type="simple" xlink:href="#_РАЗДЕЛ_II._СВЕДЕНИЯ"><text:span text:style-name="Основной_20_шрифт_20_абзаца"><text:span text:style-name="T36">раздела </text:span></text:span></text:a><text:a xlink:type="simple" xlink:href="#_РАЗДЕЛ_II._СВЕДЕНИЯ"><text:span text:style-name="Основной_20_шрифт_20_абзаца"><text:span text:style-name="T37">II</text:span></text:span></text:a><text:span text:style-name="Основной_20_шрифт_20_абзаца"><text:span text:style-name="T86"> «Информационная карта»</text:span></text:span><text:span text:style-name="Основной_20_шрифт_20_абзаца"><text:span text:style-name="T36"> Документации. В случае если Претендент/Участник/Победитель в установленный в запросе срок не предоставил Заказчику оригиналы либо нотариально заверенные копии запрошенных документов, такие документы считаются непредставленными. Срок предоставления документов устанавливается Заказчиком одинаковым для всех Претендентов/Участников/Победителей, которым был направлен Запрос.</text:span></text:span><text:span text:style-name="Основной_20_шрифт_20_абзаца"><text:span text:style-name="T4"> </text:span></text:span></text:p>
      <text:p text:style-name="P37"><text:span text:style-name="T80">Согласно п</text:span><text:span text:style-name="Основной_20_шрифт_20_абзаца"><text:span text:style-name="T24">ункту 37 Информационной карты Документации </text:span></text:span><text:span text:style-name="Основной_20_шрифт_20_абзаца"><text:span text:style-name="T47">Заказчик в </text:span></text:span><text:span text:style-name="Основной_20_шрифт_20_абзаца"><text:span text:style-name="T47">соответствии с условиями Документации вправе запросить <text:s text:c="41"/>у претендента/участника разъяснение заявки на любом этапе проведения </text:span></text:span><text:span text:style-name="Основной_20_шрифт_20_абзаца"><text:span text:style-name="T47">Запроса котировок. </text:span></text:span></text:p>
      <text:p text:style-name="P49"><text:span text:style-name="Основной_20_шрифт_20_абзаца"><text:span text:style-name="T49">Кроме того, указанным положением Документации предусмотрено, что </text:span></text:span><text:span text:style-name="Основной_20_шрифт_20_абзаца"><text:span text:style-name="T50">Заказчик вправе направить претендентам/участникам запросы об исправлении выявленных в ходе рассмотрения арифметических и грамматических ошибок <text:s text:c="15"/>в документах, представленных в составе заявки, и направлении Заказчику исправленных документов. </text:span></text:span></text:p>
      <text:p text:style-name="P41"><text:span text:style-name="Основной_20_шрифт_20_абзаца"><text:span text:style-name="T28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исправлять арифметические ошибки может применяться не в равной степени к участникам закупки</text:span></text:span><text:span text:style-name="Основной_20_шрифт_20_абзаца"><text:span text:style-name="T29">.</text:span></text:span></text:p>
      <text:p text:style-name="P42"><text:span text:style-name="Основной_20_шрифт_20_абзаца"><text:span text:style-name="T19">Кроме того, в Положении о закупке и Документации не установлен порядок</text:span></text:span><text:span text:style-name="Основной_20_шрифт_20_абзаца"><text:span text:style-name="T18"> запроса дополнительной информации</text:span></text:span><text:span text:style-name="Основной_20_шрифт_20_абзаца"><text:span text:style-name="T19">, </text:span></text:span><text:span text:style-name="Основной_20_шрифт_20_абзаца"><text:span text:style-name="T41">запроса об исправлении выявленных в ходе рассмотрения арифметических и грамматических ошибок,</text:span></text:span><text:span text:style-name="Основной_20_шрифт_20_абзаца"><text:span text:style-name="T19"> что ставит </text:span></text:span><text:span text:style-name="Основной_20_шрифт_20_абзаца"><text:span text:style-name="T18">запрос дополнительной информации, </text:span></text:span><text:span text:style-name="Основной_20_шрифт_20_абзаца"><text:span text:style-name="T41">исправление выявленных в ходе рассмотрения арифметических и грамматических ошибок,</text:span></text:span><text:span text:style-name="Основной_20_шрифт_20_абзаца"><text:span text:style-name="T19"> в отношении конкретного участника в зависимость от решения Заказчика.</text:span></text:span></text:p>
      <text:p text:style-name="P42"><text:span text:style-name="Основной_20_шрифт_20_абзаца"><text:span text:style-name="T24">Учитывая изложенное, установление указанных положений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36"><text:span text:style-name="Основной_20_шрифт_20_абзаца"><text:span text:style-name="T48">Вместе с тем, на заседании Комиссии ФАС России не представлены сведения, подтверждающих, что указанное нарушение повлияло или могло повлиять на результаты закупки.</text:span></text:span></text:p>
      <text:p text:style-name="P43"><text:span text:style-name="Основной_20_шрифт_20_абзаца"><text:span text:style-name="T23">На основании вышеизложенного и в соответствии с частью <text:s text:c="26"/>20 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31"/></text:span></text:p>
      <text:p text:style-name="P14"><text:span text:style-name="Основной_20_шрифт_20_абзаца"><text:span text:style-name="T31"/></text:span></text:p>
      <text:p text:style-name="P14"><text:span text:style-name="Основной_20_шрифт_20_абзаца"><text:span text:style-name="T25">Р Е Ш И Л А</text:span></text:span><text:span text:style-name="Основной_20_шрифт_20_абзаца"><text:span text:style-name="T21">:</text:span></text:span></text:p>
      <text:p text:style-name="P15"/>
      <text:list xml:id="list815455147902621089" text:style-name="L14">
        <text:list-item>
          <text:list>
            <text:list-item>
              <text:list>
                <text:list-item>
                  <text:p text:style-name="P55"><text:span text:style-name="T75">Признать жалобу </text:span><text:span text:style-name="T68">ООО «Тендерная работа» от 01.09.2017 № 541 на </text:span><text:soft-page-break/><text:span text:style-name="T68">действия (бездействие) заказчика ПАО «Ростелеком» при проведении запроса предложений в электронной форме на право заключения договора на оказание услуг по уборке внутренних помещений, прилегающих территорий и комплексному техническому обслуживанию объектов недвижимости Макрорегионального филиала «Центр» ПАО «Ростелеком» (извещение <text:s text:c="19"/>№ 31705443173) обоснованной в части нарушения Заказчиком срока размещения Документации, ненадлежащего установления объемов работ, </text:span><text:span text:style-name="T68">неправомерном установлении порядка оценки заявок участников Запроса предложений</text:span><text:span text:style-name="T81">.</text:span></text:p>
                </text:list-item>
                <text:list-item>
                  <text:p text:style-name="P55"><text:span text:style-name="T81">Признать в действиях </text:span><text:span text:style-name="T69">ПАО «Ростелеком»</text:span><text:span text:style-name="T81"> нарушение части 1 статьи 2, пунктов 1, 9, 12, 13 части 10 статьи 4 <text:s/>Федерального закона от 18.07.2011 <text:s text:c="15"/>№ 223-ФЗ «О закупках товаров, работ, услуг отдельными видами юридических лиц».</text:span></text:p>
                </text:list-item>
                <text:list-item>
                  <text:p text:style-name="P56"><text:span text:style-name="Основной_20_шрифт_20_абзаца"><text:span text:style-name="T14">Выдать ПАО «Ростелеком» обязательное для исполнения предписание, направленное на устранение выявленных нарушений, с учетом принятого решения</text:span></text:span><text:span text:style-name="Основной_20_шрифт_20_абзаца"><text:span text:style-name="T51"> от 11.09.2017 № 223ФЗ-875/17.</text:span></text:span></text:p>
                </text:list-item>
                <text:list-item>
                  <text:p text:style-name="P56"><text:span text:style-name="Основной_20_шрифт_20_абзаца"><text:span text:style-name="T13">Передать соответствующему должностному лицу Управления контроля размещения государственного заказа ФАС России материалы дела от 11.09.2017 № 223ФЗ-875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45">Решение может быть обжаловано в арбитражный суд в течение трех месяцев со дня его вынесения.</text:span></text:span></text:p>
      <text:p text:style-name="P44"/>
      <text:p text:style-name="P5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5" svg:font-family="'Times New Roman', 'Times New Roman'" style:font-family-generic="roman"/>
    <style:font-face style:name="Times New Roman4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6E6309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7-9790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7-97903(2) </text:p></draw:text-box></draw:frame><draw:frame draw:style-name="Mfr2" draw:name="SpdBarcode" text:anchor-type="paragraph" svg:x="0cm" svg:width="3.6cm" svg:height="0.78cm" draw:z-index="13"><draw:image xlink:href="Pictures/10000201000000780000001A6E6309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6:31:30.42</meta:creation-date>
    <meta:generator>OpenOffice.org/3.4.1$Win32 OpenOffice.org_project/341m1$Build-9593</meta:generator>
    <dc:date>2017-09-18T19:13:16.22</dc:date>
    <meta:print-date>2017-09-14T21:48:04.52</meta:print-date>
    <meta:editing-duration>PT5H16M5S</meta:editing-duration>
    <meta:editing-cycles>1</meta:editing-cycles>
    <meta:document-statistic meta:table-count="0" meta:image-count="1" meta:object-count="0" meta:page-count="13" meta:paragraph-count="128" meta:word-count="3957" meta:character-count="31307"/>
    <meta:user-defined meta:name="Поле 1"/>
    <meta:user-defined meta:name="Поле 2"/>
    <meta:user-defined meta:name="Поле 3"/>
    <meta:user-defined meta:name="Поле 4"/>
  </office:meta>
</office:document-meta>
</file>