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8F8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style:font-name-asian="Segoe Print" style:font-size-asian="15pt" style:font-name-complex="Segoe Print" style:font-size-complex="15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serif" fo:font-size="17.25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/>
    </style:style>
    <style:style style:name="P20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23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-0.034cm" fo:margin-right="0cm" fo:margin-top="0cm" fo:margin-bottom="0.101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39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0.053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9pt" fo:font-weight="normal" fo:background-color="#ffffff" style:font-size-asian="9pt" style:font-weight-asian="normal" style:font-name-complex="Segoe Print" style:font-size-complex="9pt" style:font-weight-complex="normal"/>
    </style:style>
    <style:style style:name="P51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2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6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" style:family="text">
      <style:text-properties fo:font-size="14pt" fo:language="en" fo:country="US" fo:font-weight="bold" fo:background-color="#ffffff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language="en" fo:country="US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fo:font-weight="bold" style:text-blinking="false"/>
    </style:style>
    <style:style style:name="T40" style:family="text">
      <style:text-properties fo:font-variant="normal" fo:text-transform="none" fo:letter-spacing="normal" fo:language="ru" fo:country="RU" style:text-blinking="false"/>
    </style:style>
    <style:style style:name="T41" style:family="text">
      <style:text-properties fo:language="en" fo:country="US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4" style:family="text">
      <style:text-properties style:font-name-complex="Segoe Print"/>
    </style:style>
    <style:style style:name="T4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text-line-through-style="none" style:text-position="0% 100%" fo:font-size="14.3999996185303pt" fo:language="ru" fo:country="RU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9pt" fo:language="ru" fo:country="RU" fo:font-style="normal" style:text-underline-style="none" style:font-name-asian="Segoe Print" style:font-size-asian="9pt" style:font-style-asian="normal" style:font-size-complex="9pt" style:font-style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5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fo:language="ru" fo:country="RU" fo:font-weight="normal" fo:background-color="#ffffff" style:font-weight-asian="normal" style:font-name-complex="Segoe Print" style:font-weight-complex="normal"/>
    </style:style>
    <style:style style:name="T56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color="#000000" fo:language="en" fo:country="US" fo:font-weight="normal" fo:background-color="#ffffff" style:font-weight-asian="normal" style:font-name-complex="Segoe Print" style:font-weight-complex="normal"/>
    </style:style>
    <style:style style:name="T65" style:family="text">
      <style:text-properties fo:color="#000000" fo:font-weight="normal" style:font-name-asian="Times New Roman3" style:language-asian="ru" style:country-asian="RU" style:font-weight-asian="normal" style:font-name-complex="Times New Roman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/>
    </style:style>
    <style:style style:name="T68" style:family="text">
      <style:text-properties fo:font-size="14.3999996185303pt" fo:language="en" fo:country="US" style:font-size-asian="14.3999996185303pt" style:font-size-complex="14.3999996185303pt"/>
    </style:style>
    <style:style style:name="T69" style:family="text">
      <style:text-properties fo:font-size="14.3999996185303pt" fo:language="ru" fo:country="RU" style:font-name-asian="TimesNewRomanPSMT" style:font-size-asian="14.3999996185303pt" style:font-name-complex="TimesNewRomanPSMT" style:font-size-complex="14.3999996185303pt"/>
    </style:style>
    <style:style style:name="T70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1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ba0fc-2e4a-421d-90d0-41468fad1eb0" text:name="BossProviderVariable"/>
      </text:user-field-decls>
      <text:p text:style-name="P58"><text:span text:style-name="T1">РЕШЕНИЕ № 223ФЗ-</text:span><text:span text:style-name="T4">878</text:span><text:span text:style-name="T3">/17</text:span></text:p>
      <text:p text:style-name="P40"><text:span text:style-name="T1">по результатам рассмотрения жалобы </text:span><text:span text:style-name="T7">ООО «Открытый урок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1"/>
      <text:p text:style-name="P41"/>
      <text:p text:style-name="P42"><text:span text:style-name="T41">13</text:span>.0<text:span text:style-name="T41">9</text:span>.2017 <text:s text:c="105"/>Москва</text:p>
      <text:p text:style-name="P42"/>
      <text:p text:style-name="P63"><text:span text:style-name="T43">Комиссия Федеральной антимонопольной службы по контролю в сфере закупок в составе: </text:span><text:span text:style-name="Основной_20_шрифт_20_абзаца"><text:span text:style-name="T31">&lt;...&gt; </text:span></text:span><text:span text:style-name="Основной_20_шрифт_20_абзаца"><text:span text:style-name="T34">,</text:span></text:span></text:p>
      <text:p text:style-name="P46">при участии представителей:</text:p>
      <text:p text:style-name="P57"><text:span text:style-name="Основной_20_шрифт_20_абзаца"><text:span text:style-name="T45">&lt;...&gt; </text:span></text:span><text:span text:style-name="T67">,</text:span></text:p>
      <text:p text:style-name="P48"><text:span text:style-name="T53">рассмотрев жалобу </text:span><text:span text:style-name="T54">ООО «Открытый урок» от 07.09.2017 № 317 на действия (бездействие) заказчика ОАО «РЖД» при проведении о</text:span><text:span text:style-name="T44">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</text:span><text:span text:style-name="T54">(извещение № 31705279630)</text:span><text:span text:style-name="T5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6"/>
      <text:p text:style-name="P28">У С Т А Н О В И Л А:</text:p>
      <text:p text:style-name="P28"/>
      <text:p text:style-name="P47"><text:span text:style-name="T51">В ФАС России поступила жалоба</text:span><text:span text:style-name="T8"> </text:span><text:span text:style-name="T50">ООО «Открытый урок» от 07.09.2017 № 317 на действия (бездействие) заказчика ОАО «РЖД» (далее </text:span><text:span text:style-name="T49">– Заказчик</text:span><text:span text:style-name="T50">) при проведении о</text:span><text:span text:style-name="T52">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</text:span><text:span text:style-name="T50">(извещение <text:s text:c="30"/>№ 31705279630)</text:span><text:span text:style-name="T49"> </text:span><text:span text:style-name="T8">(далее</text:span><text:span text:style-name="T51"> – Аукцион</text:span><text:span text:style-name="T8">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<text:span text:style-name="Основной_20_шрифт_20_абзаца"><text:span text:style-name="T6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<text:s text:c="2"/>другими <text:s text:c="2"/>федеральными <text:s text:c="3"/>законами <text:s text:c="3"/>и <text:s text:c="4"/>иными <text:s text:c="3"/>нормативными </text:span></text:span></text:p>
      <text:p text:style-name="P29"><text:span text:style-name="Основной_20_шрифт_20_абзаца"><text:span text:style-name="T68">правовыми актами Российской Федерации, а также принятыми в </text:span></text:span><text:span text:style-name="Основной_20_шрифт_20_абзаца"><text:span text:style-name="T68">соответствии с ними и утвержденными с учетом положений части 3 статьи 2 </text:span></text:span><text:soft-page-break/><text:span text:style-name="Основной_20_шрифт_20_абзаца"><text:span text:style-name="T68">Закона о закупках правовыми актами, регламентирующими правила закупки.</text:span></text:span></text:p>
      <text:p text:style-name="P34"><text:span text:style-name="Основной_20_шрифт_20_абзаца"><text:span text:style-name="T56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56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5"><text:span text:style-name="Основной_20_шрифт_20_абзаца"><text:span text:style-name="T69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<text:s text:c="9"/>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46">24.07.2017 в ЕИС размещено извещение и документация о проведении Аукциона (далее – Извещение, Документация).</text:span></text:span></text:p>
      <text:p text:style-name="P24"><text:span text:style-name="Основной_20_шрифт_20_абзаца"><text:span text:style-name="T61">Из Жалобы следует, что при проведении Аукциона Заказчиком нарушены </text:span></text:span><text:span text:style-name="T13">положения Закона о закупках, а именно:</text:span></text:p>
      <text:list xml:id="list5066216189807546419" text:style-name="L1">
        <text:list-item>
          <text:list>
            <text:list-item>
              <text:list>
                <text:list-item>
                  <text:p text:style-name="P59">Заказчиком принято неправомерное решение об отказе Заявителю в допуске к участию в Аукционе.</text:p>
                </text:list-item>
                <text:list-item>
                  <text:p text:style-name="P60"><text:span text:style-name="Основной_20_шрифт_20_абзаца"><text:span text:style-name="T59">Не исполнено </text:span></text:span><text:span text:style-name="Основной_20_шрифт_20_абзаца"><text:span text:style-name="T58">предписание ФАС России от 18.08.2017 № 223ФЗ-823/17, выданное по результатам рассмотрения жалобы </text:span></text:span><text:span text:style-name="Основной_20_шрифт_20_абзаца"><text:span text:style-name="T42">ООО «Открытый урок» от 10.08.2017 № 288 на действия (бездействие) Заказчика ОАО «РЖД» при проведении Аукциона</text:span></text:span><text:span text:style-name="Основной_20_шрифт_20_абзаца"><text:span text:style-name="T58"> (далее — Жалоба 1)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2">Рассмотрев представленные материалы и выслушав пояснения </text:span></text:span><text:span text:style-name="T13"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21">Представитель Заказчика с <text:span text:style-name="T66">довод</text:span><text:span text:style-name="T41">а</text:span><text:span text:style-name="T66">ми</text:span> Жалобы не согласился и сообщил, что<text:span text:style-name="T41"> </text:span>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list xml:id="list2785721710069408371" text:style-name="L2">
        <text:list-item>
          <text:list>
            <text:list-item>
              <text:list>
                <text:list-item>
                  <text:p text:style-name="P61"><text:span text:style-name="T41">Согласно </text:span><text:span text:style-name="T66">доводу Заявителя, </text:span><text:span text:style-name="T41">част</text:span><text:span text:style-name="T66">ь</text:span><text:span text:style-name="T41"> 6 статьи 3 Закона о закупках не допускает предъявлять </text:span>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<text:s/>закупке. <text:s/>Требования, <text:s/>предъявляемые <text:s/>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</text:p>
                </text:list-item>
              </text:list>
            </text:list-item>
          </text:list>
        </text:list-item>
      </text:list>
      <text:p text:style-name="P39"><text:soft-page-break/>степени ко всем участникам закупки, к предлагаемым ими товарам, работам, услугам, к условиям исполнения договора. </text:p>
      <text:p text:style-name="P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Согласно протоколу рассмотрения аукционных заявок № 6881/ОАЭ-ДКСС/17/1 от 04.09.2017 Заявителю отказано в допуске <text:span text:style-name="T66">к участию в Аукционе</text:span> на основании подпункта 6.7.3.4 пункта 6.7.3 Документации, в связи с отсутствием в техническом предложении Заявителя информации о номерах чертежей оборудования.</text:p>
      <text:p text:style-name="P19"><text:span text:style-name="T13">В соответствие с разделом 3 Документации, в составе аукционной заявки участник должен представить техническое предложение, оформленное в соответствии с приложением № </text:span><text:span text:style-name="T14">1</text:span><text:span text:style-name="T13"> к аукционной заявке, при этом в </text:span>техническом предложении участника должны быть изложены все условия, соответствующие требованиям технического задания.</text:p>
      <text:p text:style-name="P17">Согласно столбцу 4 таблицы № 1 пункта 3.1 Документации по определенным категориям оборудования в том числе по позициям № 608, <text:s text:c="12"/>610-615, 621, 622, 625, 626, 628, 630, 632 должны быть указаны номера чертежей товара, предлагаемого к поставке.</text:p>
      <text:p text:style-name="P18"><text:span text:style-name="T9">На заседании Комиссии ФАС России представитель Заказчика представил заявку ООО «</text:span><text:span text:style-name="Основной_20_шрифт_20_абзаца"><text:span text:style-name="T42">Открытый урок</text:span></text:span><text:span text:style-name="T9">» и сообщил, что в Заявителем в составе заявки на участие в Аукционе представлено техническое <text:s text:c="11"/>предложение, <text:s/>в котором в отношении поставляемого товара номера чертежей <text:s/></text:span><text:span text:style-name="T11">не указаны во всех позициях. Согласно заявке</text:span><text:span text:style-name="T9"> по позициям № 608, 610-615, 621, 622, 625, 626, 628, 630, 632 не указаны номера чертежей, что не соответствует требованиям Документации и не позволяет сделать вывод о соответствии вышеперечисленного оборудования <text:s/>требованиям технического задания Документации.</text:span></text:p>
      <text:p text:style-name="P37">Вместе с тем, представитель Заявителя не представил доказательств, однозначно свидетельствующих об обоснованности довода Жалобы.</text:p>
      <text:p text:style-name="P17">Учитывая изложенное, Комиссии ФАС России не представляется возможным сделать вывод, о том что Заказчиком принято неправомерное решение об отказе Заявителю в допуске к участию в Аукционе. </text:p>
      <text:p text:style-name="P37">Таким образом, довод Заявителя не нашел своего подтверждения.</text:p>
      <text:p text:style-name="P38"><text:span text:style-name="T11">2. Согласно доводу Заявителя Заказчиком нарушена часть 7.2 статьи 19.5 </text:span><text:span text:style-name="T49">Федерального закона от 30.12.2001 № 195-ФЗ «Кодекс Российской Федерации об административных правонарушениях»</text:span><text:span text:style-name="T11">. </text:span><text:span text:style-name="Основной_20_шрифт_20_абзаца"><text:span text:style-name="T60">В соответствии с частью 20 статьи 18.1 <text:s text:c="2"/>Закона <text:s text:c="2"/>о <text:s text:c="2"/>защите <text:s text:c="2"/>конкуренции <text:s text:c="2"/>в <text:s text:c="3"/>случае, <text:s text:c="3"/>если <text:s text:c="3"/>жалоба <text:s text:c="3"/>признана</text:span></text:span></text:p>
      <text:p text:style-name="P51"><text:span text:style-name="Основной_20_шрифт_20_абзаца"><text:span text:style-name="T60">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53"><text:soft-page-break/><text:span text:style-name="Основной_20_шрифт_20_абзаца"><text:span text:style-name="T70">Исходя из требований пункта 3.1 части 1 статьи 23 Закона о защите </text:span></text:span><text:span text:style-name="Основной_20_шрифт_20_абзаца"><text:span text:style-name="T70">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1"><text:span text:style-name="Основной_20_шрифт_20_абзаца"><text:span text:style-name="T57">10</text:span></text:span><text:span text:style-name="Основной_20_шрифт_20_абзаца"><text:span text:style-name="T60">.0</text:span></text:span><text:span text:style-name="Основной_20_шрифт_20_абзаца"><text:span text:style-name="T57">8</text:span></text:span><text:span text:style-name="Основной_20_шрифт_20_абзаца"><text:span text:style-name="T60">.2017 в ФАС России поступила Жалоба 1.</text:span></text:span></text:p>
      <text:p text:style-name="P52"><text:span text:style-name="Основной_20_шрифт_20_абзаца"><text:span text:style-name="T60">По итогам рассмотрения Жалобы 1 Комиссией ФАС России принято Решение от </text:span></text:span><text:span text:style-name="Основной_20_шрифт_20_абзаца"><text:span text:style-name="T57">18</text:span></text:span><text:span text:style-name="Основной_20_шрифт_20_абзаца"><text:span text:style-name="T60">.0</text:span></text:span><text:span text:style-name="Основной_20_шрифт_20_абзаца"><text:span text:style-name="T57">8</text:span></text:span><text:span text:style-name="Основной_20_шрифт_20_абзаца"><text:span text:style-name="T58">.2017 № 223ФЗ-</text:span></text:span><text:span text:style-name="Основной_20_шрифт_20_абзаца"><text:span text:style-name="T57">823</text:span></text:span><text:span text:style-name="Основной_20_шрифт_20_абзаца"><text:span text:style-name="T58">/17</text:span></text:span><text:span text:style-name="T5"> (далее — Решение № </text:span><text:span text:style-name="Основной_20_шрифт_20_абзаца"><text:span text:style-name="T58">223ФЗ-</text:span></text:span><text:span text:style-name="Основной_20_шрифт_20_абзаца"><text:span text:style-name="T57">823</text:span></text:span><text:span text:style-name="Основной_20_шрифт_20_абзаца"><text:span text:style-name="T58">/17</text:span></text:span><text:span text:style-name="T5">)</text:span><text:span text:style-name="Основной_20_шрифт_20_абзаца"><text:span text:style-name="T60">, согласно которому, Жалоба 1 признана обоснованной, в действиях Заказчика выявлены нарушения </text:span></text:span><text:span text:style-name="Основной_20_шрифт_20_абзаца"><text:span text:style-name="T18">части 1 статьи 2 </text:span></text:span><text:span text:style-name="Основной_20_шрифт_20_абзаца"><text:span text:style-name="T60">Закона о закупках, а также выдано обязательное для исполнения предписание от </text:span></text:span><text:span text:style-name="Основной_20_шрифт_20_абзаца"><text:span text:style-name="T57">18</text:span></text:span><text:span text:style-name="Основной_20_шрифт_20_абзаца"><text:span text:style-name="T60">.</text:span></text:span><text:span text:style-name="Основной_20_шрифт_20_абзаца"><text:span text:style-name="T57">08</text:span></text:span><text:span text:style-name="Основной_20_шрифт_20_абзаца"><text:span text:style-name="T58">.2017</text:span></text:span><text:span text:style-name="Основной_20_шрифт_20_абзаца"><text:span text:style-name="T57"> </text:span></text:span><text:span text:style-name="Основной_20_шрифт_20_абзаца"><text:span text:style-name="T58">№ 223ФЗ-</text:span></text:span><text:span text:style-name="Основной_20_шрифт_20_абзаца"><text:span text:style-name="T57">823</text:span></text:span><text:span text:style-name="Основной_20_шрифт_20_абзаца"><text:span text:style-name="T58">/17</text:span></text:span><text:span text:style-name="Основной_20_шрифт_20_абзаца"><text:span text:style-name="T60"> (далее — Предписание № </text:span></text:span><text:span text:style-name="Основной_20_шрифт_20_абзаца"><text:span text:style-name="T58">223ФЗ-</text:span></text:span><text:span text:style-name="Основной_20_шрифт_20_абзаца"><text:span text:style-name="T57">823</text:span></text:span><text:span text:style-name="Основной_20_шрифт_20_абзаца"><text:span text:style-name="T58">/17</text:span></text:span><text:span text:style-name="Основной_20_шрифт_20_абзаца"><text:span text:style-name="T60">), направленное на </text:span></text:span><text:span text:style-name="Strong_20_Emphasis"><text:span text:style-name="T60">устранение выявленных нарушений</text:span></text:span><text:span text:style-name="Основной_20_шрифт_20_абзаца"><text:span text:style-name="T60">.</text:span></text:span></text:p>
      <text:p text:style-name="P54"><text:span text:style-name="Основной_20_шрифт_20_абзаца"><text:span text:style-name="T20">В соответствии Предписанием </text:span></text:span><text:span text:style-name="Основной_20_шрифт_20_абзаца"><text:span text:style-name="T16">№ 223ФЗ-</text:span></text:span><text:span text:style-name="Основной_20_шрифт_20_абзаца"><text:span text:style-name="T23">823</text:span></text:span><text:span text:style-name="Основной_20_шрифт_20_абзаца"><text:span text:style-name="T16">/17 Заказчику</text:span></text:span><text:span text:style-name="Основной_20_шрифт_20_абзаца"><text:span text:style-name="T37"> <text:s text:c="16"/>необходимо, при рассмотрении заявок, поданных на участие в Аукционе, не учитывать пункт 6.7.8 и 6.7.10 Документации о праве Заказчика осуществлять запрос информации, документов и выездные проверки в отношении участников, в соответствии с принятым Комиссией ФАС России решением от 18.08.2017 <text:s text:c="13"/>№ 223ФЗ-823/17, а так же 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ах, Документации с учетом принятого решения от 18.08.2017 № 223ФЗ-823/17.</text:span></text:span></text:p>
      <text:p text:style-name="P54"><text:span text:style-name="Основной_20_шрифт_20_абзаца"><text:span text:style-name="T17">Кроме того, в</text:span></text:span><text:span text:style-name="Основной_20_шрифт_20_абзаца"><text:span text:style-name="T26"> </text:span></text:span><text:span text:style-name="Основной_20_шрифт_20_абзаца"><text:span text:style-name="T17">соответствии с Предписанием № 223ФЗ-619</text:span></text:span><text:span text:style-name="T9">/17 Заказчику</text:span><text:span text:style-name="Основной_20_шрифт_20_абзаца"><text:span text:style-name="T37"> </text:span></text:span><text:span text:style-name="T9">надлежало в срок до </text:span><text:span text:style-name="T10">06</text:span><text:span text:style-name="T9">.0</text:span><text:span text:style-name="T10">9</text:span><text:span text:style-name="T9">.2017 представить в ФАС России подтверждение исполнения указанного предписания. </text:span></text:p>
      <text:p text:style-name="P36"><text:span text:style-name="Основной_20_шрифт_20_абзаца"><text:span text:style-name="T17">На заседании Комиссии ФАС России представители Заказчика пояснили, что при рассмотрении Заявок на участие в Аукционе Заказчик не запрашивал <text:s/>у участников информацию и документы, необходимые для подтверждения соответствия участников, товаров, работ, услуг, предлагаемых в соответствие с заявкой участников, а так же </text:span></text:span><text:span text:style-name="Основной_20_шрифт_20_абзаца"><text:span text:style-name="T37">не </text:span></text:span><text:span text:style-name="Основной_20_шрифт_20_абзаца"><text:span text:style-name="T38">проверялась </text:span></text:span><text:span text:style-name="Основной_20_шрифт_20_абзаца"><text:span text:style-name="T17">у участников</text:span></text:span><text:span text:style-name="Основной_20_шрифт_20_абзаца"><text:span text:style-name="T38"> достоверность сведений, информации и документов, содержащихся в заявках <text:s text:c="20"/>участников, путем получения сведений из любых официальных <text:s text:c="22"/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 </text:span></text:span><text:span text:style-name="Основной_20_шрифт_20_абзаца"><text:span text:style-name="T17">согласно выданному Предписанию </text:span></text:span><text:span text:style-name="Основной_20_шрифт_20_абзаца"><text:span text:style-name="T16">№ 223ФЗ-</text:span></text:span><text:span text:style-name="Основной_20_шрифт_20_абзаца"><text:span text:style-name="T23">823</text:span></text:span><text:span text:style-name="Основной_20_шрифт_20_абзаца"><text:span text:style-name="T16">/17.</text:span></text:span></text:p>
      <text:p text:style-name="P36"><text:span text:style-name="Основной_20_шрифт_20_абзаца"><text:span text:style-name="T17">Вместе с тем, на заседании Комиссии ФАС России представители Заказчика пояснили, что выданное предписание № </text:span></text:span><text:span text:style-name="Основной_20_шрифт_20_абзаца"><text:span text:style-name="T16">223ФЗ-</text:span></text:span><text:span text:style-name="Основной_20_шрифт_20_абзаца"><text:span text:style-name="T23">823</text:span></text:span><text:span text:style-name="Основной_20_шрифт_20_абзаца"><text:span text:style-name="T16">/17 исполнено и представили материалы, подтверждающие исполнение Предписания.</text:span></text:span></text:p>
      <text:p text:style-name="P22"><text:soft-page-break/><text:span text:style-name="Основной_20_шрифт_20_абзаца"><text:span text:style-name="T16">Таким образом, довод Заявителя о неисполнении Заказчиком </text:span></text:span><text:span text:style-name="Основной_20_шрифт_20_абзаца"><text:span text:style-name="T16">предписания <text:s/>ФАС России от 30.06.2017 № 223ФЗ-</text:span></text:span><text:span text:style-name="Основной_20_шрифт_20_абзаца"><text:span text:style-name="T23">823</text:span></text:span><text:span text:style-name="Основной_20_шрифт_20_абзаца"><text:span text:style-name="T16">/17 не нашел своего подтверждения.</text:span></text:span></text:p>
      <text:p text:style-name="P55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55"><text:span text:style-name="Основной_20_шрифт_20_абзаца"><text:span text:style-name="T6"/></text:span></text:p>
      <text:p text:style-name="P55"><text:span text:style-name="Основной_20_шрифт_20_абзаца"><text:span text:style-name="T6"/></text:span></text:p>
      <text:p text:style-name="P30"><text:span text:style-name="Основной_20_шрифт_20_абзаца"><text:span text:style-name="T39">Р Е Ш И Л А</text:span></text:span><text:span text:style-name="Основной_20_шрифт_20_абзаца"><text:span text:style-name="T40">:</text:span></text:span></text:p>
      <text:p text:style-name="P30"><text:span text:style-name="Основной_20_шрифт_20_абзаца"><text:span text:style-name="T40"/></text:span></text:p>
      <text:p text:style-name="P56"><text:span text:style-name="Основной_20_шрифт_20_абзаца"><text:span text:style-name="T21">Признать жалобу </text:span></text:span><text:span text:style-name="Основной_20_шрифт_20_абзаца"><text:span text:style-name="T18">ООО «Открытый урок» от 07.09.2017 № 317 на действия (бездействие) заказчика ОАО «РЖД» при проведении о</text:span></text:span><text:span text:style-name="Основной_20_шрифт_20_абзаца"><text:span text:style-name="T24">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</text:span></text:span><text:span text:style-name="Основной_20_шрифт_20_абзаца"><text:span text:style-name="T18">(извещение № 31705279630)</text:span></text:span><text:span text:style-name="Основной_20_шрифт_20_абзаца"><text:span text:style-name="T19"> </text:span></text:span><text:span text:style-name="Основной_20_шрифт_20_абзаца"><text:span text:style-name="T18">не</text:span></text:span><text:span text:style-name="Основной_20_шрифт_20_абзаца"><text:span text:style-name="T24">о</text:span></text:span><text:span text:style-name="Основной_20_шрифт_20_абзаца"><text:span text:style-name="T18">боснованной</text:span></text:span><text:span text:style-name="Основной_20_шрифт_20_абзаца"><text:span text:style-name="T22">.</text:span></text:span></text:p>
      <text:p text:style-name="P64"><text:span text:style-name="T6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908F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9796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796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4908F8D4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7-97962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97962(2) </text:p></draw:text-box></draw:frame><draw:frame draw:style-name="Mfr2" draw:name="SpdBarcode" text:anchor-type="paragraph" svg:x="0cm" svg:width="3.6cm" svg:height="0.78cm" draw:z-index="11"><draw:image xlink:href="Pictures/10000201000000780000001A4908F8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36:15.44</meta:creation-date>
    <meta:generator>OpenOffice.org/3.4.1$Win32 OpenOffice.org_project/341m1$Build-9593</meta:generator>
    <dc:date>2017-09-18T19:22:39.54</dc:date>
    <meta:editing-duration>P1DT5H40M36S</meta:editing-duration>
    <meta:editing-cycles>5</meta:editing-cycles>
    <meta:print-date>2017-09-18T17:22:57.03</meta:print-date>
    <meta:document-statistic meta:table-count="0" meta:image-count="2" meta:object-count="0" meta:page-count="5" meta:paragraph-count="49" meta:word-count="1398" meta:character-count="10751"/>
    <meta:user-defined meta:name="Поле 1"/>
    <meta:user-defined meta:name="Поле 2"/>
    <meta:user-defined meta:name="Поле 3"/>
    <meta:user-defined meta:name="Поле 4"/>
  </office:meta>
</office:document-meta>
</file>