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7CF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language="ru" fo:country="RU" fo:font-style="normal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5pt" fo:letter-spacing="normal" fo:language="ru" fo:country="RU" fo:font-style="normal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Times New Roman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Segoe Print" style:font-size-asian="14pt" style:font-style-asian="normal" style:font-name-complex="Times New Roman" style:font-size-complex="14pt" style:font-style-complex="normal"/>
    </style:style>
    <style:style style:name="T4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background-color="#ffffff"/>
    </style:style>
    <style:style style:name="T49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86ce2-c35c-4cc2-998f-c59a006eaeb6" text:name="BossProviderVariable"/>
      </text:user-field-decls>
      <text:p text:style-name="P29"/>
      <text:p text:style-name="P4"><text:span text:style-name="T39">ПРЕДПИСАНИЕ</text:span> № 223<text:span text:style-name="T48">ФЗ-876/17</text:span></text:p>
      <text:p text:style-name="P14">о совершении действий, направленных на устранение нарушений порядка проведения торгов</text:p>
      <text:p text:style-name="P6">11.09.2017 <text:s text:c="110"/>Москва</text:p>
      <text:p text:style-name="P20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29">&lt;...&gt; ,</text:span></text:span><text:span text:style-name="Основной_20_шрифт_20_абзаца"><text:span text:style-name="T30"> </text:span></text:span></text:p>
      <text:p text:style-name="P22">при участии представителей:</text:p>
      <text:p text:style-name="P28"><text:span text:style-name="Основной_20_шрифт_20_абзаца"><text:span text:style-name="T41">&lt;...&gt; </text:span></text:span><text:span text:style-name="Основной_20_шрифт_20_абзаца"><text:span text:style-name="T40">,</text:span></text:span></text:p>
      <text:p text:style-name="P23"><text:span text:style-name="Основной_20_шрифт_20_абзаца"><text:span text:style-name="T47">рассмотрев жалобу </text:span></text:span><text:span text:style-name="Основной_20_шрифт_20_абзаца"><text:span text:style-name="T33">ООО «Корунд»</text:span></text:span><text:span text:style-name="Основной_20_шрифт_20_абзаца"><text:span text:style-name="T3"> от 01.09.2017 № 4433 на действия (бездействие) заказчика ОАО «РЖД» при проведении открытого аукциона <text:s text:c="16"/>№ 7660/ОАЭ-РЖДС/17 на право заключения договора поставки инструмента для нужд ОАО «РЖД» (извещение № 31705370326)</text:span></text:span><text:span text:style-name="Основной_20_шрифт_20_абзаца"><text:span text:style-name="T3"> </text:span></text:span><text:span text:style-name="T45">(далее — Аукцион)</text:span><text:span text:style-name="T37">, руководствуясь частью 20 статьи 18.1,</text:span><text:span text:style-name="T46"> </text:span><text:span text:style-name="T44">пунктом 3.1 части 1 статьи 23</text:span><text:span text:style-name="T37"> Федерального закона от 26.07.2006 № 135-ФЗ «О защите конкуренции»,</text:span></text:p>
      <text:p text:style-name="P21"/>
      <text:p text:style-name="P15"/>
      <text:p text:style-name="P15"/>
      <text:p text:style-name="P15"/>
      <text:p text:style-name="P15">ПРЕДПИСЫВАЕТ:</text:p>
      <text:p text:style-name="P16"><text:span text:style-name="Основной_20_шрифт_20_абзаца"><text:span text:style-name="T23"/></text:span></text:p>
      <text:list xml:id="list4853533124523875044" text:style-name="L1">
        <text:list-item>
          <text:p text:style-name="P32"><text:span text:style-name="Основной_20_шрифт_20_абзаца"><text:span text:style-name="T23">ОАО «РЖД» </text:span></text:span><text:span text:style-name="T49">при подписании договора по результатам Аукциона не учитывать пункт 8.2.1, 6.9.2.2 документации о проведении Аукциона (далее — Документация) в соответствии с принятым Комиссией ФАС России решением от 11</text:span><text:span text:style-name="Основной_20_шрифт_20_абзаца"><text:span text:style-name="T23">.09.2017 № 223ФЗ-876/17. </text:span></text:span></text:p>
        </text:list-item>
        <text:list-item>
          <text:p text:style-name="P30"><text:span text:style-name="Основной_20_шрифт_20_абзаца"><text:span text:style-name="T23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3"> Документацией, с учетом решения от 11.09.2017 № 223ФЗ-876/17.</text:span></text:span></text:p>
        </text:list-item>
        <text:list-item>
          <text:p text:style-name="P33"><text:span text:style-name="Основной_20_шрифт_20_абзаца"><text:span text:style-name="T10">ОАО «РЖД</text:span></text:span><text:span text:style-name="Основной_20_шрифт_20_абзаца"><text:span text:style-name="T1">»</text:span></text:span><text:span text:style-name="Основной_20_шрифт_20_абзаца"><text:span text:style-name="T2"> </text:span></text:span><text:span text:style-name="Основной_20_шрифт_20_абзаца"><text:span text:style-name="T12">в срок до 29.09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dstelmakh</text:span></text:span><text:span text:style-name="T49">@fas.gov.ru</text:span><text:span text:style-name="Основной_20_шрифт_20_абзаца"><text:span text:style-name="T16">.</text:span></text:span></text:p>
        </text:list-item>
      </text:list>
      <text:p text:style-name="P27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7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4">ад</text:span></text:span><text:span text:style-name="Основной_20_шрифт_20_абзаца"><text:span text:style-name="T13">министративная ответственность.</text:span></text:span></text:p>
      <text:p text:style-name="P31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07CF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7876(1) </text:p></draw:text-box></draw:frame><draw:frame draw:style-name="Mfr2" draw:name="SpdBarcode" text:anchor-type="paragraph" svg:x="0cm" svg:width="3.6cm" svg:height="0.78cm" draw:z-index="2"><draw:image xlink:href="Pictures/10000201000000780000001A3307CF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58:04.06</meta:creation-date>
    <meta:generator>OpenOffice.org/3.4.1$Win32 OpenOffice.org_project/341m1$Build-9593</meta:generator>
    <dc:date>2017-09-18T19:27:13.89</dc:date>
    <meta:editing-duration>PT34S</meta:editing-duration>
    <meta:editing-cycles>1</meta:editing-cycles>
    <meta:print-date>2017-09-14T21:12:05.67</meta:print-date>
    <meta:document-statistic meta:table-count="0" meta:image-count="1" meta:object-count="0" meta:page-count="2" meta:paragraph-count="18" meta:word-count="289" meta:character-count="2415"/>
    <meta:user-defined meta:name="Поле 1"/>
    <meta:user-defined meta:name="Поле 2"/>
    <meta:user-defined meta:name="Поле 3"/>
    <meta:user-defined meta:name="Поле 4"/>
  </office:meta>
</office:document-meta>
</file>