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E4E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3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9.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etter-spacing="-0.011cm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93%" fo:text-align="end" style:justify-single-word="false" fo:text-indent="1.266cm" style:auto-text-indent="false">
        <style:tab-stops/>
      </style:paragraph-properties>
      <style:text-properties fo:letter-spacing="-0.011cm"/>
    </style:style>
    <style:style style:name="P8" style:family="paragraph" style:parent-style-name="Standard">
      <style:paragraph-properties fo:margin-left="0cm" fo:margin-right="0cm" fo:margin-top="0cm" fo:margin-bottom="0cm" fo:line-height="93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etter-spacing="-0.011cm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93%" fo:text-align="center" style:justify-single-word="false" fo:text-indent="0cm" style:auto-text-indent="false"/>
      <style:text-properties fo:font-size="14pt" fo:letter-spacing="-0.011cm" fo:font-style="normal" fo:font-weight="normal"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93%" fo:text-align="center" style:justify-single-word="false" fo:text-indent="0cm" style:auto-text-indent="false"/>
      <style:text-properties fo:font-size="14pt" fo:letter-spacing="-0.011cm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3%" fo:text-indent="0cm" style:auto-text-indent="false"/>
      <style:text-properties fo:font-size="14pt" fo:letter-spacing="-0.011cm"/>
    </style:style>
    <style:style style:name="P12" style:family="paragraph" style:parent-style-name="Text_20_body">
      <style:paragraph-properties fo:margin-left="0cm" fo:margin-right="0cm" fo:margin-top="0cm" fo:margin-bottom="0cm" fo:line-height="93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3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3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3%" fo:text-align="end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93%" fo:text-align="end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93%" fo:text-align="end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93%" fo:text-indent="0cm" style:auto-text-indent="false"/>
      <style:text-properties fo:font-size="10pt" fo:letter-spacing="-0.011cm" style:font-size-asian="10pt" style:font-size-complex="10pt"/>
    </style:style>
    <style:style style:name="P19" style:family="paragraph" style:parent-style-name="Text_20_body">
      <style:paragraph-properties fo:margin-top="0cm" fo:margin-bottom="0cm" fo:line-height="93%" fo:text-align="justify" style:justify-single-word="false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 fo:line-height="93%" fo:text-align="justify" style:justify-single-word="false"/>
      <style:text-properties style:font-name="Times New Roman"/>
    </style:style>
    <style:style style:name="P21" style:family="paragraph" style:parent-style-name="Text_20_body">
      <style:paragraph-properties fo:margin-top="0cm" fo:margin-bottom="0cm" fo:line-height="93%"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93%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93%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line-height="93%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93%" fo:text-align="justify" style:justify-single-word="false"/>
      <style:text-properties fo:color="#000000" style:font-name="Times New Roman" fo:font-size="14pt"/>
    </style:style>
    <style:style style:name="P26" style:family="paragraph" style:parent-style-name="Text_20_body">
      <style:paragraph-properties fo:margin-top="0cm" fo:margin-bottom="0cm" fo:line-height="93%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 fo:line-height="93%" fo:text-align="justify" style:justify-single-word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7.885cm" fo:margin-right="0cm" fo:margin-top="0cm" fo:margin-bottom="0cm" fo:line-height="93%" fo:text-align="center" style:justify-single-word="false" fo:text-indent="0cm" style:auto-text-indent="false">
        <style:tab-stops/>
      </style:paragraph-properties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/>
      <style:text-properties fo:font-size="10pt" fo:letter-spacing="-0.011cm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/>
      <style:text-properties fo:font-size="10pt" fo:letter-spacing="-0.011cm" fo:font-style="normal" fo:font-weight="normal" fo:background-color="transparen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/>
      <style:text-properties fo:font-size="14pt" fo:letter-spacing="-0.011cm" fo:font-style="normal" fo:font-weight="normal"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>
        <style:tab-stops/>
      </style:paragraph-properties>
      <style:text-properties fo:font-size="14pt" fo:letter-spacing="-0.011cm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93%" fo:text-align="end" style:justify-single-word="false" fo:text-indent="1.323cm" style:auto-text-indent="false"/>
      <style:text-properties style:font-name="Times New Roman" fo:font-size="10pt" fo:background-color="transparent" style:font-size-asian="10pt" style:font-size-complex="10pt"/>
    </style:style>
    <style:style style:name="P35" style:family="paragraph" style:parent-style-name="Standard" style:list-style-name="L2">
      <style:paragraph-properties fo:margin-left="0cm" fo:margin-right="0cm" fo:margin-top="0cm" fo:margin-bottom="0cm" fo:line-height="93%" fo:text-align="end" style:justify-single-word="false" fo:text-indent="1.266cm" style:auto-text-indent="false">
        <style:tab-stops/>
      </style:paragraph-properties>
      <style:text-properties fo:color="#000000" style:font-name="Times New Roman" fo:font-size="14pt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93%" fo:text-align="justify" style:justify-single-word="false" fo:text-indent="1.254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93%" fo:text-align="justify" style:justify-single-word="false" fo:text-indent="1.254cm" style:auto-text-indent="false">
        <style:tab-stops/>
      </style:paragraph-properties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0pt" style:font-weight-asian="normal" style:font-size-complex="10pt" style:font-weight-complex="normal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93%" fo:text-align="center" style:justify-single-word="false" fo:text-indent="0cm" style:auto-text-indent="false" style:page-number="auto"/>
      <style:text-properties style:font-name="Times New Roman" fo:font-size="14pt" fo:letter-spacing="-0.011cm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41" style:family="paragraph" style:parent-style-name="Text_20_body">
      <style:paragraph-properties fo:margin-top="0cm" fo:margin-bottom="0cm" fo:line-height="93%" fo:text-align="justify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/>
      <style:text-properties fo:font-size="14pt" fo:letter-spacing="-0.011cm" fo:font-style="normal" fo:font-weight="normal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etter-spacing="-0.011cm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fo:letter-spacing="-0.014cm"/>
    </style:style>
    <style:style style:name="T7" style:family="text">
      <style:text-properties fo:color="#000000" fo:letter-spacing="-0.025cm"/>
    </style:style>
    <style:style style:name="T8" style:family="text">
      <style:text-properties fo:font-variant="normal" fo:text-transform="none" fo:color="#000000" fo:letter-spacing="normal" fo:language="ru" fo:country="RU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-0.025cm" fo:language="ru" fo:country="RU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etter-spacing="-0.025cm" fo:language="ru" fo:country="RU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fo:language="ru" fo:country="RU" style:font-name-asian="TimesNewRomanPSMT" style:font-weight-asian="normal" style:font-name-complex="TimesNewRomanPSMT" style:font-weight-complex="normal"/>
    </style:style>
    <style:style style:name="T19" style:family="text">
      <style:text-properties fo:font-variant="normal" fo:text-transform="none" fo:color="#000000" fo:language="ru" fo:country="RU" style:font-weight-asian="normal" style:font-weight-complex="normal"/>
    </style:style>
    <style:style style:name="T20" style:family="text">
      <style:text-properties fo:letter-spacing="-0.011cm"/>
    </style:style>
    <style:style style:name="T21" style:family="text">
      <style:text-properties fo:font-size="14pt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font-size="10pt" fo:background-color="transparent" style:font-size-asian="10pt" style:font-size-complex="10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/>
    </style:style>
    <style:style style:name="T26" style:family="text">
      <style:text-properties style:font-name="Times New Roman" fo:font-size="14pt" fo:background-color="transparent" style:font-size-asian="14pt" style:font-size-complex="14pt"/>
    </style:style>
    <style:style style:name="T27" style:family="text">
      <style:text-properties style:font-name="Times New Roman" fo:font-size="14pt" fo:letter-spacing="-0.014cm"/>
    </style:style>
    <style:style style:name="T28" style:family="text">
      <style:text-properties style:font-name="Times New Roman" fo:font-size="10pt" fo:background-color="transparent" style:font-size-asian="10pt" style:font-size-complex="10pt"/>
    </style:style>
    <style:style style:name="T29" style:family="text">
      <style:text-properties style:font-name="Times New Roman" fo:letter-spacing="-0.025cm" style:font-size-asian="14pt" style:font-size-complex="14pt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fo:letter-spacing="-0.025cm"/>
    </style:style>
    <style:style style:name="T32" style:family="text">
      <style:text-properties fo:letter-spacing="-0.028cm"/>
    </style:style>
    <style:style style:name="T33" style:family="text">
      <style:text-properties fo:letter-spacing="normal"/>
    </style:style>
    <style:style style:name="T34" style:family="text">
      <style:text-properties fo:letter-spacing="-0.014cm"/>
    </style:style>
    <style:style style:name="T35" style:family="text">
      <style:text-properties style:font-name="Times New Roman1" fo:font-size="14pt" fo:background-color="transparent" style:font-size-asian="14pt" style:font-size-complex="14pt"/>
    </style:style>
    <style:style style:name="T36" style:family="text">
      <style:text-properties style:font-name="Times New Roman1" fo:font-size="10pt" fo:background-color="transparent" style:font-size-asian="10pt" style:font-size-complex="10p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f5232-696b-49da-95ec-269d758cf844" text:name="BossProviderVariable"/>
      </text:user-field-decls>
      <text:p text:style-name="P40">РЕШЕНИЕ</text:p>
      <text:p text:style-name="P12"><text:span text:style-name="T20">по делу №</text:span><text:span text:style-name="T3"> </text:span><text:span text:style-name="T11">1-11-177/00-02-14 </text:span></text:p>
      <text:p text:style-name="P10">о нарушении антимонопольного законодательства</text:p>
      <text:p text:style-name="P28"/>
      <text:p text:style-name="P8">«24» июля 2017 г. <text:s text:c="110"/>г. Москва</text:p>
      <text:p text:style-name="P18"/>
      <text:p text:style-name="P11">Резолютивная часть решения оглашена «11» июля 2017 года</text:p>
      <text:p text:style-name="P11">В полном объеме решение изготовлено «24» июля 2017 года</text:p>
      <text:p text:style-name="P29"/>
      <text:p text:style-name="P31">Комиссия Федеральной антимонопольной службы по рассмотрению дела № <text:span text:style-name="T12">1-11-177/00-02-14</text:span> о нарушении антимонопольного законодательства в составе: <text:span text:style-name="T37">&lt;...&gt; </text:span></text:p>
      <text:p text:style-name="P31"><text:span text:style-name="T29">рассмотрев дело № </text:span><text:span text:style-name="T15">1-11-177/00-02-14</text:span><text:span text:style-name="T29"> о нарушении антимонопольного законодательства</text:span><text:span text:style-name="T30"> по признакам нарушения </text:span><text:span text:style-name="T16">ПАО АНК «Башнефть» (место нахождения: 450077,</text:span><text:span text:style-name="T13"> Россия,<text:line-break/>г. Уфа, ул. Карла Маркса, д. 30, к.1) и ПАО «НК «Роснефть» (место нахождения: Российская Федерация, 115035, г. Москва, Софийская набережная, 26/1)</text:span><text:span text:style-name="T14"> части 4 статьи 11 Федерального закона от 26.07.2006 № 135-ФЗ «О защите конкуренции» (далее - Закон о защите конкуренции), выразившегося в заключении соглашений<text:line-break/>в рамках купли - продажи автомобильных бензинов на биржевых </text:span><text:span text:style-name="T17">торгах, которые привели или могли привести к ограничению конкуренции</text:span><text:span text:style-name="T14"> (далее - дело)</text:span><text:span text:style-name="T13">,</text:span></text:p>
      <text:p text:style-name="P30"/>
      <text:p text:style-name="P9">УСТАНОВИЛА:</text:p>
      <text:p text:style-name="P33"/>
      <text:p text:style-name="P22"><text:span text:style-name="T1"><text:tab/></text:span><text:span text:style-name="T5">Согласно аналитическому отчету по результатам анализа состояния конкуренции на оптовых рынках автомобильных бензинов за 2013-2014 годы, в соответствии с частью 3 статьи 5 Закона о защите конкуренции ПАО «НК «Роснефть», ПАО «ЛУКОЙЛ», ПАО «Газпром нефть» и ПАО «АНК «Башнефть» занимают коллективное доминирующее положение на рынке автомобильных бензинов в Российской Федерации.</text:span></text:p>
      <text:p text:style-name="P22"><text:span text:style-name="T5"><text:tab/></text:span><text:span text:style-name="T24">В соответствии с приказом ФАС России от 26.10.2009 № 712 ФАС России совместно с территориальными органами осуществляет постоянный мониторинг цен на нефтепродукты в разрезе регионов (в том числе муниципальных образований) Российской Федерации по вертикально-интегрированным нефтяным компаниям (их дочерним предприятиям нефтепродуктообеспечения) и независимым участникам рынка, мониторинг по движению моторного топлива в регионах Российской Федерации и по отпуску нефтепродуктов независимым хозяйствующим субъектам, а также мониторинг средневзвешенной величины оптовой надбавки в разрезе компаний.</text:span></text:p>
      <text:p text:style-name="P19"><text:tab/>Помимо вышеуказанного ФАС России осуществляет мониторинг биржевых, внебиржевых цен и индикаторов внешнего рынка, приведенных к условиям сопоставимости с внутренним рынком Российской Федерации.</text:p>
      <text:p text:style-name="P19"><text:tab/>По результатам анализа данных мониторингов ФАС России установлено:</text:p>
      <text:list xml:id="list3557275203876722386" text:style-name="L1">
        <text:list-item>
          <text:p text:style-name="P36"><text:span text:style-name="T27">с начала года до середины июля 2014 года во внебиржевом крупнооптовом</text:span><text:span text:style-name="T25"> сегменте рынка нефтепродуктов рост цен на автомобильный бензин марок АИ-92<text:line-break/>и АИ-95 составил порядка 17%. В биржевом крупнооптовом сегменте рынка нефтепродуктов рост цен за тот же период на автомобильный бензин марок АИ-92<text:line-break/></text:span><text:soft-page-break/><text:span text:style-name="T25">и АИ-95 составил порядка 30%;</text:span></text:p>
        </text:list-item>
        <text:list-item>
          <text:p text:style-name="P37">с мая 2014 года до середины июля 2014 года во внебиржевом крупнооптовом сегменте рынка нефтепродуктов рост цен на автомобильный бензин марок АИ-92 и АИ-95 составил порядка 9%. В биржевом крупнооптовом сегменте рынка нефтепродуктов рост цен за тот же период на автомобильный бензин марок АИ-92 и АИ-95 составил порядка 16%.</text:p>
        </text:list-item>
      </text:list>
      <text:p text:style-name="P25"><text:tab/>По данным Росстата с начала года до середины июля 2014 года рост цен<text:line-break/>в розничном сегменте рынка нефтепродуктов Российской Федерации составил<text:line-break/>на автомобильные бензины марок АИ-92 и АИ-95 порядка 5%.</text:p>
      <text:p text:style-name="P19"><text:tab/>В целях выявления причин роста цен на автомобильные бензины на биржевых торгах ФАС России письмами № АГ/23426/14 от 09.06.2014, № ЦА/27518/14<text:line-break/>от 09.07.2014, № КА/32529/14 от 13.08.2014 и № АГ/39446/14 от 30.09.2014<text:line-break/><text:span text:style-name="T20">у АО «СПбМТСБ» были запрошены реестры всех сделок, заключенных на биржевых</text:span> торгах нефтепродуктами и зарегистрированных в системе электронных торгов<text:line-break/>АО «СПбМТСБ» (далее - реестр биржевых торгов) за период с января по октябрь 2014 года.</text:p>
      <text:p text:style-name="P19"><text:tab/>Письмом <text:span text:style-name="T1">от 23.07.2015 № АД/40654/15 ФАС России направила запрос в адрес АО «СПбМТСБ» о предоставлении обезличенного реестра сделок, заключенных<text:line-break/>на биржевых торгах автомобильными бензинами в Секции «Нефтепродукты»<text:line-break/></text:span><text:span text:style-name="T6">АО «СПбМТСБ» и зарегистрированных в Системе электронных торгов АО «СПбМТСБ»,</text:span><text:span text:style-name="T1"> за период с 01.01.2013 - 31.10.2014 включительно, с указанием всех параметров сделок, в том числе номера, даты заключения, базиса поставки, количества лотов, единицы измерения, номера заявок, цены лучшего предложения, цены лучшего спроса, времени выставления лучшего предложения с долями секунд, времени выставления лучшего спроса с долями секунд, времени сделки с долями секунд, цены сделки, объема сделки, единицы измерения.</text:span></text:p>
      <text:p text:style-name="P25"><text:tab/>По результатам анализа представленных реестров биржевых торгов установлено, что на базисе Уфимской группы НПЗ, принадлежащей ОАО АНК «Башнефть», в период с июня по октябрь 2014 г. подавались заявки на продажу автомобильных бензинов со стороны ОАО «АНК «Башнефть» и одновременно на их покупку со стороны ОАО «НК «Роснефть» и ООО «ЛУКОЙЛ-Резервнефтепродукт». </text:p>
      <text:p text:style-name="P25">Средний объем заключаемых сделок между указанными компаниями превышал средний объем разовой сделки, заключенной на ЗАО «СПбМТСБ», в несколько раз, сделки заключались в период менее 1 секунды. </text:p>
      <text:p text:style-name="P25"><text:tab/>Учитывая изложенное и принимая во внимание, что данные сделки могли повлиять на рост биржевых цен ввиду невозможности приобретения данных объемов нефтепродуктов иными участниками биржевых торгов и возникновения неудовлетворенного спроса на нефтепродукты, ФАС России приказом от 05.11.2014 <text:span text:style-name="T20">№ 694/14 возбуждено дело в отношении ПАО АНК «Башнефть», ПАО «НК «Роснефть»,</text:span> ПАО «ЛУКОЙЛ» и ООО «ЛУКОЙЛ-Резервнефтепродукт» по признакам нарушения части 4 статьи 11 Закона о защите конкуренции.</text:p>
      <text:p text:style-name="P25"><text:tab/>Определением ФАС России от 20.11.2014 (письмо ФАС России от 20.11.2014 № АГ/47100/14) рассмотрение дела было назначено на 15.12.2014.</text:p>
      <text:p text:style-name="P20"><text:soft-page-break/><text:span text:style-name="T21"><text:tab/>Определением ФАС России от 27.01.2015 (письмо ФАС России от 27.01.2015 № АГ/3947/15) </text:span><text:span text:style-name="T4">на основании ходатайства ООО «ЛУКОЙЛ- Резервнефтепродукт» дело в отношении ПАО АНК «Башнефть», ПАО «ЛУКОЙЛ» и ООО «ЛУКОЙЛ-Резервнефтепродукт» по признакам нарушения части 4 статьи 11 Закона о защите конкуренции выделено в отдельное производство.</text:span></text:p>
      <text:p text:style-name="P25"><text:tab/>Определением ФАС России от 23.07.2015 (письмо ФАС России от 23.07.2015 № 02/40240/15) рассмотрение дела было приостановлено, в связи с нахождением материалов дела в органах предварительного следствия, рассмотрение которых <text:span text:style-name="T34">имеет значение для рассмотрения дела о нарушении антимонопольного законодательства.</text:span></text:p>
      <text:p text:style-name="P25"><text:tab/>В соответствии с постановлением органов предварительного следствия<text:line-break/>от 08.02.2017 в ходе проведения комплекса оперативно-розыскных мероприятий признаков манипулирования рынка нефтепродуктов или иного состава преступления не выявлено. В связи с чем, органами предварительного следствия было отказано<text:line-break/>в возбуждении уголовного дела о возможном совершении неустановленными лицами манипулирования рынком нефтепродуктов с извлечением излишнего дохода <text:span text:style-name="T20">в крупном либо особо крупном размере, в связи с отсутствием события преступления.</text:span></text:p>
      <text:p text:style-name="P19"><text:span text:style-name="T7"><text:tab/>По окончании рассмотрения дела в органах предварительного следствия ФАС России определением от 14.04.2017 (письмо ФАС России от 14.04.2017 № АГ/25266/17)</text:span><text:span text:style-name="T1"> возобновило рассмотрение данного дела</text:span><text:span text:style-name="T2">.</text:span></text:p>
      <text:p text:style-name="P19"><text:tab/>На основании изложенного, принимая во внимание, отсутствие доказательств, позволяющих Комиссии ФАС России сделать вывод о наличии в действиях<text:line-break/>ПАО «АНК «Башнефть» и ПАО «НК «Роснефть» признаков нарушения части 4 статьи 11 Закона о защите конкуренции, выразившихся в заключении соглашений между хозяйствующими субъектами, которые привели к ограничению конкуренции на рынке нефтепродуктов, Комиссии ФАС России руководствуясь статьей 23, частью 1 статьи 39, частями 1-3 статьи 41, статьей 48, частью 1 статьи 49 Закона о защите конкуренции,</text:p>
      <text:p text:style-name="P26"/>
      <text:p text:style-name="P23">РЕШИЛА:</text:p>
      <text:p text:style-name="P27"/>
      <text:p text:style-name="P24"><text:tab/>1. Признать отсутствие в рассматриваемых Комиссией действиях <text:span text:style-name="T1">ПАО АНК «Башнефть» и ПАО «НК «Роснефть» признаков</text:span><text:span text:style-name="T1"> </text:span><text:span text:style-name="T1">нарушения части 4 статьи 11 </text:span>Федерального закона от 26.07.2006 № 135-ФЗ «О защите конкуренции».</text:p>
      <text:p text:style-name="P24"><text:tab/>2. Прекратить рассмотрение дела № <text:span text:style-name="T2">1-11-177/00-02-14</text:span> по признакам нарушения <text:span text:style-name="T1">ПАО АНК «Башнефть» и ПАО «НК «Роснефть»</text:span> <text:span text:style-name="T1">части 4 статьи 11</text:span> Федерального закона от 26.07.2006 № 135-ФЗ «О защите конкуренции» в связи отсутствием нарушения антимонопольного законодательства в рассматриваемых Комиссией действиях. </text:p>
      <text:p text:style-name="P39"/>
      <text:p text:style-name="P38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CE4E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67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97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9700(2) </text:p></draw:text-box></draw:frame><draw:frame draw:style-name="Mfr2" draw:name="SpdBarcode" text:anchor-type="paragraph" svg:x="0cm" svg:width="3.6cm" svg:height="0.78cm" draw:z-index="3"><draw:image xlink:href="Pictures/10000201000000780000001AF8CE4E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4:10:13.30</meta:creation-date>
    <meta:generator>OpenOffice.org/3.4.1$Win32 OpenOffice.org_project/341m1$Build-9593</meta:generator>
    <dc:date>2017-09-19T18:09:05.06</dc:date>
    <meta:print-date>2017-08-15T18:19:08.39</meta:print-date>
    <meta:editing-duration>PT4H48M34S</meta:editing-duration>
    <meta:editing-cycles>7</meta:editing-cycles>
    <meta:document-statistic meta:table-count="0" meta:image-count="1" meta:object-count="0" meta:page-count="3" meta:paragraph-count="33" meta:word-count="1043" meta:character-count="7943"/>
    <meta:user-defined meta:name="Поле 1"/>
    <meta:user-defined meta:name="Поле 2"/>
    <meta:user-defined meta:name="Поле 3"/>
    <meta:user-defined meta:name="Поле 4"/>
  </office:meta>
</office:document-meta>
</file>