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4C188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-0.953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-0.953cm" fo:margin-top="0cm" fo:margin-bottom="0cm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-0.953cm" fo:margin-top="0cm" fo:margin-bottom="0.21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-0.953cm" fo:margin-top="0cm" fo:margin-bottom="0.21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0.015cm" fo:margin-right="0cm" fo:margin-top="0.035cm" fo:margin-bottom="0cm" fo:text-align="justify" style:justify-single-word="false" fo:text-indent="9.996cm" style:auto-text-indent="false">
        <style:tab-stops>
          <style:tab-stop style:position="10.583cm"/>
          <style:tab-stop style:position="10.716cm"/>
        </style:tab-stops>
      </style:paragraph-properties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P8" style:family="paragraph" style:parent-style-name="Text_20_body">
      <style:paragraph-properties fo:margin-left="10.38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>
        <style:tab-stops>
          <style:tab-stop style:position="6.826cm"/>
          <style:tab-stop style:position="7.17cm"/>
          <style:tab-stop style:position="7.355cm"/>
          <style:tab-stop style:position="7.62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.026cm" fo:margin-top="0cm" fo:margin-bottom="0.21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486cm" fo:margin-right="0cm" fo:margin-top="0.035cm" fo:margin-bottom="0cm" fo:text-align="justify" style:justify-single-word="false" fo:text-indent="9.5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86cm" fo:margin-right="0cm" fo:margin-top="0.035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86cm" fo:margin-right="0cm" fo:margin-top="0.035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-0.953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style:text-underline-style="none" fo:background-color="transparent"/>
    </style:style>
    <style:style style:name="T4" style:family="text">
      <style:text-properties fo:language="en" fo:country="US"/>
    </style:style>
    <style:style style:name="T5" style:family="text">
      <style:text-properties fo:background-color="transparent"/>
    </style:style>
    <style:style style:name="T6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b25760-4b0a-43d2-a580-0e9a548bb8df" text:name="BossProviderVariable"/>
      </text:user-field-decls>
      <text:p text:style-name="P14">РЕШЕНИЕ</text:p>
      <text:p text:style-name="P3">по результатам рассмотрения ходатайства</text:p>
      <text:p text:style-name="P3"/>
      <text:p text:style-name="P3"/>
      <text:p text:style-name="P9">В соответствии со статьями 28 и 33 Федерального закона<text:line-break/>от 26.07.2006 № 135-ФЗ «О защите конкуренции» Федеральная антимонопольная служба рассмотрела ходатайство <text:span text:style-name="T1">Общества</text:span> с ограниченной ответственностью<text:line-break/>«<text:span text:style-name="T1">СБК ПРЕМЬЕР</text:span>» (место нахождения:<text:span text:style-name="T2"> </text:span><text:span text:style-name="T3">125167, г. Москва, Ленинградский пр-кт,<text:line-break/>д. 37А, корп. 4</text:span>; основной вид деятельности: <text:span text:style-name="T5">покупка и продажа собственного недвижимого имущества)</text:span> о даче согласия на <text:span text:style-name="T1">приобретение 1260 голосующих акций, что составляет 50% уставного капитала Закрытого акционерного общества «Пансионат «Солнечный луч»</text:span> (место нахождения: <text:span text:style-name="T2">354340, Краснодарский край,<text:line-break/>г. Сочи, Адлерский р - н, Демократическая ул., д. 18</text:span>; основной вид деятельности: <text:span text:style-name="T2">деятельность санаторно — курортных организаций</text:span>)<text:span text:style-name="T6"> </text:span>и приняла решение об удовлетворении данного ходатайства.</text:p>
      <text:p text:style-name="P5"/>
      <text:p text:style-name="P6"/>
      <text:p text:style-name="P10">А.Б. Кашева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C188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94C1881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5T10:02:40.49</meta:creation-date>
    <meta:generator>OpenOffice.org/3.3$Win32 OpenOffice.org_project/330m20$Build-9567</meta:generator>
    <dc:date>2017-09-19T18:13:10.07</dc:date>
    <meta:document-statistic meta:table-count="0" meta:image-count="1" meta:object-count="0" meta:page-count="1" meta:paragraph-count="5" meta:word-count="104" meta:character-count="829"/>
    <meta:user-defined meta:name="Поле 1"/>
    <meta:user-defined meta:name="Поле 2"/>
    <meta:user-defined meta:name="Поле 3"/>
    <meta:user-defined meta:name="Поле 4"/>
  </office:meta>
</office:document-meta>
</file>