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79A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2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2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2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etter-spacing="-0.011cm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etter-spacing="-0.011cm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etter-spacing="-0.011cm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etter-spacing="-0.011cm"/>
    </style:style>
    <style:style style:name="P11" style:family="paragraph" style:parent-style-name="Text_20_body">
      <style:paragraph-properties fo:margin-left="0cm" fo:margin-right="0cm" fo:margin-top="0cm" fo:margin-bottom="0cm" fo:line-height="102%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etter-spacing="-0.011cm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11cm" style:font-name-asian="Times New Roman3" style:font-size-asian="14pt" style:language-asian="ru" style:country-asian="RU" style:font-name-complex="Times New Roman3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2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2%" fo:text-align="end" style:justify-single-word="false" fo:text-indent="1.266cm" style:auto-text-indent="false">
        <style:tab-stops/>
      </style:paragraph-properties>
      <style:text-properties fo:font-size="14pt" fo:letter-spacing="-0.011cm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20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 fo:letter-spacing="-0.011cm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etter-spacing="-0.011cm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etter-spacing="-0.011cm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etter-spacing="-0.011cm" fo:font-style="normal" fo:font-weight="normal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fo:letter-spacing="-0.011cm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etter-spacing="-0.018cm" fo:font-style="normal" fo:font-weight="normal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etter-spacing="-0.035cm" fo:font-style="normal" fo:font-weight="normal"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style:font-size-asian="14pt" style:font-size-complex="14pt"/>
    </style:style>
    <style:style style:name="P35" style:family="paragraph" style:parent-style-name="Text_20_body">
      <style:paragraph-properties fo:margin-left="7.88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0cm" style:auto-text-indent="false">
        <style:tab-stops/>
      </style:paragraph-properties>
      <style:text-properties fo:font-size="14pt" fo:letter-spacing="-0.011cm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etter-spacing="-0.011cm" fo:font-style="normal" fo:font-weight="normal" fo:background-color="transparent"/>
    </style:style>
    <style:style style:name="P40" style:family="paragraph" style:parent-style-name="Text_20_body">
      <style:paragraph-properties fo:margin-left="0cm" fo:margin-right="0cm" fo:margin-top="0cm" fo:margin-bottom="0cm" fo:line-height="102%" fo:text-indent="0cm" style:auto-text-indent="false"/>
      <style:text-properties fo:color="#000000"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etter-spacing="-0.011cm" style:font-name-asian="Times New Roman3" style:font-size-asian="14pt" style:language-asian="ru" style:country-asian="RU" style:font-name-complex="Times New Roman3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letter-spacing="-0.011cm"/>
    </style:style>
    <style:style style:name="T5" style:family="text">
      <style:text-properties fo:color="#000000" fo:letter-spacing="-0.035cm"/>
    </style:style>
    <style:style style:name="T6" style:family="text">
      <style:text-properties fo:color="#000000" fo:letter-spacing="-0.035cm" fo:font-style="normal" fo:font-weight="normal" fo:background-color="transparent"/>
    </style:style>
    <style:style style:name="T7" style:family="text">
      <style:text-properties fo:color="#000000" fo:letter-spacing="normal"/>
    </style:style>
    <style:style style:name="T8" style:family="text">
      <style:text-properties fo:color="#000000" fo:letter-spacing="-0.014cm"/>
    </style:style>
    <style:style style:name="T9" style:family="text">
      <style:text-properties fo:color="#000000" fo:letter-spacing="-0.025cm"/>
    </style:style>
    <style:style style:name="T10" style:family="text">
      <style:text-properties fo:color="#000000" fo:letter-spacing="-0.018cm"/>
    </style:style>
    <style:style style:name="T11" style:family="text">
      <style:text-properties fo:color="#000000" fo:letter-spacing="-0.028cm"/>
    </style:style>
    <style:style style:name="T12" style:family="text">
      <style:text-properties fo:color="#000000" fo:letter-spacing="-0.028cm" fo:font-style="normal" fo:font-weight="normal" fo:background-color="transparent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-0.014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-0.014cm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background-color="#ffffff" style:font-size-asian="14pt" style:font-weight-asian="normal" style:font-size-complex="14pt" style:font-weight-complex="normal"/>
    </style:style>
    <style:style style:name="T22" style:family="text">
      <style:text-properties fo:letter-spacing="-0.011cm"/>
    </style:style>
    <style:style style:name="T23" style:family="text">
      <style:text-properties fo:letter-spacing="-0.021cm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fo:letter-spacing="-0.011cm" fo:font-style="normal" fo:font-weight="normal" fo:background-color="transparent" style:font-size-asian="14pt" style:font-size-complex="14pt"/>
    </style:style>
    <style:style style:name="T27" style:family="text">
      <style:text-properties style:font-name="Times New Roman" fo:font-size="14pt" fo:letter-spacing="-0.025cm" fo:font-style="normal" fo:font-weight="normal" fo:background-color="transparent" style:font-size-asian="14pt" style:font-size-complex="14pt"/>
    </style:style>
    <style:style style:name="T28" style:family="text">
      <style:text-properties style:font-name="Times New Roman" fo:font-size="14pt" fo:letter-spacing="-0.014cm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fo:letter-spacing="-0.018cm"/>
    </style:style>
    <style:style style:name="T31" style:family="text">
      <style:text-properties fo:letter-spacing="-0.025cm"/>
    </style:style>
    <style:style style:name="T32" style:family="text">
      <style:text-properties fo:letter-spacing="-0.028cm"/>
    </style:style>
    <style:style style:name="T33" style:family="text">
      <style:text-properties fo:letter-spacing="normal"/>
    </style:style>
    <style:style style:name="T34" style:family="text">
      <style:text-properties fo:letter-spacing="-0.014cm"/>
    </style:style>
    <style:style style:name="T35" style:family="text">
      <style:text-properties fo:letter-spacing="-0.014cm" fo:background-color="transparent" style:font-size-asian="14pt" style:font-size-complex="14pt"/>
    </style:style>
    <style:style style:name="T36" style:family="text">
      <style:text-properties fo:letter-spacing="-0.004cm"/>
    </style:style>
    <style:style style:name="T37" style:family="text">
      <style:text-properties fo:font-size="13.5pt"/>
    </style:style>
    <style:style style:name="T38" style:family="text">
      <style:text-properties fo:font-size="13.5pt" fo:letter-spacing="-0.025cm"/>
    </style:style>
    <style:style style:name="T39" style:family="text">
      <style:text-properties fo:background-color="transparent"/>
    </style:style>
    <style:style style:name="T40" style:family="text">
      <style:text-properties fo:language="en" fo:country="US"/>
    </style:style>
    <style:style style:name="T41" style:family="text">
      <style:text-properties style:text-underline-style="none" style:font-size-asian="14pt" style:font-weight-asian="normal" style:font-size-complex="14pt" style:font-weight-complex="normal"/>
    </style:style>
    <style:style style:name="T42" style:family="text">
      <style:text-properties fo:font-size="14pt" fo:letter-spacing="-0.011cm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font-size="14pt" fo:letter-spacing="-0.011cm" fo:font-style="normal" fo:font-weight="normal" fo:background-color="transparent"/>
    </style:style>
    <style:style style:name="T44" style:family="text">
      <style:text-properties fo:font-size="14pt" fo:letter-spacing="-0.011cm" fo:language="en" fo:country="US"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a6e8f-4bd1-4e7a-8361-429ed24cf7b9" text:name="BossProviderVariable"/>
      </text:user-field-decls>
      <text:p text:style-name="P41">РЕШЕНИЕ</text:p>
      <text:p text:style-name="P10">по делу №<text:span text:style-name="T1"> </text:span><text:span text:style-name="T20">1-11-8/00-02-15</text:span></text:p>
      <text:p text:style-name="P10">о нарушении антимонопольного законодательства</text:p>
      <text:p text:style-name="P35"/>
      <text:p text:style-name="P12">«24» июля 2017 г. <text:s text:c="110"/>г. Москва</text:p>
      <text:p text:style-name="P8"/>
      <text:p text:style-name="P9">Резолютивная часть решения оглашена «11» июля 2017 года</text:p>
      <text:p text:style-name="P9">В полном объеме решение изготовлено «24» июля 2017 года</text:p>
      <text:p text:style-name="P28"/>
      <text:p text:style-name="P30">Комиссия Федеральной антимонопольной службы по рассмотрению дела № <text:span text:style-name="T21">1-11-8/00-02-15</text:span> о нарушении антимонопольного законодательства в составе:</text:p>
      <text:p text:style-name="P32">Председателя Комиссии - заместителя руководителя ФАС России А.Н. Голомолзина;</text:p>
      <text:p text:style-name="P42"><text:span text:style-name="T43">Членов Комиссии: </text:span><text:span text:style-name="T44">&lt;...&gt; </text:span><text:span text:style-name="T27">рассмотрев дело № </text:span><text:span text:style-name="T19">1-11-8/00-02-15, </text:span><text:span text:style-name="T17">выделенное на основании ходатайства ООО «ЛУКОЙЛ-Резервнефтепродукт» в отдельное производство из дела </text:span><text:span text:style-name="T13">№ 1-11-177/00-02-14</text:span><text:span text:style-name="T27"> о нарушении антимонопольного законодательства</text:span><text:span text:style-name="T26"> по признакам нарушения<text:line-break/></text:span><text:span text:style-name="T16">по признакам нарушения ПАО АНК «Башнефть» (место нахождения: </text:span><text:span text:style-name="T14">450077, Россия, г. Уфа, ул. Карла Маркса, д. 30, к.1), П</text:span><text:span text:style-name="T15">АО «ЛУКОЙЛ» (место нахождения:</text:span><text:span text:style-name="T17"> </text:span><text:span text:style-name="T18">Россия, 101000, г. Москва, Сретенский бульвар, д. 11) и ООО «ЛУКОЙЛ-Резервнефтепродукт»</text:span><text:span text:style-name="T17"> </text:span><text:span text:style-name="T15">(место нахождения: 115035, г. Москва, ул. Ордынка Б., д.1) части 4 статьи 11 Федерального</text:span><text:span text:style-name="T17"> закона от 26.07.2006 № 135-ФЗ «О защите конкуренции» (далее - Закон о защите конкуренции),</text:span><text:span text:style-name="T13"> </text:span><text:span text:style-name="T17">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 (далее — дело)</text:span><text:span text:style-name="T16">, </text:span></text:p>
      <text:p text:style-name="P29"/>
      <text:p text:style-name="P7">УСТАНОВИЛА:</text:p>
      <text:p text:style-name="P34"/>
      <text:p text:style-name="P19"><text:tab/>Согласно аналитическому отчету по результатам анализа состояния конкуренции на оптовых рынках автомобильных бензинов за 2013-2014 годы, в соответствии с частью 3 статьи 5 Закона о защите конкуренции ПАО «НК «Роснефть», ПАО «ЛУКОЙЛ», ПАО «Газпром нефть» и ПАО «АНК «Башнефть» занимают коллективное доминирующее положение на рынке автомобильных бензинов в Российской Федерации.</text:p>
      <text:p text:style-name="P24"><text:span text:style-name="T3"><text:tab/></text:span><text:span text:style-name="T24">В соответствии с приказом ФАС России от 26.10.2009 № 712 ФАС России совместно с территориальными органами осуществляет постоянный мониторинг цен на нефтепродукты в разрезе регионов (в том числе муниципальных образований) Российской Федерации по вертикально-интегрированным нефтяным компаниям (их дочерним предприятиям нефтепродуктообеспечения) и независимым участникам рынка, мониторинг по движению моторного топлива в регионах Российской Федерации и по отпуску нефтепродуктов независимым хозяйствующим субъектам, а также мониторинг средневзвешенной величины оптовой надбавки в разрезе </text:span><text:span text:style-name="T24">компаний.</text:span></text:p>
      <text:p text:style-name="P21"><text:soft-page-break/><text:tab/>Помимо вышеуказанного ФАС России осуществляет мониторинг биржевых, внебиржевых цен и индикаторов внешнего рынка, приведенных к условиям сопоставимости с внутренним рынком Российской Федерации.</text:p>
      <text:p text:style-name="P21"><text:tab/>По результатам анализа данных мониторингов ФАС России установлено:</text:p>
      <text:list xml:id="list195270418985731341" text:style-name="L1">
        <text:list-item>
          <text:p text:style-name="P36"><text:span text:style-name="T28">с начала года до середины июля 2014 года во внебиржевом крупнооптовом</text:span><text:span text:style-name="T25"> сегменте рынка нефтепродуктов рост цен на автомобильный бензин марок АИ-92<text:line-break/>и АИ-95 составил порядка 17%. В биржевом крупнооптовом сегменте рынка нефтепродуктов рост цен за тот же период на автомобильный бензин марок АИ-92<text:line-break/>и АИ-95 составил порядка 30%;</text:span></text:p>
        </text:list-item>
        <text:list-item>
          <text:p text:style-name="P37"><text:span text:style-name="T34">с мая 2014 года до середины июля 2014 года во внебиржевом крупнооптовом</text:span> сегменте рынка нефтепродуктов рост цен на автомобильный бензин марок АИ-92<text:line-break/><text:span text:style-name="T23">и АИ-95 составил порядка 9%. В биржевом крупнооптовом сегменте рынка нефтепродуктов</text:span> рост цен за тот же период на автомобильный бензин марок АИ-92 и АИ-95 составил порядка 16%.</text:p>
        </text:list-item>
      </text:list>
      <text:p text:style-name="P25"><text:tab/>По данным Росстата с начала года до середины июля 2014 года рост цен<text:line-break/>в розничном сегменте рынка нефтепродуктов Российской Федерации составил<text:line-break/>на автомобильные бензины марок АИ-92 и АИ-95 порядка 5%.</text:p>
      <text:p text:style-name="P21"><text:tab/>В целях выявления причин роста цен на автомобильные бензины на биржевых торгах ФАС России письмами № АГ/23426/14 от 09.06.2014, № ЦА/27518/14<text:line-break/>от 09.07.2014, № КА/32529/14 от 13.08.2014 и № АГ/39446/14 от 30.09.2014<text:line-break/><text:span text:style-name="T22">у АО «СПбМТСБ» были запрошены реестры всех сделок, заключенных на биржевых</text:span> торгах нефтепродуктами и зарегистрированных в системе электронных торгов<text:line-break/><text:span text:style-name="T23">АО «СПбМТСБ» (далее - реестр биржевых торгов) за период с января по октябрь 2014 года.</text:span></text:p>
      <text:p text:style-name="P21"><text:tab/>Письмом <text:span text:style-name="T1">от 23.07.2015 № АД/40654/15 ФАС России направила запрос в адрес АО «СПбМТСБ» о предоставлении обезличенного реестра сделок, заключенных<text:line-break/>на биржевых торгах автомобильными бензинами в Секции «Нефтепродукты»<text:line-break/></text:span><text:span text:style-name="T8">АО «СПбМТСБ» и зарегистрированных в Системе электронных торгов АО «СПбМТСБ»,</text:span><text:span text:style-name="T1"> за период с 01.01.2013 - 31.10.2014 включительно, с указанием всех параметров сделок, в том числе номера, даты заключения, базиса поставки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.</text:span></text:p>
      <text:p text:style-name="P25"><text:tab/>По результатам анализа представленных реестров биржевых торгов установлено, что на базисе Уфимской группы НПЗ, принадлежащей ОАО АНК «Башнефть», в период с июня по октябрь 2014 г. подавались заявки на продажу автомобильных бензинов со стороны ОАО «АНК «Башнефть» и одновременно на их покупку со стороны ОАО «НК «Роснефть» и ООО «ЛУКОЙЛ-Резервнефтепродукт». </text:p>
      <text:p text:style-name="P25">Средний объем заключаемых сделок между указанными компаниями превышал средний объем разовой сделки, заключенной на ЗАО «СПбМТСБ», в несколько раз, сделки заключались в период менее 1 секунды. </text:p>
      <text:p text:style-name="P25"><text:soft-page-break/><text:tab/>Учитывая изложенное и принимая во внимание, что данные сделки могли повлиять на рост биржевых цен ввиду невозможности приобретения данных объемов нефтепродуктов иными участниками биржевых торгов и возникновения неудовлетворенного спроса на нефтепродукты, ФАС России приказом от 05.11.2014 <text:span text:style-name="T22">№ 694/14 возбуждено дело в отношении ПАО АНК «Башнефть», ПАО «НК «Роснефть»,</text:span> ПАО «ЛУКОЙЛ» и ООО «ЛУКОЙЛ-Резервнефтепродукт» по признакам нарушения части 4 статьи 11 Закона о защите конкуренции.</text:p>
      <text:p text:style-name="P25"><text:span text:style-name="T37"><text:tab/>Определением ФАС России от 27.01.2015 (письмо ФАС России от 27.01.2015<text:line-break/>№ АГ/3947/15) на основании ходатайства ООО «ЛУКОЙЛ- Резервнефтепродукт» дело<text:line-break/>в </text:span><text:span text:style-name="T38">отношении ПАО АНК «Башнефть», ПАО «ЛУКОЙЛ» и ООО «ЛУКОЙЛ-Резервнефтепродукт»</text:span><text:span text:style-name="T37"> по признакам нарушения части 4 статьи 11 Закона о защите конкуренции выделено<text:line-break/>в отдельное производство.</text:span></text:p>
      <text:p text:style-name="P26"><text:tab/>В связи с чем, ФАС России приказом от 04.02.2015 № 47/15 возбуждено дело<text:line-break/>по признакам нарушения ПАО АНК «Башнефть», ПАО «ЛУКОЙЛ» и ООО «ЛУКОЙЛ-Резервнефтепродукт» части 4 статьи 11 Закона о защите конкуренции.</text:p>
      <text:p text:style-name="P26"><text:tab/>Определением ФАС России от 23.07.2015 (письмо ФАС России от 23.07.2015 № 02/40240/15) рассмотрение дела было приостановлено, в связи с нахождением материалов дела в органах предварительного следствия, рассмотрение которых имеет значение для рассмотрения дела о нарушении антимонопольного законодательства.</text:p>
      <text:p text:style-name="P21"><text:span text:style-name="T1"><text:tab/></text:span><text:span text:style-name="T10">В соответствии с постановлением органов предварительного следствия от 08.02.2017</text:span><text:span text:style-name="T1"> в ходе проведения комплекса оперативно-розыскных мероприятий органами предварительного следствия признаков манипулирования рынка нефтепродуктов </text:span><text:span text:style-name="T8">или иного состава преступления не выявлено. В связи с чем, органами предварительного</text:span><text:span text:style-name="T1"> следствия было отказано в возбуждении уголовного дела о возможном совершении неустановленными лицами манипулирования рынком нефтепродуктов с извлечением излишнего дохода в крупном либо особо крупном размере, в связи с отсутствием события преступления.</text:span></text:p>
      <text:p text:style-name="P21"><text:span text:style-name="T9"><text:tab/>По окончании рассмотрения дела в органах предварительного следствия ФАС России определением от 14.04.2017 (письмо ФАС России от 14.04.2017 № АГ/25266/17)</text:span><text:span text:style-name="T1"> возобновило рассмотрение данного дела</text:span><text:span text:style-name="T2">.</text:span></text:p>
      <text:p text:style-name="P21"><text:tab/>На основании изложенного, принимая во внимание, отсутствие доказательств, позволяющих Комиссии ФАС России сделать вывод о наличии в действиях<text:line-break/><text:span text:style-name="T30">ПАО «АНК «Башнефть», ПАО «ЛУКОЙЛ»</text:span> и <text:span text:style-name="T35">ООО «ЛУКОЙЛ-Резервнефтепродукт»</text:span> <text:span text:style-name="T36">признаков нарушения части 4 статьи 11 Закона о защите конкуренции, выразившихся</text:span> в заключении соглашений между хозяйствующими субъектами, которые привели<text:line-break/><text:span text:style-name="T31">к ограничению конкуренции на рынке нефтепродуктов, Комиссии ФАС России руководствуясь</text:span> статьей 23, частью 1 статьи 39, частями 1-3 статьи 41, статьей 48, частью 1 статьи 49 Закона о защите конкуренции,</text:p>
      <text:p text:style-name="P23"/>
      <text:p text:style-name="P7"/>
      <text:p text:style-name="P7"/>
      <text:p text:style-name="P7"><text:soft-page-break/>РЕШИЛА:</text:p>
      <text:p text:style-name="P27"/>
      <text:p text:style-name="P22"><text:tab/>1. Признать отсутствие в рассматриваемых Комиссией действиях <text:span text:style-name="T6">ПАО «АНК </text:span><text:span text:style-name="T12">«Башнефть», ПАО «ЛУКОЙЛ» и ООО «ЛУКОИЛ-Резервнефгепродукт»</text:span><text:span text:style-name="T11"> признаков нарушения</text:span><text:span text:style-name="T4"> </text:span><text:span text:style-name="T8">части 4 статьи 11 </text:span><text:span text:style-name="T34">Федерального закона от 26.07.2006 № 135-ФЗ «О защите конкуренции».</text:span></text:p>
      <text:p text:style-name="P29">2. Прекратить рассмотрение дела № <text:span text:style-name="T2">1-11-177/00-02-14</text:span> по признакам нарушения <text:span text:style-name="T5">ПАО «АНК </text:span><text:span text:style-name="T7">«Башнефть», ПАО «ЛУКОЙЛ» и ООО «ЛУКОИЛ-Резервнефгепродукт»</text:span> <text:span text:style-name="T1">части 4 статьи 11</text:span> Федерального закона от 26.07.2006 № 135-ФЗ «О защите конкуренции» в связи отсутствием нарушения антимонопольного законодательства в рассматриваемых Комиссией действиях.</text:p>
      <text:p text:style-name="P40"/>
      <text:p text:style-name="P18"/>
      <text:p text:style-name="P18"/>
      <text:p text:style-name="P38"><text:tab/>Решение может быть обжаловано в течение трех месяцев со дня его принятия арбитражным суд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379A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9553(1) </text:p></draw:text-box></draw:frame><draw:frame draw:style-name="Mfr2" draw:name="SpdBarcode" text:anchor-type="paragraph" svg:x="0cm" svg:width="3.6cm" svg:height="0.78cm" draw:z-index="4"><draw:image xlink:href="Pictures/10000201000000780000001A3D379A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10:13.30</meta:creation-date>
    <meta:generator>OpenOffice.org/3.4.1$Win32 OpenOffice.org_project/341m1$Build-9593</meta:generator>
    <dc:date>2017-09-19T18:14:35.15</dc:date>
    <meta:print-date>2017-08-15T18:34:35.11</meta:print-date>
    <meta:editing-duration>PT4H33M59S</meta:editing-duration>
    <meta:editing-cycles>6</meta:editing-cycles>
    <meta:document-statistic meta:table-count="0" meta:image-count="1" meta:object-count="0" meta:page-count="4" meta:paragraph-count="35" meta:word-count="1114" meta:character-count="8531"/>
    <meta:user-defined meta:name="Поле 1"/>
    <meta:user-defined meta:name="Поле 2"/>
    <meta:user-defined meta:name="Поле 3"/>
    <meta:user-defined meta:name="Поле 4"/>
  </office:meta>
</office:document-meta>
</file>