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E77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29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2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29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29cm" style:auto-text-indent="false"/>
      <style:text-properties style:font-name="Times New Roman" fo:font-size="14pt" style:font-name-asian="Calibri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style:font-name="Times New Roman" fo:font-size="14pt" style:font-name-asian="SimSun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29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29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29cm" style:auto-text-indent="false"/>
      <style:text-properties style:font-name="Times New Roman" fo:font-size="8pt" fo:font-weight="bold" style:font-name-asian="Times New Roman2" style:font-size-asian="8pt" style:language-asian="ru" style:country-asian="RU" style:font-weight-asian="bold" style:font-name-complex="Times New Roman2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29cm" style:auto-text-indent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fo:color="#000000" style:font-name="Times New Roman" fo:font-size="14pt" style:letter-kerning="true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2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9cm" style:auto-text-indent="false"/>
      <style:text-properties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-0.131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western">
      <style:paragraph-properties fo:margin-top="0cm" fo:margin-bottom="0cm" fo:line-height="100%"/>
      <style:text-properties fo:font-size="14pt" style:font-size-asian="14pt" style:font-size-complex="14pt"/>
    </style:style>
    <style:style style:name="P30" style:family="paragraph" style:parent-style-name="western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31" style:family="paragraph" style:parent-style-name="western">
      <style:paragraph-properties fo:margin-top="0cm" fo:margin-bottom="0cm" fo:line-height="100%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western">
      <style:paragraph-properties fo:margin-left="0cm" fo:margin-right="-0.24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9.843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Calibri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501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Calibri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501cm" style:auto-text-indent="false"/>
      <style:text-properties fo:color="#000000" style:font-name="Times New Roman" fo:font-size="8pt" fo:font-weight="bold" style:font-name-asian="Times New Roman2" style:font-size-asian="8pt" style:language-asian="ru" style:country-asian="RU" style:font-weight-asian="bold" style:font-name-complex="Calibri" style:font-size-complex="8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0pt" style:font-name-asian="Times New Roman2" style:font-size-asian="10pt" style:language-asian="ru" style:country-asian="RU" style:font-name-complex="Calibri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8pt" style:letter-kerning="true" fo:background-color="transparent" style:font-name-asian="SimSun" style:font-size-asian="8pt" style:language-asian="ar" style:country-asian="SA" style:font-name-complex="Times New Roman2" style:font-size-complex="8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color="#000000" style:font-name="Times New Roman" fo:font-size="14pt" style:letter-kerning="true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orphans="0" fo:widows="0" fo:text-indent="1.229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29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Times New Roman" fo:background-color="transparent" style:font-name-asian="Times New Roman2" style:language-asian="ru" style:country-asian="RU" style:font-name-complex="Times New Roman2"/>
    </style:style>
    <style:style style:name="T4" style:family="text">
      <style:text-properties fo:color="#000000" style:font-name="Times New Roman" fo:background-color="transparent" style:font-name-asian="Times New Roman2" style:language-asian="ru" style:country-asian="RU" style:font-name-complex="Calibri"/>
    </style:style>
    <style:style style:name="T5" style:family="text">
      <style:text-properties fo:color="#000000" style:font-name="Times New Roman" style:letter-kerning="true" style:font-name-asian="Times New Roman2" style:language-asian="ar" style:country-asian="SA" style:font-name-complex="Times New Roman2"/>
    </style:style>
    <style:style style:name="T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style:font-name-asian="Times New Roman2" style:language-asian="ru" style:country-asian="RU" style:font-name-complex="Calibri"/>
    </style:style>
    <style:style style:name="T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1" fo:background-color="transparent" style:font-name-asian="Times New Roman2" style:language-asian="ru" style:country-asian="RU" style:font-name-complex="Times New Roman2"/>
    </style:style>
    <style:style style:name="T10" style:family="text">
      <style:text-properties fo:color="#000000" style:font-name="Times New Roman1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color="#000000" style:font-name="Times New Roman1" fo:language="ru" fo:country="RU" style:letter-kerning="true" fo:background-color="transparent" style:font-name-asian="Times New Roman2" style:language-asian="ru" style:country-asian="RU" style:font-name-complex="Times New Roman2"/>
    </style:style>
    <style:style style:name="T12" style:family="text">
      <style:text-properties fo:color="#000000" style:font-name="Times New Roman1" style:letter-kerning="true" fo:background-color="transparent" style:font-name-asian="Times New Roman2" style:language-asian="ru" style:country-asian="RU" style:font-name-complex="Times New Roman2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letter-kerning="true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letter-kerning="true" style:font-name-asian="Times New Roman2" style:language-asian="ar" style:country-asian="SA" style:font-name-complex="Times New Roman2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language-asian="ru" style:country-asian="RU"/>
    </style:style>
    <style:style style:name="T26" style:family="text">
      <style:text-properties style:font-name="Times New Roman" style:font-name-asian="Times New Roman2" style:language-asian="ru" style:country-asian="RU" style:font-name-complex="Times New Roman2"/>
    </style:style>
    <style:style style:name="T27" style:family="text">
      <style:text-properties style:font-name="Times New Roman" fo:background-color="transparent" style:font-name-asian="Times New Roman2" style:language-asian="ru" style:country-asian="RU" style:font-name-complex="Times New Roman2"/>
    </style:style>
    <style:style style:name="T28" style:family="text">
      <style:text-properties style:font-name="Times New Roman" style:letter-kerning="true" style:font-name-asian="SimSun" style:language-asian="ar" style:country-asian="SA" style:font-name-complex="Times New Roman2"/>
    </style:style>
    <style:style style:name="T29" style:family="text">
      <style:text-properties style:font-name="Times New Roman" style:letter-kerning="true" fo:background-color="transparent" style:font-name-asian="SimSun" style:language-asian="ar" style:country-asian="SA" style:font-name-complex="Times New Roman2"/>
    </style:style>
    <style:style style:name="T30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31" style:family="text">
      <style:text-properties style:font-name="Times New Roman1" style:font-name-asian="Times New Roman2" style:language-asian="ru" style:country-asian="RU" style:font-name-complex="Times New Roman2"/>
    </style:style>
    <style:style style:name="T32" style:family="text">
      <style:text-properties style:font-name="Times New Roman1" fo:background-color="transparent" style:font-name-asian="Times New Roman2" style:language-asian="ru" style:country-asian="RU" style:font-name-complex="Times New Roman2"/>
    </style:style>
    <style:style style:name="T33" style:family="text">
      <style:text-properties style:font-name="Times New Roman1" fo:background-color="transparent" style:language-asian="ru" style:country-asian="RU"/>
    </style:style>
    <style:style style:name="T34" style:family="text">
      <style:text-properties style:font-name="Times New Roman1" fo:language="ru" fo:country="RU" fo:background-color="transparent" style:language-asian="ru" style:country-asian="RU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letter-kerning="true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letter-kerning="true" fo:background-color="transparent" style:font-name-asian="SimSun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letter-kerning="tru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letter-kerning="true" style:font-name-asian="SimSun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letter-kerning="true" style:font-name-asian="SimSun" style:language-asian="ar" style:country-asian="SA" style:font-style-asian="normal" style:font-weight-asian="normal" style:font-name-complex="Times New Roman2" style:font-style-complex="italic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letter-kerning="true" fo:background-color="transparent" style:font-name-asian="SimSun" style:font-size-asian="14pt" style:language-asian="ar" style:country-asian="SA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font-name-asian="Times New Roman2" style:language-asian="ru" style:country-asian="RU" style:font-name-complex="Times New Roman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6cc7c-1dbd-4ec3-afdd-1ac337b1f8c4" text:name="BossProviderVariable"/>
      </text:user-field-decls>
      <text:p text:style-name="P45"><text:span text:style-name="T50">РЕШЕНИЕ № РНПО-1/17</text:span></text:p>
      <text:p text:style-name="P11">об отказе во включении сведений</text:p>
      <text:p text:style-name="P11">в реестр недобросовестных подрядных организаций</text:p>
      <text:p text:style-name="P17"/>
      <text:p text:style-name="P32">01.09.2017<text:tab/><text:tab/><text:tab/> <text:s text:c="18"/><text:tab/><text:tab/> <text:s text:c="3"/><text:tab/> <text:s text:c="2"/><text:tab/><text:tab/> <text:s text:c="9"/><text:tab/> <text:s text:c="9"/>г. Москва</text:p>
      <text:p text:style-name="P18"/>
      <text:p text:style-name="P12">Комиссия ФАС России по рассмотрению жалоб на нарушение процедуры торгов и порядка заключения договоров № 29 в составе: <text:span text:style-name="T51">&lt;...&gt;</text:span>,</text:p>
      <text:p text:style-name="P12">при участии представителей: <text:span text:style-name="T51">&lt;...&gt;</text:span><text:span text:style-name="T2">,</text:span></text:p>
      <text:p text:style-name="P25"><text:span text:style-name="T26">рассмотрев обращение НО </text:span><text:span text:style-name="T27">«</text:span><text:span text:style-name="T3">Региональный фонд капитального ремонта многоквартирных домов» (далее - Заказчик)</text:span><text:span text:style-name="T26">, направленное письмом </text:span><text:span text:style-name="T26">Курганского УФАС России от 16.08.2017 № 08-18/4159-7, о включении информации о подрядной организации </text:span><text:span text:style-name="T31">– ООО </text:span><text:span text:style-name="T32">«Спецстрой ЕКБ» </text:span><text:span text:style-name="T26">в реестр недобросовестных подрядных организаций (далее – Реестр)</text:span><text:span text:style-name="T32"> в связи<text:line-break/>с нарушением существенных условий договоров, заключенных по результатам</text:span><text:span text:style-name="T9"> проведения открытых аукционов в электронной форме на право заключения договоров на выполнение работ по капитальному ремонту общего имущества<text:line-break/>в многоквартирных домах по адресам в г. Шадринске, Курганской области:<text:line-break/>ул. Гагарина, д. 18; ул. Гагарина, д. 22; ул. Орджоникидзе; д. 1; ул. Ефремова,<text:line-break/>д. 19; ул. Мальцевский тракт, д. 14; ул. Спартака, д. 13; ул. Красноармейская,<text:line-break/>д. 61; ул. Курганский тракт, д. 12; ул. Свердлова, д. 108; ул. Пионерская, д. 33; ул. Свердлова, д. 64; ул. Володарского, д. 35; ул. Свердлова, д. 39;<text:line-break/>ул. Свердлова, д. 133 (</text:span><text:span text:style-name="T32">реестровые </text:span><text:span text:style-name="T9">№№ </text:span><text:span text:style-name="T10">РТС245А170025, РТС245А170026</text:span><text:span text:style-name="T32">)</text:span><text:span text:style-name="T27"> (далее – Обращение),</text:span><text:span text:style-name="T26"> <text:s/>в соответствии с пунктом 267 Положения 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 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», утвержденного постановлением Правительства Российской Федерации от 01.07.2016 № 615 (далее — Положение),</text:span></text:p>
      <text:p text:style-name="P20"/>
      <text:p text:style-name="P10">У С Т А Н О В И Л А:</text:p>
      <text:p text:style-name="P19"/>
      <text:p text:style-name="P42"><text:span text:style-name="T13">Заказчиком 26.01.2017 </text:span><text:span text:style-name="T14">на сайте</text:span><text:span text:style-name="T13"> оператора электронной площадки, расположенной по адресу в информационно-телекоммуникационной сети «Интерне</text:span><text:span text:style-name="T14">т» </text:span><text:span text:style-name="T19">www</text:span><text:span text:style-name="T14">.</text:span><text:span text:style-name="T19">rts-tender</text:span><text:span text:style-name="T14">.ru (далее – сайт Оператора), размещены извещения<text:line-break/>о проведении </text:span><text:span text:style-name="T20">открытых аукционов в электронной форме на право заключения договоров на выполнение работ по капитальному ремонту общего имущества<text:line-break/>в многоквартирных домах по адресам в г. Шадринске, Курганской области:<text:line-break/>ул. Гагарина, д. 18; ул. Гагарина, д. 22; ул. Орджоникидзе, д. 1; ул. Ефремова,<text:line-break/>д. 19; ул. Мальцевский тракт, д. 14; ул. Спартака, д. 13; ул. Красноармейская,<text:line-break/>д. 61; ул. Курганский тракт, д. 12; ул. Свердлова, д. 108; ул. Пионерская, д. 33;<text:line-break/></text:span><text:soft-page-break/><text:span text:style-name="T20">ул. Свердлова, д. 64; ул. Володарского, д. 35; ул. Свердлова, д. 39;<text:line-break/>ул. Свердлова, д. 133 (далее — Аукционы).</text:span></text:p>
      <text:p text:style-name="P43">Начальные (максимальные) цены контрактов составляют:</text:p>
      <text:list xml:id="list6772043246056143304" text:style-name="L2">
        <text:list-item>
          <text:p text:style-name="P44"><text:bookmark text:name="BaseMainContent_MainContent_ucTradeLotViewList_rptLots_ucTradeLotView_0_fvLotPrice_0_lblValue_0"/>10 627 648,00 <text:span text:style-name="T23">рублей </text:span><text:span text:style-name="T12">(реестровый № </text:span><text:span text:style-name="T11">РТС245А170025</text:span><text:span text:style-name="T12">)</text:span><text:span text:style-name="T23">;</text:span></text:p>
        </text:list-item>
        <text:list-item>
          <text:p text:style-name="P44"><text:bookmark text:name="BaseMainContent_MainContent_ucTradeLotViewList_rptLots_ucTradeLotView_0_fvLotPrice_0_lblValue_01"/>11 515 217,00 <text:span text:style-name="T23">рублей </text:span><text:span text:style-name="T12">(реестровый № </text:span><text:span text:style-name="T11">РТС245А170026</text:span><text:span text:style-name="T12">)</text:span><text:span text:style-name="T23">.</text:span></text:p>
        </text:list-item>
      </text:list>
      <text:p text:style-name="P23">В соответствии с протоколами проведения Аукционов от 20.03.2017 <text:span text:style-name="T33">(реестровые №№ </text:span><text:span text:style-name="T34">РТС245А170025, РТС245А170026</text:span><text:span text:style-name="T33">) победителем Аукционов признан </text:span><text:span text:style-name="T25">ООО «Спецстрой ЕКБ».</text:span></text:p>
      <text:p text:style-name="P24"><text:span text:style-name="T26">По результатам проведенных Аукционов между Заказчиком<text:line-break/>и ООО </text:span><text:span text:style-name="T27">«Спецстрой ЕКБ»</text:span><text:span text:style-name="T5"> </text:span><text:span text:style-name="T26">заключены договоры № КР-022/17 от 05.04.2017 </text:span><text:span text:style-name="T26">(далее - Договор № 1), № КР-023/17 от 07.04.2017 (далее – Договор № 2)<text:line-break/>(далее - Договоры).</text:span></text:p>
      <text:p text:style-name="P15">Согласно подпункту «б» пункта 225 Положения, пункта 17.2.2 Договоров р<text:span text:style-name="T35">асторжение договора об оказании услуг допускается по инициативе заказчика, в том числе в виде одностороннего расторжения договора об оказании услуг, или подрядной организации (основания такого расторжения устанавливаются<text:line-break/>в договоре об оказании услуг).</text:span></text:p>
      <text:p text:style-name="P26">В соответствии с подпунктом «б» пункта 226 Положения заказчик вправе расторгнуть договор об оказании услуг в одностороннем порядке с взысканием причиненных убытков в случае задержки подрядной организацией начала выполнения работ более чем на 5 календарных дней по причинам,<text:line-break/>не зависящим от заказчика или собственников помещений в многоквартирном доме.</text:p>
      <text:p text:style-name="P14"><text:span text:style-name="T49">Согласно пункту 227 Положения з</text:span><text:span text:style-name="T36">аказчик принимает решение об одностороннем расторжении договора об оказании услуг и в письменной форме уведомляет об этом подрядную организацию. Заказчик обязан направить уведомление о расторжении договора об оказании услуг не позднее<text:line-break/>чем за 15 рабочих дней до предполагаемой даты расторжения договора<text:line-break/>об оказании услуг с подрядной организацией. Уведомление должно содержать наименование сторон, реквизиты договора об оказании услуг, причины, послужившие основанием для расторжения договора об оказании услуг,<text:line-break/>и документы, их подтверждающие.</text:span></text:p>
      <text:p text:style-name="P27"><text:span text:style-name="T6">В соответствии с пунктом 258 Положения в</text:span><text:span text:style-name="T21"> случае расторжения договора об оказании услуг по решению суда или в случае одностороннего отказа заказчика от исполнения договора об оказании услуг заказчик в течение<text:line-break/>3 рабочих дней со дня расторжения договора об оказании услуг направляет<text:line-break/>в орган, уполномоченный на ведение реестра недобросовестных подрядных организаций, информацию, предусмотренную пунктом 256 Положения, а также копию решения суда о расторжении договора</text:span><text:span text:style-name="T46"> об оказании услуг<text:line-break/>или в письменной форме обоснование причин одностороннего отказа заказчика<text:line-break/>от исполнения договора об оказании услуг.</text:span></text:p>
      <text:p text:style-name="P16"><text:span text:style-name="T37">В соответствии с документами и информацией, представленными </text:span><text:soft-page-break/><text:span text:style-name="T37">Заказчиком, 19.07.2017 Заказчиком в адрес </text:span><text:span text:style-name="T38">ООО </text:span><text:span text:style-name="T40">«Спецстрой ЕКБ» посредством почтового отправления было </text:span><text:span text:style-name="T37">направлено уведомление о расторжении договора об оказании услуг, при этом дата расторжения Договоров — 10.08.2017.</text:span></text:p>
      <text:p text:style-name="P14"><text:span text:style-name="T17">15.08.2017 Заказчиком в соответствии с пунктом 258 Положения в Курганское УФАС России была представлена </text:span><text:span text:style-name="T13">информация в отношении </text:span><text:span text:style-name="T18">ООО </text:span><text:span text:style-name="T16">«Спецстрой ЕКБ»</text:span><text:span text:style-name="T13">, предусмотренная пунктом 256 Положения, а также в письменной форме обоснование причин одностороннего отказа <text:s/>от исполнения договора об оказании услуг.</text:span></text:p>
      <text:p text:style-name="P14"><text:span text:style-name="T44">Из Обращения следует, что </text:span><text:span text:style-name="T39">ООО </text:span><text:span text:style-name="T41">«Спецстрой ЕКБ»</text:span><text:span text:style-name="T45"> допущена </text:span><text:span text:style-name="T36">задержка начала выполнения работ более чем на 5 календарных дней по причинам, </text:span><text:span text:style-name="T36">не зависящим от Заказчика или собственников помещений в многоквартирном доме</text:span><text:span text:style-name="T44">, тем са</text:span><text:span text:style-name="T42">мым нарушены условия </text:span><text:span text:style-name="T43">Договоров</text:span><text:span text:style-name="T42">, что явилось основанием для принятия Заказчиком решения об </text:span><text:span text:style-name="T15">одностороннем отказе от их исполнения</text:span><text:span text:style-name="T42">.</text:span></text:p>
      <text:p text:style-name="P14"><text:span text:style-name="T42">В соответствии с Актами комиссионного осмотра от 14.07.2017, представленными Заказчиком, <text:s/></text:span><text:span text:style-name="T41">ООО «Спецстрой ЕКБ» не приступило к выполнению работ по следующим адресам: г. Шадринск Курганской обл.: <text:s/>ул. Гагарина, д. 22; </text:span><text:span text:style-name="T20">ул. Орджоникидзе, д. 1; ул. Спартака, д. 13 (3 из 7 адресов, предусмотренных Договором № 1); ул. Свердлова, д. 108; ул. Пионерская, д. 33; ул. Свердлова, д. 64; ул. Володарского, д. 35; ул. Свердлова, д. 39 (5 из 7 адресов, предусмотренных Договором № 2).</text:span></text:p>
      <text:p text:style-name="P22">В ходе изучения Договоров Комиссией ФАС России установлено, что согласно пунктам 4.1-4.3 Договоров срок начала работ — с даты заключения договора. Срок окончания работ — 210 календарных дней с даты заключения Договоров. Сроки выполнения отдельных этапов работ по договору определяются графиком выполнения работ (Приложение № 1 к Договорам), являющемся неотъемлемой частью договора.</text:p>
      <text:p text:style-name="P22">В соответствии с Приложением № 1 к Договорам срок выполнения работ — 210 календарных дней.</text:p>
      <text:p text:style-name="P14"><text:span text:style-name="T20">На заседании Комиссии ФАС России представитель <text:s text:c="28"/></text:span><text:span text:style-name="T16">ООО «Спецстрой ЕКБ» пояснил, что с</text:span><text:span text:style-name="T20">роки выполнения работ по каждому дому Договорами не установлены, в связи с чем <text:s/></text:span><text:span text:style-name="T16">ООО «Спецстрой ЕКБ» приступило </text:span><text:span text:style-name="T16">к выполнению работ </text:span><text:span text:style-name="T20">с даты заключения договора и на </text:span><text:span text:style-name="T15">19.07.2017 выполнило работы </text:span><text:span text:style-name="T20">по адресам: г. Шадринск Курганской обл.: ул. Гагарина, д. 18; ул. Ефремова, д. 19; ул. Мальцевский тракт, д. 14; ул. Красноармейская (4 из 7 адресов, предусмотренных Договором № 1); Курганский тракт, д. 12; ул. Свердлова, д. 133 (2 из 7 адресов, предусмотренных Договором № 2).</text:span><text:span text:style-name="T15"> </text:span></text:p>
      <text:p text:style-name="P14"><text:span text:style-name="T15">При этом работы на сумму 358 186,64 руб. по <text:s/></text:span><text:span text:style-name="T20">Договору № 1 и на сумму</text:span><text:span text:style-name="T15"> 188 591,14 руб. по</text:span><text:span text:style-name="T20"> Договору № 2 приняты и оплачены Заказчиком,</text:span><text:span text:style-name="T15"> что подтверждается актами о приемке выполненных работ, представленными </text:span><text:span text:style-name="T16">ООО «Спецстрой ЕКБ»</text:span><text:span text:style-name="T15">.</text:span></text:p>
      <text:p text:style-name="P14"><text:span text:style-name="T15">Согласно пояснениям представителя </text:span><text:span text:style-name="T16">ООО «Спецстрой ЕКБ» </text:span><text:span text:style-name="T15">общий срок выполнения работ </text:span><text:span text:style-name="T16">ООО «Спецстрой ЕКБ» по </text:span><text:span text:style-name="T20">Договору № 1 — 01.11.2017, </text:span><text:soft-page-break/><text:span text:style-name="T16">по </text:span><text:span text:style-name="T20">Договору № 2 — 03.11.2017.</text:span></text:p>
      <text:p text:style-name="P21">Таким образом, принимая во внимание, что в соответствии с Приложением № 1 к Договорам срок выполнения работ составляет 210 календарных дней, в то время как срок выполнения работ в отношении каждого объекта Договорами не установлен, у Комиссии ФАС России отсутствуют основания полагать, что ООО «Спецстрой ЕКБ» были нарушены сроки начала выполнения работ, послуживашие основанием для расторжения Заказчиком Договоров.</text:p>
      <text:p text:style-name="P27"><text:span text:style-name="T47">Согласно пункту </text:span><text:span text:style-name="T48">267 Положения по результатам рассмотрения документов и информации, предусмот</text:span><text:span text:style-name="T22">ренных пунктами 257 и 258 Положения, </text:span><text:span text:style-name="T22">выносится решение. В случае подтверждения достоверности указанных фактов орган, уполномоченный на веде</text:span><text:span text:style-name="T48">ние реестра недобросовестных подрядных организаций, выносит </text:span><text:span text:style-name="T22">решение о включении информации о недобросовестной подрядной организации, предусмотренной пунктом 256 <text:s/>Положения, в реестр недобро</text:span><text:span text:style-name="T48">совестных подрядных организаций. В ином случае орган, уполномоченный на ведение реестра недобросовестных подрядных организаций, выносит решение об отказе во включении информации о подрядной организации в реестр недобросовестных подрядных организаций. </text:span></text:p>
      <text:p text:style-name="P38"><text:span text:style-name="T28">На основании изложенного, руководствуясь пунктами</text:span><text:span text:style-name="T29"> 259, 266 Положения, Комиссия ФАС России</text:span></text:p>
      <text:p text:style-name="P40"/>
      <text:p text:style-name="P35">Р Е Ш И Л А:</text:p>
      <text:p text:style-name="P36"/>
      <text:p text:style-name="P39"><text:span text:style-name="T7">Отказать НО </text:span><text:span text:style-name="T4">«Региональный фонд капитального ремонта многоквартирных домов»</text:span><text:span text:style-name="T7"> во включении </text:span><text:span text:style-name="T8">ООО </text:span><text:span text:style-name="T3">«Спецстрой ЕКБ»</text:span><text:span text:style-name="T7"> в реестр недобросовестных подрядных организаций.</text:span></text:p>
      <text:p text:style-name="P37"/>
      <text:p text:style-name="P37"/>
      <text:p text:style-name="P34">Решение может быть обжаловано заинтересованным лицом в судебном порядке.</text:p>
      <text:p text:style-name="P13"/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DE7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0DE77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09:25.59</meta:creation-date>
    <meta:generator>OpenOffice.org/3.4.1$Win32 OpenOffice.org_project/341m1$Build-9593</meta:generator>
    <dc:date>2017-09-19T18:24:45.93</dc:date>
    <meta:editing-duration>PT3M17S</meta:editing-duration>
    <meta:editing-cycles>2</meta:editing-cycles>
    <meta:print-date>2017-09-05T16:14:26.01</meta:print-date>
    <meta:document-statistic meta:table-count="0" meta:image-count="1" meta:object-count="0" meta:page-count="4" meta:paragraph-count="36" meta:word-count="1273" meta:character-count="9309"/>
    <meta:user-defined meta:name="Поле 1"/>
    <meta:user-defined meta:name="Поле 2"/>
    <meta:user-defined meta:name="Поле 3"/>
    <meta:user-defined meta:name="Поле 4"/>
  </office:meta>
</office:document-meta>
</file>