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03D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28423-00e1-43e3-9f48-58d8f6e218fe" text:name="BossProviderVariable"/>
      </text:user-field-decls>
      <text:p text:style-name="P23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8.2017 № 20-4-4050648-с, и приняла решение о согласовании предельных отпускных цен ООО «ВИАЛ» (Россия); пр., перв. уп., втор. уп., вып. к. - Протек Биосистемс Пвт. Лтд. (Инд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Эзомепразол-Виал, таблетки, покрытые кишечнорастворимой оболочкой, 20 мг, 14 шт., - стрипы (1) — пачки картонные, в размере 891,80 руб.</text:span></text:p>
      <text:p text:style-name="P10"><text:tab/>2. <text:span text:style-name="T6">Эзомепразол-Виал, таблетки, покрытые кишечнорастворимой оболочкой, 40 мг, 14 шт., - стрипы (1) — пачки картонные, в размере 1127,70 руб.</text:span></text:p>
      <text:p text:style-name="P6"><text:tab/>3. Эзомепразол-Виал, таблетки, покрытые кишечнорастворимой оболочкой, 20 мг, 14 шт., - стрипы (2) — пачки картонные, в размере 1783,59 руб.</text:p>
      <text:p text:style-name="P6"><text:tab/>4. Эзомепразол-Виал, таблетки, покрытые кишечнорастворимой оболочкой, 40 мг, 14 шт., - стрипы (2) — пачки картонные, в размере 2255,40 руб.</text:p>
      <text:p text:style-name="P6"><text:tab/>5. Эзомепразол-Виал, таблетки, покрытые кишечнорастворимой оболочкой, 20 мг, 60 шт., - контейнеры (1) — пачки картонные, в размере 3822,00 руб.</text:p>
      <text:p text:style-name="P6"><text:tab/>6. Эзомепразол-Виал, таблетки, покрытые кишечнорастворимой оболочкой, 40 мг, 60 шт., - контейнеры (1) — пачки картонные, в размере 4833,00 руб.</text:p>
      <text:p text:style-name="P6"/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03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7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7121(1) </text:p></draw:text-box></draw:frame><draw:frame draw:style-name="Mfr2" draw:name="SpdBarcode" text:anchor-type="paragraph" svg:x="0cm" svg:width="3.6cm" svg:height="0.78cm" draw:z-index="1"><draw:image xlink:href="Pictures/10000201000000780000001AA0203D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2:17:31.47</meta:creation-date>
    <meta:generator>OpenOffice.org/3.4.1$Win32 OpenOffice.org_project/341m1$Build-9593</meta:generator>
    <meta:editing-duration>P0D</meta:editing-duration>
    <meta:editing-cycles>1</meta:editing-cycles>
    <dc:date>2017-09-19T19:11:47.86</dc:date>
    <meta:document-statistic meta:table-count="0" meta:image-count="1" meta:object-count="0" meta:page-count="1" meta:paragraph-count="16" meta:word-count="232" meta:character-count="1816"/>
    <meta:user-defined meta:name="Поле 1"/>
    <meta:user-defined meta:name="Поле 2"/>
    <meta:user-defined meta:name="Поле 3"/>
    <meta:user-defined meta:name="Поле 4"/>
  </office:meta>
</office:document-meta>
</file>