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105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6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35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38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T1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text-blinking="false" style:font-name-asian="Arial1" style:font-name-complex="Arial1"/>
    </style:style>
    <style:style style:name="T29" style:family="text">
      <style:text-properties fo:font-variant="normal" fo:text-transform="none" style:use-window-font-color="true" style:text-line-through-style="none" style:text-position="0% 100%" style:text-blinking="false"/>
    </style:style>
    <style:style style:name="T30" style:family="text">
      <style:text-properties style:text-line-through-style="none" style:text-position="0% 100%" style:text-underline-style="none" style:font-name-asian="Arial1" style:font-name-complex="Arial1"/>
    </style:style>
    <style:style style:name="T3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32" style:family="text">
      <style:text-properties style:text-line-through-style="none" style:text-position="0% 100%" style:font-name-asian="Arial1" style:font-name-complex="Arial1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background-color="transparent" style:font-name-asian="Segoe Print" style:font-name-complex="Segoe Prin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290c4-f1d1-4998-a4ee-7a3aedecfd8c" text:name="BossProviderVariable"/>
      </text:user-field-decls>
      <text:p text:style-name="P36">ОПРЕДЕЛЕНИЕ</text:p>
      <text:p text:style-name="P4">о возбуждении дела об административном</text:p>
      <text:p text:style-name="P12">правонарушении № 223ФЗ-229/17/АК419-17 и проведении</text:p>
      <text:p text:style-name="P4">административного расследования</text:p>
      <text:p text:style-name="P5"/>
      <text:p text:style-name="P5">«15<text:span text:style-name="T1">»</text:span> <text:span text:style-name="T1">сентября</text:span> 2017 <text:tab/><text:tab/><text:tab/><text:tab/><text:tab/> <text:s text:c="32"/>Москва</text:p>
      <text:p text:style-name="P5"/>
      <text:p text:style-name="P6">Я, <text:span text:style-name="T36">&lt;...&gt;</text:span>, рассмотрев материалы <text:span text:style-name="T2">дела № 223ФЗ-229/17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3">руководствуясь статьями 28.1, 28.7 КоАП РФ,</text:p>
      <text:p text:style-name="P7">УСТАНОВИЛА:</text:p>
      <text:p text:style-name="P7"/>
      <text:p text:style-name="P17"><text:span text:style-name="T15">АО «Моспроект-3»</text:span><text:span text:style-name="T3"> </text:span><text:span text:style-name="T16">(ОГРН </text:span><text:span text:style-name="Strong_20_Emphasis"><text:span text:style-name="T16">5137746157490</text:span></text:span><text:span text:style-name="T16">, ИНН </text:span><text:span text:style-name="Strong_20_Emphasis"><text:span text:style-name="T16">7707820890</text:span></text:span><text:span text:style-name="T16">, КПП 770701001) (далее — Заказчик)</text:span><text:span text:style-name="Основной_20_шрифт_20_абзаца"><text:span text:style-name="T5"> п</text:span></text:span><text:span text:style-name="Основной_20_шрифт_20_абзаца"><text:span text:style-name="T6">роведен открытый конкурс </text:span></text:span><text:span text:style-name="Основной_20_шрифт_20_абзаца"><text:span text:style-name="T22">на право заключения договора на выполнение работ по строительству и 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№ 31704764878) </text:span></text:span><text:span text:style-name="Основной_20_шрифт_20_абзаца"><text:span text:style-name="T6">(далее – Конкурс)</text:span></text:span><text:span text:style-name="Основной_20_шрифт_20_абзаца"><text:span text:style-name="T5">.</text:span></text:span></text:p>
      <text:p text:style-name="P31"><text:span text:style-name="Основной_20_шрифт_20_абзаца"><text:span text:style-name="T7">1. В соответствии с пунктом 3 части 9 статьи 4 Федерального закона от 18.07.2011 № 223-ФЗ (ред. от 07.06.2017) «О закупках товаров, работ, услуг отдельными видами юридических лиц» (Далее — Закон о закупках)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oft-page-break/><text:span text:style-name="Основной_20_шрифт_20_абзаца"><text:span text:style-name="T30">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30">Аналогичный принцип закупочной деятельности Заказчика закреплен пунктом 1.3 положения о закупках товаров, работ, услуг для нужд ОАО «Научно-исследовательский и проектный институт гражданского строительства, благоустройства и городского хозяйства «Моспроект-3», </text:span></text:span><text:span text:style-name="Основной_20_шрифт_20_абзаца"><text:span text:style-name="T31">утвержденным решением совета директоров ОАО «Моспроект-3» <text:s text:c="12"/>(протокол от 23.10.2015 № 21) </text:span></text:span><text:span text:style-name="Основной_20_шрифт_20_абзаца"><text:span text:style-name="T30">(далее – Положение о закупке).</text:span></text:span></text:p>
      <text:p text:style-name="P1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6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22"><text:span text:style-name="Основной_20_шрифт_20_абзаца"><text:span text:style-name="T32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22"><text:span text:style-name="Основной_20_шрифт_20_абзаца"><text:span text:style-name="T28">Согласно Извещению предметом Конкурса является </text:span></text:span><text:span text:style-name="Основной_20_шрифт_20_абзаца"><text:span text:style-name="T29">выполнение работ по строительству и вводу в эксплуатацию объектов под «ключ».</text:span></text:span></text:p>
      <text:p text:style-name="P23"><text:span text:style-name="Основной_20_шрифт_20_абзаца"><text:span text:style-name="T13">Вместе с тем, из материалов дела следует, что </text:span></text:span><text:span text:style-name="Основной_20_шрифт_20_абзаца"><text:span text:style-name="T27">проектная документация не включена в состав Документации и не размещена в ЕИС.</text:span></text:span></text:p>
      <text:p text:style-name="P31"><text:span text:style-name="Основной_20_шрифт_20_абзаца"><text:span text:style-name="T14">Учитывая изложенное, отсутствие проектной документации в составе документации о закупке на строительство объекта не позволяет установить </text:span></text:span><text:span text:style-name="Основной_20_шрифт_20_абзаца"><text:span text:style-name="T14">требования к объему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25"><text:span text:style-name="Основной_20_шрифт_20_абзаца"><text:span text:style-name="T23"><text:tab/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31"><text:span text:style-name="Основной_20_шрифт_20_абзаца"><text:span text:style-name="T25">2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<text:span text:style-name="Основной_20_шрифт_20_абзаца"><text:span text:style-name="T25">Согласно пункту 12.2 Положения о закупке <text:s/>Документация должна содержать критерии и порядок оценки.</text:span></text:span></text:p>
      <text:p text:style-name="P24"><text:span text:style-name="Основной_20_шрифт_20_абзаца"><text:span text:style-name="T24">Приложением № 1 к Информационной карте Документации установлена </text:span></text:span><text:soft-page-break/><text:span text:style-name="Основной_20_шрифт_20_абзаца"><text:span text:style-name="T24">методика оценки и сопоставления заявок на участие в Конкурсе, в том числе:</text:span></text:span></text:p>
      <text:p text:style-name="P8"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8">Предложение участника закупки по охране труда оценивается от 0 до 25 баллов:</text:p>
      <text:p text:style-name="P8">- оценка в 0 баллов по показателю присваивается заявке участника, в составе которой не представлено предложение по охране труда. </text:p>
      <text:p text:style-name="P8"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8"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8"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<text:span text:style-name="T33"> с указанием на конкретные действующие нормативно-правовые акты РФ в сфере охраны труда</text:span>. </text:p>
      <text:p text:style-name="P8"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8">Предложение участника закупки по технике безопасности оценивается от 0 до 25 баллов: </text:p>
      <text:p text:style-name="P8">- оценка в 0 баллов по показателю присваивается заявке участника, в составе которой не представлено предложение по технике безопасности. </text:p>
      <text:p text:style-name="P8"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8"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8"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<text:span text:style-name="T33">с описанием действующих в организации нормативных актов, регламентирующих технику безопасности</text:span>.</text:p>
      <text:p text:style-name="P8"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8">Предложение участника закупки по охране окружающей среды <text:soft-page-break/>оценивается от 0 до 25 баллов: </text:p>
      <text:p text:style-name="P8">- оценка в 0 баллов по показателю присваивается заявке участника, в составе которой не представлено предложение по охране среды. </text:p>
      <text:p text:style-name="P33"><text:tab/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8"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8"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<text:span text:style-name="T33">с указанием на конкретные действующие нормативно-правовые акты РФ в сфере охраны окружающей среды</text:span>. </text:p>
      <text:p text:style-name="P8"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8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34">предложениям.</text:span></text:p>
      <text:p text:style-name="P8">Из материалов дела следует<text:span text:style-name="T34">, что порядок оценки заявок 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.</text:span></text:p>
      <text:p text:style-name="P31"><text:span text:style-name="Основной_20_шрифт_20_абзаца"><text:span text:style-name="T26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Конкурсе.</text:span></text:span></text:p>
      <text:p text:style-name="P32"><text:span text:style-name="Основной_20_шрифт_20_абзаца"><text:span text:style-name="T8">Согласно части 7 статьи 7.32.3 КоАП, за</text:span></text:span><text:span text:style-name="Основной_20_шрифт_20_абзаца"><text:span text:style-name="T9"> несоблюдение предусмотренных </text:span></text:span><text:span text:style-name="Основной_20_шрифт_20_абзаца"><text:span text:style-name="T9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8">предусмотрена административная ответственность</text:span></text:span><text:span text:style-name="Основной_20_шрифт_20_абзаца"><text:span text:style-name="T10">.</text:span></text:span></text:p>
      <text:p text:style-name="P9">Таким образом, в действиях юридического лица – <text:span text:style-name="T35">АО «Моспроект-3»</text:span>, содержатся признаки состава административного правонарушения, <text:span text:style-name="T2">ответственность за совершение которого предусмотрена</text:span> частью 7 статьи 7.32.3 <text:soft-page-break/>КоАП<text:span text:style-name="T2">.</text:span></text:p>
      <text:p text:style-name="P14"><text:tab/>С учетом выше изложенного и на основании статей 28.1, 28.7 КоАП,</text:p>
      <text:p text:style-name="P10">ОПРЕДЕЛИЛ<text:span text:style-name="T1">А</text:span>:</text:p>
      <text:p text:style-name="P7"/>
      <text:p text:style-name="P18"><text:span text:style-name="T16">1. Возбудить в отношении </text:span><text:span text:style-name="T17">АО «Моспроект-3»</text:span><text:span text:style-name="T3"> </text:span><text:span text:style-name="T16">(ОГРН </text:span><text:span text:style-name="Strong_20_Emphasis"><text:span text:style-name="T16">5137746157490</text:span></text:span><text:span text:style-name="T16">, ИНН </text:span><text:span text:style-name="Strong_20_Emphasis"><text:span text:style-name="T16">7707820890</text:span></text:span><text:span text:style-name="T16">, КПП 770701001)</text:span><text:span text:style-name="T4"> </text:span><text:span text:style-name="T16">дело об административном правонарушении в соответствии частью 7 статьи 7.32.3 КоАП</text:span><text:span text:style-name="T4">.</text:span></text:p>
      <text:p text:style-name="P19"><text:span text:style-name="T11">2. Законному представителю </text:span><text:span text:style-name="T12">АО «Моспроект-3»</text:span><text:span text:style-name="T18"> </text:span><text:span text:style-name="T20">явиться 06.10.2017 в 12:00</text:span><text:span text:style-name="T18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</text:span><text:span text:style-name="T21">полномочиями на участие в административном производстве, включая полномочия по защите интересов </text:span><text:span text:style-name="T19">АО «Моспроект-3»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Неявка в указанный срок будет расценена как отказ от подписания протокола.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10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94521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9452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94521(4) </text:p></draw:text-box></draw:frame><draw:frame draw:style-name="Mfr2" draw:name="SpdBarcode" text:anchor-type="paragraph" svg:x="0cm" svg:width="3.6cm" svg:height="0.78cm" draw:z-index="9"><draw:image xlink:href="Pictures/10000201000000780000001ACEE105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26:09.80</meta:creation-date>
    <meta:generator>OpenOffice.org/3.4.1$Win32 OpenOffice.org_project/341m1$Build-9593</meta:generator>
    <dc:date>2017-09-19T19:13:35.53</dc:date>
    <meta:editing-duration>PT58M57S</meta:editing-duration>
    <meta:editing-cycles>20</meta:editing-cycles>
    <meta:print-date>2017-09-18T10:03:44.46</meta:print-date>
    <meta:document-statistic meta:table-count="0" meta:image-count="1" meta:object-count="0" meta:page-count="5" meta:paragraph-count="57" meta:word-count="1449" meta:character-count="11460"/>
    <meta:user-defined meta:name="Поле 1"/>
    <meta:user-defined meta:name="Поле 2"/>
    <meta:user-defined meta:name="Поле 3"/>
    <meta:user-defined meta:name="Поле 4"/>
  </office:meta>
</office:document-meta>
</file>