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5258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42cm" style:rel-column-width="5473*"/>
    </style:style>
    <style:style style:name="Таблица2.B" style:family="table-column">
      <style:table-column-properties style:column-width="7.08cm" style:rel-column-width="27293*"/>
    </style:style>
    <style:style style:name="Таблица2.C" style:family="table-column">
      <style:table-column-properties style:column-width="4.249cm" style:rel-column-width="16380*"/>
    </style:style>
    <style:style style:name="Таблица2.D" style:family="table-column">
      <style:table-column-properties style:column-width="4.251cm" style:rel-column-width="16389*"/>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rmal">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3.5pt" fo:font-style="normal" style:text-underline-style="none" fo:font-weight="normal" style:font-name-asian="TimesNewRomanPSMT" style:font-size-asian="13.5pt" style:font-style-asian="normal" style:font-weight-asian="normal" style:font-name-complex="Times New Roman2" style:font-size-complex="13.5pt" style:font-style-complex="normal" style:font-weight-complex="normal"/>
    </style:style>
    <style:style style:name="P5" style:family="paragraph" style:parent-style-name="ConsPlusNormal">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text-underline-style="none"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name-asian="Times New Roman"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5pt" style:font-size-asian="13.5pt" style:font-size-complex="13.5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background-color="transparent" style:font-size-asian="14pt" style:font-name-complex="Times New Roman"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name-asian="Times New Roman" style:font-size-asian="14pt" style:font-name-complex="Times New Roman"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1pt" style:font-size-asian="11pt" style:font-name-complex="Times New Roman" style:font-size-complex="11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1" fo:font-size="13.5pt" fo:letter-spacing="normal" fo:language="ru" fo:country="RU" fo:font-style="normal" style:text-underline-style="none" fo:font-weight="normal" fo:background-color="transparent" style:font-name-asian="Times New Roman2" style:font-size-asian="13.5pt" style:language-asian="ru" style:country-asian="RU" style:font-style-asian="normal" style:font-weight-asian="normal" style:font-name-complex="Times New Roman1" style:font-size-complex="13.5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37"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fo:background-color="#ffffff">
        <style:tab-stops>
          <style:tab-stop style:position="2cm"/>
        </style:tab-stops>
        <style:background-image/>
      </style:paragraph-properties>
      <style:text-properties fo:font-variant="normal" fo:text-transform="none"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3.5pt" style:font-size-asian="13.5pt" style:font-size-complex="13.5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style>
    <style:style style:name="P44" style:family="paragraph" style:parent-style-name="Table_20_Contents">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4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46" style:family="paragraph" style:parent-style-name="Table_20_Contents">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transparent" style:font-size-asian="14pt" style:font-size-complex="14pt"/>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ab-stops/>
      </style:paragraph-properties>
      <style:text-properties style:font-name="Times New Roman" fo:font-size="14pt" fo:background-color="transparent" style:font-size-asian="14pt" style:font-size-complex="14pt"/>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4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Times New Roman" fo:font-size="13.5pt" style:font-size-asian="13.5pt" style:font-size-complex="13.5pt"/>
    </style:style>
    <style:style style:name="P50" style:family="paragraph" style:parent-style-name="Table_20_Contents">
      <style:paragraph-properties fo:margin-left="0cm" fo:margin-right="0cm" fo:margin-top="0cm" fo:margin-bottom="0cm" style:line-height-at-least="0.64cm" fo:text-align="start" style:justify-single-word="false" fo:text-indent="1.251cm" style:auto-text-indent="false"/>
      <style:text-properties style:font-name="Times New Roman" fo:font-size="13.5pt" style:font-size-asian="13.5pt" style:font-size-complex="13.5pt"/>
    </style:style>
    <style:style style:name="P51"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style:font-name="Times New Roman" fo:font-size="11pt" style:font-size-asian="11pt" style:font-name-complex="Times New Roman" style:font-size-complex="11pt"/>
    </style:style>
    <style:style style:name="P5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5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8"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en" fo:country="US"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background-color="transparent" style:font-name-asian="Times New Roman2" style:font-size-asian="14pt" style:language-asian="ru" style:country-asian="RU" style:font-name-complex="TimesNewRomanPSMT" style:font-size-complex="14pt"/>
    </style:style>
    <style:style style:name="T16" style:family="text">
      <style:text-properties fo:font-variant="normal" fo:text-transform="none" fo:color="#000000" style:font-name="Times New Roman1"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17" style:family="text">
      <style:text-properties fo:font-variant="normal" fo:text-transform="none" fo:color="#000000" style:font-name="Times New Roman1"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 New Roman1" style:font-style-complex="normal" style:font-weight-complex="normal"/>
    </style:style>
    <style:style style:name="T18" style:family="text">
      <style:text-properties fo:font-variant="normal" fo:text-transform="none" fo:color="#000000" style:font-name="Times New Roman1"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 New Roman2" style:language-asian="ru" style:country-asian="RU" style:font-style-asian="normal" style:font-weight-asian="normal" style:font-name-complex="TimesNewRomanPSMT" style:font-style-complex="normal" style:font-weight-complex="normal"/>
    </style:style>
    <style:style style:name="T2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fo:font-size="14pt" fo:letter-spacing="normal" fo:language="ru" fo:country="RU" fo:background-color="transparent" style:font-name-asian="Times New Roman2" style:font-size-asian="14pt" style:language-asian="ru" style:country-asian="RU" style:font-name-complex="TimesNewRomanPSMT" style:font-size-complex="14pt"/>
    </style:style>
    <style:style style:name="T25" style:family="text">
      <style:text-properties fo:font-variant="normal" fo:text-transform="none" fo:color="#000000" fo:font-size="14pt" fo:letter-spacing="normal" fo:language="en" fo:country="US" fo:background-color="transparent" style:font-name-asian="Times New Roman2" style:font-size-asian="14pt" style:language-asian="ru" style:country-asian="RU" style:font-name-complex="TimesNewRomanPSMT" style:font-size-complex="14pt"/>
    </style:style>
    <style:style style:name="T26" style:family="text">
      <style:text-properties fo:font-variant="normal" fo:text-transform="none" fo:letter-spacing="normal" style:language-asian="ru" style:country-asian="RU"/>
    </style:style>
    <style:style style:name="T27" style:family="text">
      <style:text-properties fo:font-variant="normal" fo:text-transform="none" fo:letter-spacing="normal" fo:font-style="normal" fo:font-weight="normal" fo:background-color="transparent"/>
    </style:style>
    <style:style style:name="T28" style:family="text">
      <style:text-properties fo:font-variant="normal" fo:text-transform="none" style:use-window-font-color="true" fo:font-size="14pt" fo:letter-spacing="normal" fo:language="en" fo:country="US" fo:background-color="transparent" style:font-name-asian="Times New Roman2" style:font-size-asian="14pt" style:language-asian="ru" style:country-asian="RU" style:font-name-complex="TimesNewRomanPSMT" style:font-size-complex="14pt"/>
    </style:style>
    <style:style style:name="T29"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style:letter-kerning="true" style:font-name-asian="SimSun1" style:language-asian="ru" style:country-asian="RU" style:font-name-complex="Times New Roman" style:language-complex="ar" style:country-complex="SA"/>
    </style:style>
    <style:style style:name="T31" style:family="text">
      <style:text-properties fo:color="#000000"/>
    </style:style>
    <style:style style:name="T32" style:family="text">
      <style:text-properties fo:color="#000000" style:font-size-asian="14pt" style:font-size-complex="14pt"/>
    </style:style>
    <style:style style:name="T33" style:family="text">
      <style:text-properties fo:color="#000000" fo:language="ru" fo:country="RU" style:letter-kerning="true" style:font-name-asian="SimSun1" style:font-size-asian="14pt" style:language-asian="ru" style:country-asian="RU" style:font-name-complex="Times New Roman" style:font-size-complex="14pt" style:language-complex="ar" style:country-complex="SA"/>
    </style:style>
    <style:style style:name="T34" style:family="text">
      <style:text-properties fo:color="#000000"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35" style:family="text">
      <style:text-properties fo:color="#000000"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fo:language="ru" fo:country="RU" fo:background-color="#ffffff"/>
    </style:style>
    <style:style style:name="T37" style:family="text">
      <style:text-properties fo:color="#000000"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fo:font-weight="normal" style:font-size-asian="14pt" style:font-weight-asian="normal" style:font-size-complex="14pt" style:font-weight-complex="normal"/>
    </style:style>
    <style:style style:name="T39" style:family="text">
      <style:text-properties fo:color="#000000" style:font-name="Times New Roman" fo:font-size="14pt" fo:language="ru" fo:country="RU" style:font-name-asian="Times New Roman" style:font-size-asian="14pt" style:font-name-complex="Times New Roman" style:font-size-complex="14pt"/>
    </style:style>
    <style:style style:name="T40" style:family="text">
      <style:text-properties fo:color="#000000" style:font-name="Times New Roman" fo:font-size="14pt" fo:background-color="transparent" style:font-size-asian="14pt" style:font-name-complex="Times New Roman" style:font-size-complex="14pt"/>
    </style:style>
    <style:style style:name="T41" style:family="text">
      <style:text-properties fo:color="#000000" style:font-name="Times New Roman" fo:font-size="14pt" fo:background-color="#ffffff" style:font-size-asian="14pt" style:font-name-complex="Times New Roman" style:font-size-complex="14pt"/>
    </style:style>
    <style:style style:name="T42" style:family="text">
      <style:text-properties fo:color="#000000" style:font-name="Times New Roman" fo:font-size="14pt" fo:background-color="#ffffff" style:font-name-asian="Times New Roman" style:font-size-asian="14pt" style:font-name-complex="Times New Roman" style:font-size-complex="14pt"/>
    </style:style>
    <style:style style:name="T4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4" style:family="text">
      <style:text-properties fo:color="#000000" style:font-name="Times New Roman" fo:font-size="14pt" fo:font-weight="normal" style:font-size-asian="14pt" style:font-weight-asian="normal" style:font-size-complex="14pt" style:font-weight-complex="normal"/>
    </style:style>
    <style:style style:name="T4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6"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47" style:family="text">
      <style:text-properties fo:color="#000000" style:font-name="Times New Roman" fo:font-size="14pt" style:font-size-asian="14pt" style:font-name-complex="Times New Roman" style:font-size-complex="14pt"/>
    </style:style>
    <style:style style:name="T48" style:family="text">
      <style:text-properties fo:color="#000000" style:font-name="Times New Roman" fo:font-size="14pt" style:font-name-asian="Times New Roman" style:font-size-asian="14pt" style:font-name-complex="Times New Roman" style:font-size-complex="14pt"/>
    </style:style>
    <style:style style:name="T49" style:family="text">
      <style:text-properties fo:color="#000000" style:font-name="Times New Roman" fo:font-size="14pt" fo:language="en" fo:country="US" style:font-name-asian="Times New Roman" style:font-size-asian="14pt" style:font-name-complex="Times New Roman" style:font-size-complex="14pt"/>
    </style:style>
    <style:style style:name="T50" style:family="text">
      <style:text-properties fo:color="#000000" style:font-name="Times New Roman" fo:font-size="14pt" fo:language="en" fo:country="US" fo:background-color="#ffffff" style:font-name-asian="Times New Roman" style:font-size-asian="14pt" style:font-name-complex="Times New Roman" style:font-size-complex="14pt"/>
    </style:style>
    <style:style style:name="T51" style:family="text">
      <style:text-properties fo:color="#000000" style:font-name="Times New Roman" fo:font-size="14pt" fo:language="en" fo:country="US" fo:background-color="transparent" style:font-size-asian="14pt" style:font-name-complex="Times New Roman" style:font-size-complex="14pt"/>
    </style:style>
    <style:style style:name="T52" style:family="text">
      <style:text-properties fo:color="#000000" style:font-name="Times New Roman" fo:font-size="14pt" fo:language="en" fo:country="US" fo:font-weight="normal" style:font-size-asian="14pt" style:font-weight-asian="normal" style:font-size-complex="14pt" style:font-weight-complex="normal"/>
    </style:style>
    <style:style style:name="T53" style:family="text">
      <style:text-properties fo:color="#000000" style:font-name="Times New Roman" fo:font-style="normal" style:font-size-asian="14pt" style:font-style-asian="normal" style:font-size-complex="14pt" style:font-style-complex="normal"/>
    </style:style>
    <style:style style:name="T54" style:family="text">
      <style:text-properties fo:color="#000000" fo:language="en" fo:country="US"/>
    </style:style>
    <style:style style:name="T55" style:family="text">
      <style:text-properties fo:color="#000000" fo:language="en" fo:country="US" fo:background-color="#ffffff"/>
    </style:style>
    <style:style style:name="T56" style:family="text">
      <style:text-properties fo:color="#000000" fo:language="en" fo:country="US" style:font-size-asian="14pt" style:font-size-complex="14pt"/>
    </style:style>
    <style:style style:name="T57" style:family="text">
      <style:text-properties fo:color="#000000" fo:background-color="#ffffff"/>
    </style:style>
    <style:style style:name="T58" style:family="text">
      <style:text-properties fo:color="#000000" fo:font-size="14pt" style:font-size-asian="14pt" style:font-size-complex="14pt"/>
    </style:style>
    <style:style style:name="T59" style:family="text">
      <style:text-properties fo:color="#000000" fo:font-size="14pt" fo:language="ru" fo:country="RU" style:letter-kerning="true" style:font-size-asian="14pt" style:font-size-complex="14pt"/>
    </style:style>
    <style:style style:name="T60" style:family="text">
      <style:text-properties fo:color="#000000" fo:font-size="14pt" fo:language="ru" fo:country="RU" style:letter-kerning="true" style:font-name-asian="TimesNewRomanPSMT" style:font-size-asian="14pt" style:font-name-complex="Times New Roman" style:font-size-complex="14pt"/>
    </style:style>
    <style:style style:name="T61" style:family="text">
      <style:text-properties fo:color="#000000" fo:font-size="14pt" fo:language="en" fo:country="US" style:font-size-asian="14pt" style:font-size-complex="14pt"/>
    </style:style>
    <style:style style:name="T62" style:family="text">
      <style:text-properties fo:color="#000000" fo:font-size="14pt" fo:language="en" fo:country="US" style:letter-kerning="true" style:font-name-asian="TimesNewRomanPSMT" style:font-size-asian="14pt" style:font-name-complex="Times New Roman" style:font-size-complex="14pt"/>
    </style:style>
    <style:style style:name="T63" style:family="text">
      <style:text-properties fo:color="#000000" fo:font-size="14pt" fo:language="en" fo:country="US" fo:font-weight="normal" fo:background-color="transparent" style:font-size-asian="14pt" style:font-weight-asian="normal" style:font-size-complex="14pt"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style:font-size-asian="14pt" style:font-size-complex="14pt"/>
    </style:style>
    <style:style style:name="T67" style:family="text">
      <style:text-properties fo:language="en" fo:country="US"/>
    </style:style>
    <style:style style:name="T68" style:family="text">
      <style:text-properties fo:language="en" fo:country="US" style:text-underline-style="none"/>
    </style:style>
    <style:style style:name="T6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style:text-line-through-style="none" style:text-position="0% 100%" style:font-name="Times New Roman"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2" style:family="text">
      <style:text-properties style:text-line-through-style="none" style:text-position="0% 100%" style:font-name="Times New Roman" fo:language="en" fo:country="US" fo:font-style="normal" style:text-underline-style="none" style:font-name-asian="Times New Roman" style:font-style-asian="normal" style:font-name-complex="Times New Roman" style:font-style-complex="normal"/>
    </style:style>
    <style:style style:name="T73" style:family="text">
      <style:text-properties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4"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75" style:family="text">
      <style:text-properties style:text-line-through-style="none" style:text-position="0% 100%" style:font-name="Times New Roman" fo:font-style="normal" style:text-underline-style="none" style:font-name-asian="Times New Roman" style:font-style-asian="normal" style:font-name-complex="Times New Roman2" style:font-style-complex="normal"/>
    </style:style>
    <style:style style:name="T76" style:family="text">
      <style:text-properties style:text-line-through-style="none" style:text-position="0% 100%" style:font-name="Times New Roman" fo:font-style="normal" style:text-underline-style="none" style:font-name-asian="TimesNewRomanPSMT" style:font-style-asian="normal" style:font-name-complex="TimesNewRomanPSMT" style:font-style-complex="normal"/>
    </style:style>
    <style:style style:name="T77" style:family="text">
      <style:text-properties style:text-line-through-style="none" style:text-position="0% 100%" style:font-name="Times New Roman" fo:letter-spacing="normal" fo:font-style="normal" style:text-underline-style="none" style:font-name-asian="Times New Roman" style:font-style-asian="normal" style:font-name-complex="Times New Roman" style:font-style-complex="normal"/>
    </style:style>
    <style:style style:name="T78"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79" style:family="text">
      <style:text-properties style:text-line-through-style="none" style:text-position="0% 100%" fo:language="en" fo:country="US" style:font-name-asian="Arial1" style:font-name-complex="Arial1"/>
    </style:style>
    <style:style style:name="T80" style:family="text">
      <style:text-properties style:text-line-through-style="none" style:text-position="0% 100%" fo:language="en" fo:country="US" fo:font-style="normal" style:text-underline-style="none" style:font-name-asian="TimesNewRomanPSMT" style:font-style-asian="normal" style:font-name-complex="TimesNewRomanPSMT" style:font-style-complex="normal"/>
    </style:style>
    <style:style style:name="T81" style:family="text">
      <style:text-properties style:text-line-through-style="none" style:text-position="0% 100%" style:font-name-asian="Arial1" style:font-name-complex="Arial1"/>
    </style:style>
    <style:style style:name="T82" style:family="text">
      <style:text-properties fo:language="ru" fo:country="RU"/>
    </style:style>
    <style:style style:name="T83" style:family="text">
      <style:text-properties fo:font-size="14pt" style:font-size-asian="14pt" style:font-size-complex="14pt"/>
    </style:style>
    <style:style style:name="T84" style:family="text">
      <style:text-properties fo:font-size="14pt" fo:font-weight="bold" style:font-size-asian="14pt" style:font-weight-asian="bold" style:font-size-complex="14pt"/>
    </style:style>
    <style:style style:name="T85" style:family="text">
      <style:text-properties fo:font-size="14pt" fo:language="en" fo:country="US" fo:font-weight="normal" style:font-size-asian="14pt" style:font-weight-asian="normal" style:font-size-complex="14pt" style:font-weight-complex="normal"/>
    </style:style>
    <style:style style:name="T86"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87" style:family="text">
      <style:text-properties style:use-window-font-color="true" style:text-line-through-style="none" style:text-position="0% 100%" style:font-name-asian="Arial1" style:font-name-complex="Arial1"/>
    </style:style>
    <style:style style:name="T88" style:family="text">
      <style:text-properties style:use-window-font-color="true" style:font-name="Times New Roman" fo:font-style="normal" style:font-size-asian="14pt" style:font-style-asian="normal" style:font-size-complex="14pt" style:font-style-complex="normal"/>
    </style:style>
    <style:style style:name="T89" style:family="text">
      <style:text-properties style:use-window-font-color="true" fo:language="en" fo:country="US"/>
    </style:style>
    <style:style style:name="T90" style:family="text">
      <style:text-properties fo:background-color="transparent"/>
    </style:style>
    <style:style style:name="T91" style:family="text">
      <style:text-properties style:font-name="Times New Roman1" fo:font-size="14pt" fo:background-color="transparent" style:font-size-asian="14pt" style:font-name-complex="Times New Roman1" style:font-size-complex="14pt"/>
    </style:style>
    <style:style style:name="T92" style:family="text">
      <style:text-properties fo:font-weight="normal" style:font-weight-asian="normal" style:font-weight-complex="normal"/>
    </style:style>
    <style:style style:name="T93" style:family="text">
      <style:text-properties style:font-name="Times New Roman" fo:font-size="14pt" style:font-size-asian="14pt" style:font-size-complex="14pt"/>
    </style:style>
    <style:style style:name="T94" style:family="text">
      <style:text-properties style:font-name="Times New Roman" fo:font-size="14pt" fo:font-weight="normal" style:font-size-asian="14pt" style:font-weight-asian="normal" style:font-size-complex="14pt" style:font-weight-complex="normal"/>
    </style:style>
    <style:style style:name="T95" style:family="text">
      <style:text-properties style:font-name="Times New Roman" fo:font-size="14pt" fo:font-weight="normal" fo:background-color="transparent" style:font-size-asian="14pt" style:font-weight-asian="normal" style:font-size-complex="14pt" style:font-weight-complex="normal"/>
    </style:style>
    <style:style style:name="T96"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97" style:family="text">
      <style:text-properties style:font-name="Times New Roman" fo:font-size="14pt" fo:background-color="#ffffff" style:font-size-asian="14pt" style:font-size-complex="14pt"/>
    </style:style>
    <style:style style:name="T98" style:family="text">
      <style:text-properties style:font-name="Times New Roman" fo:font-size="14pt" fo:language="ru" fo:country="RU" fo:background-color="#ffffff" style:font-size-asian="14pt" style:font-size-complex="14pt"/>
    </style:style>
    <style:style style:name="T99" style:family="text">
      <style:text-properties style:font-name="Times New Roman" fo:font-size="14pt" fo:language="ru" fo:country="RU" fo:background-color="transparent" style:font-size-asian="14pt" style:font-size-complex="14pt"/>
    </style:style>
    <style:style style:name="T100" style:family="text">
      <style:text-properties style:font-name="Times New Roman" fo:font-size="14pt" fo:language="ru" fo:country="RU" style:font-size-asian="14pt" style:font-size-complex="14pt"/>
    </style:style>
    <style:style style:name="T101" style:family="text">
      <style:text-properties style:font-name="Times New Roman" fo:font-size="14pt" fo:font-weight="bold" style:font-size-asian="14pt" style:font-weight-asian="bold" style:font-size-complex="14pt" style:font-weight-complex="bold"/>
    </style:style>
    <style:style style:name="T102" style:family="text">
      <style:text-properties style:font-name="Times New Roman" fo:font-size="14pt" fo:font-weight="bold" style:font-size-asian="14pt" style:font-weight-asian="bold" style:font-name-complex="Times New Roman" style:font-size-complex="14pt"/>
    </style:style>
    <style:style style:name="T103" style:family="text">
      <style:text-properties style:font-name="Times New Roman" fo:font-size="14pt" fo:language="en" fo:country="US" style:font-size-asian="14pt" style:font-size-complex="14pt"/>
    </style:style>
    <style:style style:name="T104" style:family="text">
      <style:text-properties style:font-name="Times New Roman" fo:font-size="14pt" fo:language="en" fo:country="US" fo:font-weight="normal" style:font-size-asian="14pt" style:font-weight-asian="normal" style:font-size-complex="14pt" style:font-weight-complex="normal"/>
    </style:style>
    <style:style style:name="T105"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06" style:family="text">
      <style:text-properties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107" style:family="text">
      <style:text-properties style:font-name="Times New Roman" fo:font-size="14pt" fo:language="en" fo:country="US" fo:background-color="#ffffff" style:font-size-asian="14pt" style:font-size-complex="14pt"/>
    </style:style>
    <style:style style:name="T10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89f5b0-e197-46e6-9302-420d5818beec" text:name="BossProviderVariable"/>
      </text:user-field-decls>
      <text:p text:style-name="P56"><text:span text:style-name="T108">ПОСТАНОВЛЕНИЕ</text:span></text:p>
      <text:p text:style-name="P6">о наложении штрафа по делу </text:p>
      <text:p text:style-name="P18">об административном правонарушении № <text:span text:style-name="T30">4-14.32-1467/00-22-17</text:span></text:p>
      <text:p text:style-name="P19"><text:s text:c="3"/></text:p>
      <text:p text:style-name="P52"><text:s text:c="121"/>г. Москва</text:p>
      <text:p text:style-name="P54"><text:tab/>Резолютивная часть постановления оглашена «07» сентября 2017 года</text:p>
      <text:p text:style-name="P55"><text:tab/>В полном объеме постановление изготовлено «12» сентября 2017 года</text:p>
      <text:p text:style-name="P19"/>
      <text:p text:style-name="P9"><text:span text:style-name="Основной_20_шрифт_20_абзаца"><text:span text:style-name="T32">Я, Статс-секретарь — заместитель руководителя Федеральной антимонопольной службы Цариковский Андрей Юрьевич, рассмотрев протокол и материалы дела об административном правонарушении № </text:span></text:span><text:span text:style-name="Основной_20_шрифт_20_абзаца"><text:span text:style-name="T33">4-14.31-1467/00-22-17</text:span></text:span><text:span text:style-name="Основной_20_шрифт_20_абзаца"><text:span text:style-name="T32">, возбужденного в отношении </text:span></text:span><text:span text:style-name="Основной_20_шрифт_20_абзаца"><text:span text:style-name="T56">&lt;...&gt;</text:span></text:span><text:span text:style-name="Основной_20_шрифт_20_абзаца"><text:span text:style-name="T37"> </text:span></text:span><text:span text:style-name="Основной_20_шрифт_20_абзаца"><text:span text:style-name="T34">(</text:span></text:span><text:span text:style-name="Основной_20_шрифт_20_абзаца"><text:span text:style-name="T35">ИНН 331601022520, 129329, г. Москва, ул. Кольская, д. 9, кв. 24</text:span></text:span><text:span text:style-name="Основной_20_шрифт_20_абзаца"><text:span text:style-name="T34">)</text:span></text:span><text:span text:style-name="T32">, в присутствии защитника </text:span><text:span text:style-name="T56">&lt;...&gt;</text:span><text:span text:style-name="T32"> (по доверенности от 30.08.2017 № 77 АВ 5070512), </text:span><text:span text:style-name="T38">которому </text:span><text:span text:style-name="T66">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6"/>
      <text:p text:style-name="P15">УСТАНОВИЛ:</text:p>
      <text:p text:style-name="P19"> </text:p>
      <text:p text:style-name="P37"><text:span text:style-name="T74">На основании пункта 3 части 2 статьи 39 </text:span><text:span text:style-name="T77">Федерального закона от 26.07.2006 № 135-ФЗ «О защите конкуренции» (далее – Закон о защите конкуренции)</text:span><text:span text:style-name="T74"> приказом ФАС России от 18.10.2016</text:span><text:span text:style-name="T72"> </text:span><text:span text:style-name="T74">№1480</text:span><text:span text:style-name="T72">/</text:span><text:span text:style-name="T74">16 было возбуждено дело № 1-11-161/</text:span><text:span text:style-name="T72">00-22-16 </text:span><text:span text:style-name="T74">в отношении </text:span><text:span text:style-name="Основной_20_шрифт_20_абзаца"><text:span text:style-name="T76">ООО «Новое Завидово», ООО «Градострой-Инвест» и </text:span></text:span><text:span text:style-name="Основной_20_шрифт_20_абзаца"><text:span text:style-name="T80">&lt;...&gt;</text:span></text:span><text:span text:style-name="Основной_20_шрифт_20_абзаца"><text:span text:style-name="T76"> (далее также – Ответчики) </text:span></text:span><text:span text:style-name="Основной_20_шрифт_20_абзаца"><text:span text:style-name="T74">по признакам нарушени</text:span></text:span><text:span text:style-name="Основной_20_шрифт_20_абзаца"><text:span text:style-name="T76">я пункта 2 части 1 статьи 11 Закона о защите конкуренци</text:span></text:span><text:span text:style-name="T75">и.</text:span></text:p>
      <text:p text:style-name="P40"><text:span text:style-name="Основной_20_шрифт_20_абзаца"><text:span text:style-name="T40">Определением о привлечении в качестве ответчика по делу № 1-11-161/00-22-16 от 28 апреля 2017 г. привлечена </text:span></text:span><text:span text:style-name="Основной_20_шрифт_20_абзаца"><text:span text:style-name="T51">&lt;...&gt;</text:span></text:span><text:span text:style-name="Основной_20_шрифт_20_абзаца"><text:span text:style-name="T40"> (исх. ФАС России от 28 апреля 2017 г. № 22/29815/17).</text:span></text:span></text:p>
      <text:p text:style-name="P30"><text:span text:style-name="Основной_20_шрифт_20_абзаца"><text:span text:style-name="T10">По результатам рассмотрения дела № 1-11-161/00-22-16 комиссия ФАС России 24.07.2017 приняла решение (исх. от 24.07.2017 № 22/51041/17) (далее – Решение по делу № 1-11-161/00-22-176), которым установлено следующее.</text:span></text:span></text:p>
      <text:p text:style-name="P41">26 июня 2015 г. Росимущество приняло решение о приватизации акций ОАО «Хлебозавод № 9» (распоряжение Росимущества от 26 июня 2015 г. № 468-р).</text:p>
      <text:p text:style-name="P7"><text:soft-page-break/>29 июня 2015 г. на официальном сайте Российской Федерации для размещения информации о проведении торгов <text:span text:style-name="T67">torgi</text:span>.<text:span text:style-name="T67">gov</text:span>.<text:span text:style-name="T67">ru</text:span> было опубликовано извещение о проведении Росимуществом торгов № 290615/2605471/04 по продаже акций ОАО «Хлебозавод № 9» посредством публичного предложения.</text:p>
      <text:p text:style-name="P7">Как указано на сайте <text:span text:style-name="T67">torgi</text:span>.<text:span text:style-name="T67">gov</text:span>.<text:span text:style-name="T67">ru</text:span>, Росимущество провело три аукциона по продаже 100% акций АО «Хлебозавод № 9», которые не состоялись по причине отсутствия заявок.</text:p>
      <text:p text:style-name="P7">В рассматриваемых Комиссией Торгах на продажу были выставлены 1 007 210 обыкновенных именных акций в бездокументарной форме (государственный регистрационный номер выпуска 1-01-12072-А от 26 марта 2007 г.), что составляло 100% уставного капитала ОАО «Хлебозавод № 9». Общая номинальная стоимость акций – 100 721 000 (сто миллионов семьсот двадцать одна тысяча) руб. Номинальная стоимость акции составляла 100 руб.</text:p>
      <text:p text:style-name="P7">Торги посредством публичного предложения были проведены 14 октября 2015 г., в этот же день были опубликованы их результаты.</text:p>
      <text:p text:style-name="P7">В соответствии с пунктами 2 и 3 распоряжения Росимущества от 26 июня 2015 г. № 468-р «Об условиях приватизации акций открытого акционерного общества <text:span text:style-name="T67">“</text:span>Хлебозавод № <text:span text:style-name="T67">9»</text:span> определена начальная цена акций – 432 998 000 руб. – и минимальная их цена – 216 499 000 руб.</text:p>
      <text:p text:style-name="P7">Документацией Торгов было установлено требование о необходимости внесения участниками задатка в размере 43 299 800 руб.</text:p>
      <text:p text:style-name="P7">Заявки на участие в Торгах подали:</text:p>
      <text:p text:style-name="P32"><text:span text:style-name="Основной_20_шрифт_20_абзаца"><text:span text:style-name="T93">1. </text:span></text:span><text:span text:style-name="Основной_20_шрифт_20_абзаца"><text:span text:style-name="T103">&lt;...&gt;</text:span></text:span><text:span text:style-name="Основной_20_шрифт_20_абзаца"><text:span text:style-name="T93"> (номер карточки 1; платёжное поручение о перечислении задатка от 22.09.2015 № 600).</text:span></text:span></text:p>
      <text:p text:style-name="P7">2. <text:span text:style-name="T67">&lt;...&gt;</text:span> (номер карточки 2; платёжное поручение о перечислении задатка от 22.09.2015 № 421).</text:p>
      <text:p text:style-name="P7">3. ООО «Градострой-Инвест» (номер карточки 3; платёжное поручение о перечислении задатка от 21.09.2015 № 79).</text:p>
      <text:p text:style-name="P32"><text:span text:style-name="Основной_20_шрифт_20_абзаца"><text:span text:style-name="T93">4. ООО «Новое Завидово» (номер карточки 4; платёжное поручение о перечислении задатка от 21.09.2015 № 50).</text:span></text:span></text:p>
      <text:p text:style-name="P10">Торги начались 14 октября 2015 г. в 12:21 (здесь и далее – по московскому времени). Через три минуты – в 12:24 – ведущий продажи огласил цену предложения участника с номером карточки 2 <text:span text:style-name="T67">&lt;...&gt; </text:span><text:s/>– 216 499 000 руб. <text:span text:style-name="T67">&lt;...&gt;</text:span> подтвердил цену предложения<text:span text:style-name="T90">.</text:span></text:p>
      <text:p text:style-name="P7"><text:span text:style-name="T68">&lt;...&gt;</text:span> – единственный участник Торгов, подтвердивший цену предложения в размере 216 499 000 руб. (минимальная цена для продажи акций ОАО «Хлебозавод № 9»). Остальные участники предложения о приобретении <text:soft-page-break/>указанного имущества (акций) не подавали.</text:p>
      <text:p text:style-name="P7">Видеозапись Торгов, представленная Росимуществом, подтверждает, что ни один из участников, кроме <text:span text:style-name="T67">&lt;...&gt;</text:span>, не подтвердил ни одну из цен, объявленных ведущим продажи. <text:span text:style-name="T67">&lt;...&gt;</text:span> подтвердил минимальную цену продажи акций (поднял карточку после объявления ведущим продажи цены отсечения – минимальной цены).</text:p>
      <text:p text:style-name="P7">14 октября 2015 г. в 12:25 Торги завершились объявлением ведущего о продаже акций ОАО «Хлебозавод № 9»: цена продажи составила 216 499 000 руб., победителем был признан <text:span text:style-name="T67">&lt;...&gt;</text:span>.</text:p>
      <text:p text:style-name="P7">15 октября 2015 г. между Росимуществом и <text:span text:style-name="T67">&lt;...&gt;</text:span> был заключён договор № 01-14/404 купли-продажи 100% акций ОАО «Хлебозавод № 9» (далее – Договор).</text:p>
      <text:p text:style-name="P42"><text:span text:style-name="Основной_20_шрифт_20_абзаца"><text:span text:style-name="T11">Таким образом, конкуренция между участниками торгов по продаже акций ОАО «Хлебозавод № 9» отсутствовала. Остальные участники Торгов (за исключением </text:span></text:span><text:span text:style-name="Основной_20_шрифт_20_абзаца"><text:span text:style-name="T13">&lt;...&gt;</text:span></text:span><text:span text:style-name="Основной_20_шрифт_20_абзаца"><text:span text:style-name="T11">) ценовых предложений не подавали.</text:span></text:span></text:p>
      <text:p text:style-name="P32"><text:span text:style-name="T94">Комиссия ФАС России в ходе рассмотрения дела установила, что участники Торгов </text:span><text:span text:style-name="T104">&lt;...&gt;</text:span><text:span text:style-name="Основной_20_шрифт_20_абзаца"><text:span text:style-name="T94"> имеют устойчивые деловые связи, о чём свидетельствует следующее.</text:span></text:span></text:p>
      <text:p text:style-name="P36"><text:span text:style-name="Основной_20_шрифт_20_абзаца"><text:span text:style-name="Основной_20_шрифт_20_абзаца"><text:span text:style-name="T107">&lt;...&gt;</text:span></text:span></text:span><text:span text:style-name="Основной_20_шрифт_20_абзаца"><text:span text:style-name="T97"> с 09 июля 2012 г. являлся лицом, имеющим право распоряжаться 99,01% общего количества голосов, приходящихся на голосующие акции ОАО «Угличский речной порт»</text:span></text:span><text:span text:style-name="Знак_20_сноски"><text:span text:style-name="T97"> </text:span></text:span><text:span text:style-name="Основной_20_шрифт_20_абзаца"><text:span text:style-name="T97">(ИНН 7612011178) (30 декабря </text:span></text:span><text:span text:style-name="Основной_20_шрифт_20_абзаца"><text:span text:style-name="T41">2014 г. прекратило свою деятельность путём реорганизации в форме присоединения к обществу с ограниченной ответственностью «Угличский речной порт» (ИНН 7612043109), о чём 30 декабря 2014 г. внесена запись в ЕГРЮЛ).</text:span></text:span><text:span text:style-name="Основной_20_шрифт_20_абзаца"><text:span text:style-name="T97"> </text:span></text:span><text:span text:style-name="Основной_20_шрифт_20_абзаца"><text:span text:style-name="T107">&lt;...&gt; </text:span></text:span><text:span text:style-name="Основной_20_шрифт_20_абзаца"><text:span text:style-name="T97">входила в состав совета директоров этого общества: в частности, по состоянию на 25 ноября 2014 г. о</text:span></text:span><text:span text:style-name="Основной_20_шрифт_20_абзаца"><text:span text:style-name="T98">на</text:span></text:span><text:span text:style-name="Основной_20_шрифт_20_абзаца"><text:span text:style-name="T97"> являлась членом совета директоров ООО «</text:span></text:span><text:span text:style-name="Основной_20_шрифт_20_абзаца"><text:span text:style-name="T41">Угличский речной порт</text:span></text:span><text:span text:style-name="Основной_20_шрифт_20_абзаца"><text:span text:style-name="T97">».</text:span></text:span></text:p>
      <text:p text:style-name="P32"><text:span text:style-name="T93">По информации, представленной</text:span><text:span text:style-name="T97"> УФНС России по г. Москве (вх. ФАС России от 12 мая 2017 г. № 72128/17), </text:span><text:bookmark text:name="OLE_LINK7"/><text:span text:style-name="T107">&lt;...&gt;</text:span><text:span text:style-name="T93"> с 30 декабря 2011 г. является учредителем и генеральным директором ООО «Знание» (ИНН 7704630315), основным видом деятельности которого в соответствии с выпиской из ЕГРЮЛ является предоставление посреднических услуг при купле-продаже недвижимого имущества за вознаграждение или на договорной основе. </text:span><text:span text:style-name="Основной_20_шрифт_20_абзаца"><text:span text:style-name="T93">В период с 25 декабря 2006 г. до 29 декабря 2011 г. учредителем и генеральным директором ООО «Знание» являлась </text:span></text:span><text:span text:style-name="Основной_20_шрифт_20_абзаца"><text:span text:style-name="T103">&lt;...&gt;</text:span></text:span><text:span text:style-name="Основной_20_шрифт_20_абзаца"><text:span text:style-name="T93">.</text:span></text:span></text:p>
      <text:p text:style-name="P11">Комиссией ФАС России установлено, что 21 сентября 2015 г. <text:span text:style-name="T67">&lt;...&gt;</text:span> перечислил <text:span text:style-name="T67">&lt;...&gt; </text:span>сумму, равную размеру задатка для участия в Торгах.</text:p>
      <text:p text:style-name="P32"><text:soft-page-break/><text:span text:style-name="Знак_20_примечания"><text:span text:style-name="T95">Таким образом, </text:span></text:span><text:span text:style-name="Знак_20_примечания"><text:span text:style-name="T105">&lt;...&gt;</text:span></text:span><text:span text:style-name="Знак_20_примечания"><text:span text:style-name="T95"> обеспечил участие </text:span></text:span><text:span text:style-name="Знак_20_примечания"><text:span text:style-name="T105">&lt;...&gt;</text:span></text:span><text:span text:style-name="Знак_20_примечания"><text:span text:style-name="T95"> в Торгах путём представления её денежной суммы, необходимой для внесения в качестве задатка.</text:span></text:span></text:p>
      <text:p text:style-name="P22">При этом совпадают дата и время подачи заявок на участие в Торгах <text:span text:style-name="T67">&lt;...&gt; </text:span><text:span text:style-name="T92">: они были сданы в Росимущество в один день с разницей в четыре минуты (Таблица № 1).</text:span></text:p>
      <text:p text:style-name="P22"><text:span text:style-name="Знак_20_примечания"><text:span text:style-name="T94">19 октября 2015 г. </text:span></text:span><text:span text:style-name="Знак_20_примечания"><text:span text:style-name="T85">&lt;...&gt; </text:span></text:span><text:span text:style-name="Знак_20_примечания"><text:span text:style-name="T94">перечислила </text:span></text:span><text:span text:style-name="Знак_20_примечания"><text:span text:style-name="T85">&lt;...&gt; </text:span></text:span><text:span text:style-name="Знак_20_примечания"><text:span text:style-name="T94"><text:s/>сумму, равную размеру задатка для участия в Торгах.</text:span></text:span></text:p>
      <text:p text:style-name="P23"/>
      <text:p text:style-name="P58"><text:span text:style-name="Знак_20_примечания"><text:span text:style-name="T63">&lt;...&gt; </text:span></text:span></text:p>
      <text:p text:style-name="P20">При этом в 2015 – 2016 гг. <text:span text:style-name="T67">&lt;...&gt; </text:span><text:s/>неоднократно переводил крупные денежные средства <text:span text:style-name="T67">&lt;...&gt;</text:span>.</text:p>
      <text:p text:style-name="P7">Как следует из письма Департамента г. Москвы по конкурентной политике (исх. от 3 марта 2017 г. № 77-16-12/7-4; вх. ФАС России от 3 марта 2017 г. № 31773/17), <text:span text:style-name="T67">&lt;...&gt;</text:span> принимали совместное участие и в других торгах по продаже акций, информация о которых представлена в Таблице № 2.</text:p>
      <text:p text:style-name="P7"><text:tab/><text:tab/><text:tab/><text:tab/><text:tab/><text:tab/><text:tab/><text:tab/><text:tab/><text:tab/><text:tab/> <text:s text:c="4"/>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8">№</text:p>
            <text:p text:style-name="P14"><text:span text:style-name="Основной_20_шрифт_20_абзаца"><text:span text:style-name="T101">п/п</text:span></text:span></text:p>
          </table:table-cell>
          <table:table-cell table:style-name="Таблица2.A1" office:value-type="string">
            <text:p text:style-name="P45">Номер извещения и дата проведения</text:p>
          </table:table-cell>
          <table:table-cell table:style-name="Таблица2.A1" office:value-type="string">
            <text:p text:style-name="P49"><text:span text:style-name="Основной_20_шрифт_20_абзаца"><text:span text:style-name="T102">Заказчик</text:span></text:span></text:p>
          </table:table-cell>
          <table:table-cell table:style-name="Таблица2.D1" office:value-type="string">
            <text:p text:style-name="P49"><text:span text:style-name="Основной_20_шрифт_20_абзаца"><text:span text:style-name="T102">Предмет аукциона</text:span></text:span></text:p>
          </table:table-cell>
        </table:table-row>
        <table:table-row>
          <table:table-cell table:style-name="Таблица2.A2" office:value-type="float" office:value="1">
            <text:p text:style-name="P48">1</text:p>
          </table:table-cell>
          <table:table-cell table:style-name="Таблица2.B2" office:value-type="string">
            <text:p text:style-name="P51"><text:span text:style-name="Основной_20_шрифт_20_абзаца"><text:span text:style-name="T93">178fz31031600012, 27 июля 2016 г.</text:span></text:span></text:p>
          </table:table-cell>
          <table:table-cell table:style-name="Таблица2.B2" office:value-type="string">
            <text:p text:style-name="P21">Департамент городского имущества г. Москвы</text:p>
          </table:table-cell>
          <table:table-cell table:style-name="Таблица2.D2" office:value-type="string">
            <text:p text:style-name="P50"><text:span text:style-name="Основной_20_шрифт_20_абзаца"><text:span text:style-name="T47">Продажа жилых помещений, находящихся в собственности города Москвы по адресу г. Москва, пер. Хилков, д. 3, общей площадью 482,5 кв. м</text:span></text:span></text:p>
          </table:table-cell>
        </table:table-row>
        <table:table-row>
          <table:table-cell table:style-name="Таблица2.A2" office:value-type="float" office:value="2">
            <text:p text:style-name="P48">2</text:p>
          </table:table-cell>
          <table:table-cell table:style-name="Таблица2.B2" office:value-type="string">
            <text:p text:style-name="P25"><text:span text:style-name="Основной_20_шрифт_20_абзаца"><text:span text:style-name="T93">178fz23061600010, 17 августа 2016 г.</text:span></text:span></text:p>
          </table:table-cell>
          <table:table-cell table:style-name="Таблица2.B2" office:value-type="string">
            <text:p text:style-name="P21">Департамент городского имущества г. Москвы</text:p>
          </table:table-cell>
          <table:table-cell table:style-name="Таблица2.D2" office:value-type="string">
            <text:p text:style-name="P50"><text:span text:style-name="Основной_20_шрифт_20_абзаца"><text:span text:style-name="T47">Продажа имущества, находящегося в собственности города Москвы по </text:span></text:span><text:soft-page-break/><text:span text:style-name="Основной_20_шрифт_20_абзаца"><text:span text:style-name="T47">адресу г. Москва, пер. Хилков, д. 3, стр. 1, общей площадью 153,2 кв. м</text:span></text:span></text:p>
          </table:table-cell>
        </table:table-row>
      </table:table>
      <text:p text:style-name="P7"/>
      <text:p text:style-name="P7"><text:span text:style-name="T31">При этом Комиссией ФАС России установлено, что </text:span><text:span text:style-name="T54">&lt;...&gt; </text:span><text:span text:style-name="T31"><text:s/>перечислил </text:span><text:span text:style-name="T54">&lt;...&gt; </text:span><text:bookmark text:name="OLE_LINK111"/><text:span text:style-name="T31">суммы, равные размерам задатков для участия в торгах, указанных в Таблице № 2, перед их проведением. Даты данных перечислений – 15 июля 2016 г. и 4 августа 2016 г. соответственно, – т. е. за несколько дней перед проведением аукционов. В один и тот же день (15 июля 2016 г. – для первого аукциона, 4 августа 2016 г. – для второго аукциона) </text:span><text:span text:style-name="T54">&lt;...&gt;</text:span><text:span text:style-name="T31"> перечислили задатки для участия в этих торгах на счёт АО «ЕЭТП».</text:span></text:p>
      <text:p text:style-name="P40"><text:span text:style-name="T44">Комиссия, таким образом, пришла к выводу о том, что указанные денежные средства были перечислены </text:span><text:span text:style-name="T52">&lt;...&gt; </text:span><text:span text:style-name="T44">с целью обеспечения участия последней в двух аукционах (извещения от </text:span><text:span text:style-name="Основной_20_шрифт_20_абзаца"><text:span text:style-name="T45">27 июля 2016 г. </text:span></text:span><text:span text:style-name="T44">№ </text:span><text:span text:style-name="Основной_20_шрифт_20_абзаца"><text:span text:style-name="T45">178fz31031600012 и от 17 августа 2016 г. № 178fz23061600010</text:span></text:span><text:span text:style-name="T44">) проведенных </text:span><text:span text:style-name="T45">Департаментом городского имущества г. Москвы.</text:span></text:p>
      <text:p text:style-name="P41"><text:span text:style-name="T57">По информации, представленной АО «ЕЭТП» (вх. ФАС России от 10 марта 2017 г. № 34774-ЭП/17), </text:span><text:span text:style-name="T55">&lt;...&gt;</text:span><text:span text:style-name="T57"> подали заявки на участие в в аукционе № 178fz31031600012 в один день – 18 июля 2016 г. – с разницей в 10 минут, на участие во втором аукционе № 178fz23061600010 подали заявки 8 августа 2016 г. – с разницей в 5 минут, а также </text:span><text:span text:style-name="T31">подавали заявки для участия в указанных аукционах с одного </text:span><text:span text:style-name="T54">IP</text:span><text:span text:style-name="T31">-адреса с номером 89.208.95.18.</text:span></text:p>
      <text:p text:style-name="P7"><text:span text:style-name="T31">При этом данный </text:span><text:span text:style-name="T54">IP</text:span><text:span text:style-name="T31">-адрес (89.208.95.18), по информации</text:span><text:span text:style-name="T57"> АО «Диджитал Нетворк» </text:span><text:span text:style-name="T55">(</text:span><text:span text:style-name="T36">исх. от 13 апреля 2017 г. № 59/04-01; вх. ФАС России от 21 апреля 2017 г. № 60970/17</text:span><text:span text:style-name="T55">),</text:span><text:span text:style-name="T57"> принадлежит ООО «Знание», учредителем и генеральным директором которого с 30 декабря 2011 г. является </text:span><text:span text:style-name="T55">&lt;...&gt; </text:span><text:span text:style-name="T57"><text:s/>(договор на оказание услуг связи от 16 мая 2013 г. № 8863/</text:span><text:span text:style-name="T55">CNL</text:span><text:span text:style-name="T57">).</text:span></text:p>
      <text:p text:style-name="P30"><text:span text:style-name="Основной_20_шрифт_20_абзаца"><text:span text:style-name="T11">Из вышеуказанного следует, что участники Торгов </text:span></text:span><text:span text:style-name="Основной_20_шрифт_20_абзаца"><text:span text:style-name="T13">&lt;...&gt; </text:span></text:span><text:span text:style-name="Основной_20_шрифт_20_абзаца"><text:span text:style-name="T11">знакомы и имеют давние деловые связи. </text:span></text:span><text:span text:style-name="Основной_20_шрифт_20_абзаца"><text:span text:style-name="T13">&lt;...&gt;</text:span></text:span><text:span text:style-name="Основной_20_шрифт_20_абзаца"><text:span text:style-name="T11"> обеспечивал участие </text:span></text:span><text:span text:style-name="Основной_20_шрифт_20_абзаца"><text:span text:style-name="T13">&lt;...&gt; </text:span></text:span><text:span text:style-name="Основной_20_шрифт_20_абзаца"><text:span text:style-name="T11">в торгах по продаже акций ОАО «Хлебозавод № 9», а также в торгах по продаже имущества г. Москвы путём предоставления денежных средств, необходимых для внесения задатков для участия в торгах. Конкуренция между </text:span></text:span><text:span text:style-name="Основной_20_шрифт_20_абзаца"><text:span text:style-name="T13">&lt;...&gt;</text:span></text:span><text:span text:style-name="Основной_20_шрифт_20_абзаца"><text:span text:style-name="T11"> при проведении торгов по продаже акций ОАО «Хлебозавод № 9» отсутствовала. Помимо этого, заявки </text:span></text:span><text:span text:style-name="Основной_20_шрифт_20_абзаца"><text:span text:style-name="T13">&lt;...&gt;</text:span></text:span><text:span text:style-name="Основной_20_шрифт_20_абзаца"><text:span text:style-name="T11"> при проведении вышеуказанных торгов Департамента городского имущества г. Москвы подавались с одного </text:span></text:span><text:span text:style-name="Основной_20_шрифт_20_абзаца"><text:span text:style-name="T13">IP-</text:span></text:span><text:span text:style-name="Основной_20_шрифт_20_абзаца"><text:span text:style-name="T11">адреса, предоставленного </text:span></text:span><text:soft-page-break/><text:span text:style-name="Основной_20_шрифт_20_абзаца"><text:span text:style-name="T11">ООО «Знание» – компании, учредителем и генеральным директором которой является </text:span></text:span><text:span text:style-name="Основной_20_шрифт_20_абзаца"><text:span text:style-name="T13">&lt;...&gt;</text:span></text:span><text:span text:style-name="Основной_20_шрифт_20_абзаца"><text:span text:style-name="T11">. Это подтверждает наличие устойчивых связей между данными лицами.</text:span></text:span></text:p>
      <text:p text:style-name="P32"><text:span text:style-name="Основной_20_шрифт_20_абзаца"><text:span text:style-name="T96">Комиссия ФАС России пришла к выводу, что физические лица – </text:span></text:span><text:span text:style-name="Основной_20_шрифт_20_абзаца"><text:span text:style-name="T106">&lt;...&gt; </text:span></text:span><text:span text:style-name="Основной_20_шрифт_20_абзаца"><text:span text:style-name="T96"><text:s/>– обладали статусом хозяйствующих субъектов при проведении торгов по продаже акций ОАО «Хлебозавод № 9» в связи со следующим.</text:span></text:span></text:p>
      <text:p text:style-name="P12"><text:span text:style-name="T92">В соответствии с частью 1 статьи 5 Федерального закона от 21 декабря </text:span><text:span text:style-name="T92">2001 г. № 178-ФЗ (ред. от 01.07.2017) «О приватизации государственного и муниципального имущества» (далее – Закон о приватизации) </text:span>покупателями государственного и муниципального имущества могут быть любые физические и юридические лица, за исключением государственных и муниципальных унитарных предприятий, государственных и муниципальных учреждений, а также юридических лиц, в уставном капитале которых доля Российской Федерации, субъектов Российской Федерации и муниципальных образований превышает 25% (кроме отдельных случаев, предусмотренных статьёй 25 Закона о приватизации).</text:p>
      <text:p text:style-name="P12">Статьей 4 Закона о защите конкуренции определено, что хозяйствующий субъект – это коммерческая организация, не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p>
      <text:p text:style-name="P13">Физические лица, осуществляющие деятельность, приносящую доход, должны рассматриваться в качестве хозяйствующих субъектов, поскольку Закон о защите конкуренции регулирует <text:span text:style-name="T78">правоотношения, возникающие между субъектами предпринимательской деятельности и иными лицами, чья деятельность в той или иной степени имеет определённые признаки предпринимательства. Важным в данном случае является не формальный (например, наличие или отсутствие государственной регистрации в качестве индивидуального предпринимателя), а содержательный критерий предпринимательской деятельности (экономическая природа деятельности лица).</text:span></text:p>
      <text:p text:style-name="P34">Ведение предпринимательской деятельности связано с хозяйственными рисками. В связи с этим для отнесения деятельности к предпринимательской существенное значение имеет не факт получения прибыли, а направленность <text:soft-page-break/>действий лица на её получение. При наличии достаточных оснований считать, что вышеуказанные признаки имеются в наличии, осуществляемую гражданином деятельность следует признать предпринимательской.</text:p>
      <text:p text:style-name="P34">Если физическое лицо не зарегистрировано в качестве индивидуального предпринимателя и участвует в торгах на приобретение (получение в аренду) нежилого объекта недвижимости, от которого планируется систематически получать доход, то такое лицо будет являться субъектом правоотношений, регулируемых антимонопольным законодательством.</text:p>
      <text:p text:style-name="P24">Таким образом, из системного толкования норм Закона о приватизации и Закона о защите конкуренции следует, что физическое лицо может являться покупателем государственного имущества в рамках приватизации, а также рассматриваться как хозяйствующий субъект по смыслу антимонопольного законодательства.</text:p>
      <text:p text:style-name="P32"><text:span text:style-name="Основной_20_шрифт_20_абзаца"><text:span text:style-name="T48">Установлено, что </text:span></text:span><text:span text:style-name="Основной_20_шрифт_20_абзаца"><text:span text:style-name="T49">&lt;...&gt; </text:span></text:span><text:span text:style-name="Основной_20_шрифт_20_абзаца"><text:span text:style-name="T48">является с 30 декабря 2011 г. учредителем и генеральным директором ООО «Знание», основным видом деятельности которого в соответствии с выпиской из ЕГРЮЛ является предоставление посреднических услуг при купле-продаже недвижимого имущества за вознаграждение или на договорной основе. Помимо этого, также установлено, что </text:span></text:span><text:span text:style-name="Основной_20_шрифт_20_абзаца"><text:span text:style-name="T49">&lt;...&gt; </text:span></text:span><text:span text:style-name="Основной_20_шрифт_20_абзаца"><text:span text:style-name="T48">являлась участником и победителем иных торгов по продаже недвижимого </text:span></text:span><text:span text:style-name="Основной_20_шрифт_20_абзаца"><text:span text:style-name="T42">(в т. ч. нежилого) </text:span></text:span><text:span text:style-name="Основной_20_шрифт_20_абзаца"><text:span text:style-name="T48">имущества, проводимых Департаментом городского имущества г. Москвы в 2016 году.</text:span></text:span></text:p>
      <text:p text:style-name="P32"><text:span text:style-name="Основной_20_шрифт_20_абзаца"><text:span text:style-name="T49">&lt;...&gt; </text:span></text:span><text:span text:style-name="Основной_20_шрифт_20_абзаца"><text:span text:style-name="T48">является с 21 декабря 2007 г. индивидуальным предпринимателем, основным видом деятельности которого в соответствии с ЕГРИП является аренда и управление собственным или арендованным жилым недвижимым имуществом. Помимо этого, также установлено, что </text:span></text:span><text:span text:style-name="Основной_20_шрифт_20_абзаца"><text:span text:style-name="T49">&lt;...&gt;</text:span></text:span><text:span text:style-name="Основной_20_шрифт_20_абзаца"><text:span text:style-name="T48"> являлся участником и победителем иных торгов по продаже недвижимого </text:span></text:span><text:span text:style-name="Основной_20_шрифт_20_абзаца"><text:span text:style-name="T42">(в т. ч. нежилого)</text:span></text:span><text:span text:style-name="Основной_20_шрифт_20_абзаца"><text:span text:style-name="T48"> имущества, проводимых Департаментом городского имущества г. Москвы в 2016 году.</text:span></text:span></text:p>
      <text:p text:style-name="P32"><text:span text:style-name="Основной_20_шрифт_20_абзаца"><text:span text:style-name="T48">Победа в торгах по продаже 100% акций ОАО «Хлебозавод № 9» предполагала получение контроля за распоряжением имуществом данного акционерного общества, в том числе недвижимым. Указанный факт также подтверждается имеющимися в материалах дела № 1-11-161/00-22-16 решениями </text:span></text:span><text:span text:style-name="Основной_20_шрифт_20_абзаца"><text:span text:style-name="T49">&lt;...&gt;</text:span></text:span><text:span text:style-name="Основной_20_шрифт_20_абзаца"><text:span text:style-name="T48">, принятыми им как единственным акционером ОАО «Хлебозавод № 9» после победы в Торгах (решения от 15 февраля 2016 г. № 15/02/16-1 и № 15/02/16).</text:span></text:span></text:p>
      <text:p text:style-name="P32"><text:span text:style-name="Основной_20_шрифт_20_абзаца"><text:span text:style-name="T42">Таким образом, участие в указанных торгах и </text:span></text:span><text:span text:style-name="Основной_20_шрифт_20_абзаца"><text:span text:style-name="T50">&lt;...&gt;</text:span></text:span><text:span text:style-name="Основной_20_шрифт_20_абзаца"><text:span text:style-name="T42"> в совокупности с приведёнными фактами </text:span></text:span><text:span text:style-name="Основной_20_шрифт_20_абзаца"><text:span text:style-name="T46">систематической</text:span></text:span><text:span text:style-name="Основной_20_шрифт_20_абзаца"><text:span text:style-name="T42"> деятельности данных лиц на рынке </text:span></text:span><text:soft-page-break/><text:span text:style-name="Основной_20_шрифт_20_абзаца"><text:span text:style-name="T42">(рынках) купли-продажи недвижимого имущества свидетельствует о том, что данные лица занимаются предпринимательской деятельностью.</text:span></text:span></text:p>
      <text:p text:style-name="P32"><text:span text:style-name="Основной_20_шрифт_20_абзаца"><text:span text:style-name="T48">Учитывая изложенное, физических лиц </text:span></text:span><text:span text:style-name="Основной_20_шрифт_20_абзаца"><text:span text:style-name="T49">&lt;...&gt;</text:span></text:span><text:span text:style-name="Основной_20_шрифт_20_абзаца"><text:span text:style-name="T48"> необходимо рассматривать как хозяйствующих субъектов при их участии в торгах по продаже акций ОАО «Хлебозавод № 9» в понимании статьи 4 Закона о защите конкуренции, а также как должностных лиц в соответствии со статьей 2.4 КоАП.</text:span></text:span></text:p>
      <text:p text:style-name="P30"><text:span text:style-name="Основной_20_шрифт_20_абзаца"><text:span text:style-name="T13">&lt;...&gt;</text:span></text:span><text:span text:style-name="Основной_20_шрифт_20_абзаца"><text:span text:style-name="T11"> поданы заявления, из текста которых следует, что они признают факт заключения антиконкурентного соглашения, а также описывают (с приложением ряда документов) обстоятельства его заключения, некоторые из которых ранее не были известны ФАС России</text:span></text:span><text:span text:style-name="Основной_20_шрифт_20_абзаца"><text:span text:style-name="T12"> (вх. от 19 июля 2017 г. № 110090/17) и </text:span></text:span><text:span text:style-name="Основной_20_шрифт_20_абзаца"><text:span text:style-name="T14">&lt;...&gt;</text:span></text:span><text:span text:style-name="Основной_20_шрифт_20_абзаца"><text:span text:style-name="T12"> (вх. от 20 июля 2017 г. № 111098/17) приобщены к материалам дела № 1-11-161/00-22-16).</text:span></text:span></text:p>
      <text:p text:style-name="P32"><text:span text:style-name="T99">Пунктом 2 части 1 </text:span><text:span text:style-name="T93">статьи 11 Закона о</text:span><text:span text:style-name="T100"> защите конкуренции п</text:span><text:span text:style-name="T70">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span></text:p>
      <text:p text:style-name="P30"><text:span text:style-name="T16">Нарушение </text:span><text:span text:style-name="T18">пункта 2</text:span><text:span text:style-name="T16"> части </text:span><text:span text:style-name="T18">1</text:span><text:span text:style-name="T16"> статьи 11 Закона о защите конкуренции предусматривает ответственность в соответствии с частью </text:span><text:span text:style-name="T18">1</text:span><text:span text:style-name="T16"> статьи 14.32 </text:span><text:span text:style-name="T17">КоАП</text:span><text:span text:style-name="T16"> </text:span><text:span text:style-name="T19">(</text:span><text:span text:style-name="T71">в ред</text:span><text:span text:style-name="T73">акции </text:span><text:span text:style-name="T71">Федерального </text:span><text:span text:style-name="T86">закона</text:span><text:span text:style-name="T71"> от 17.04.2017 </text:span><text:span text:style-name="T73">№</text:span><text:span text:style-name="T71"> 74-ФЗ</text:span><text:span text:style-name="T73">)</text:span><text:span text:style-name="T20">.</text:span></text:p>
      <text:p text:style-name="P32"><text:span text:style-name="T91">Согласно части 1 статьи 14.32 КоАП </text:span><text:span text:style-name="T9"><text:s/></text:span><text:span text:style-name="T7">з</text:span><text:span text:style-name="T9">аключение хозяйствующим субъектом соглашения, признаваемого в соответствии с антимонопольным </text:span><text:span text:style-name="T29"><text:s text:c="4"/></text:span><text:span text:style-name="T7">законодательством</text:span><text:span text:style-name="T9"> Российской Федерации картелем, за исключением случаев, предусмотренных </text:span><text:span text:style-name="T7">частью 2 </text:span><text:span text:style-name="T9">настоящей статьи, либо участие в нем <text:s/></text:span><text:span text:style-name="T69">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text:span></text:p>
      <text:p text:style-name="P4"><text:span text:style-name="T25">Выявленное административное правонарушение было совершено в период с </text:span><text:span text:style-name="T24">01</text:span><text:span text:style-name="Основной_20_шрифт_20_абзаца"><text:span text:style-name="T15">.09.2015</text:span></text:span><text:span text:style-name="T25"> по 19</text:span><text:span text:style-name="Основной_20_шрифт_20_абзаца"><text:span text:style-name="T15">.10.2015</text:span></text:span><text:span text:style-name="T25">. В указанный период действовала норма </text:span><text:span text:style-name="T24">КоАП</text:span><text:span text:style-name="T25">, изложенная в редакции Федерального </text:span><text:span text:style-name="T28">закона </text:span><text:span text:style-name="T25">от 17.07.2009 № 160-ФЗ, в соответствии с которой ответственность за данное административное правонарушение </text:span><text:span text:style-name="T24">была</text:span><text:span text:style-name="T25"> предусмотрена частью </text:span><text:span text:style-name="T24">2</text:span><text:span text:style-name="T25"> статьи 14.32 КоАП. Санкци</text:span><text:span text:style-name="T24">я по части 2</text:span><text:span text:style-name="T25"> статьи 14.32 КоАП </text:span><text:span text:style-name="T24">в указанной редакции</text:span><text:span text:style-name="T25"> </text:span><text:span text:style-name="T24">предусматривала</text:span><text:span text:style-name="T25"> наложение административного штрафа на должностных лиц в размере от двадцати тысяч до пятидесяти тысяч рублей либо дисквалификацию на срок до трех лет. </text:span></text:p>
      <text:p text:style-name="P5"><text:soft-page-break/>В связи с тем, что санкция в отношении должностного лица, предусмотренная частью 1 статьи 14.32 КоАП (<text:span text:style-name="T79">в ред</text:span><text:span text:style-name="T81">акции </text:span><text:span text:style-name="T79">Федерального </text:span><text:span text:style-name="T87">закона</text:span><text:span text:style-name="T79"> от 17.04.2017 </text:span><text:span text:style-name="T81">№</text:span><text:span text:style-name="T79"> 74-ФЗ</text:span><text:span text:style-name="T81">) </text:span>является более строгой, указанное правонарушение необходимо квалифицировать по части 2 статьи 14.32 КоАП (<text:span text:style-name="T67">в редакции </text:span><text:span text:style-name="T67">Федерального </text:span><text:span text:style-name="T89">закона </text:span><text:span text:style-name="T67">от 17.07.2009 № 160-ФЗ)</text:span>. <text:s/></text:p>
      <text:p text:style-name="P40"><text:span text:style-name="T91">Время совершения административного правонарушения с 01.09.2015 </text:span><text:span text:style-name="T21">по 19</text:span><text:span text:style-name="Основной_20_шрифт_20_абзаца"><text:span text:style-name="T8">.10.2015</text:span></text:span><text:span text:style-name="T21">.</text:span></text:p>
      <text:p text:style-name="P35"><text:span text:style-name="Основной_20_шрифт_20_абзаца"><text:span text:style-name="T83">Место совершения административного правонарушения – г. Москва, ул. Б. Новодмитровская, д. 36. </text:span></text:span></text:p>
      <text:p text:style-name="P29"><text:span text:style-name="T90">Факт совершения административного правонарушения подтверждается решением ФАС России по делу № 1-11-161/00-22-16</text:span><text:span text:style-name="T27">6</text:span><text:span text:style-name="T90"> от 24.07.2017 (исх. о</text:span><text:span text:style-name="T27">т 24.07.2017 № 22/51041/17</text:span><text:span text:style-name="T90">), протоколом № 4-14.32-1467/00-22-17 об административном правонарушении от 01.09.2017, а так же другими материалами дела об административном правонарушении.</text:span></text:p>
      <text:p text:style-name="P32"><text:span text:style-name="T58">Объект административного правонарушения: общественные отношения </text:span><text:span text:style-name="Основной_20_шрифт_20_абзаца"><text:span text:style-name="T59">в сфере защиты конкуренции.</text:span></text:span></text:p>
      <text:p text:style-name="P32"><text:span text:style-name="Основной_20_шрифт_20_абзаца"><text:span text:style-name="T23">Объективная сторона: выразилось в </text:span></text:span><text:span text:style-name="Основной_20_шрифт_20_абзаца"><text:span text:style-name="T22">заключении и реализации в антиконкурентного соглашения , которое привело к снижению цены на торгах по продаже 100% акций ОАО «Хлебозавод № 9».</text:span></text:span></text:p>
      <text:p text:style-name="P32"><text:span text:style-name="Основной_20_шрифт_20_абзаца"><text:span text:style-name="T60">Субъект административного правонарушения: </text:span></text:span><text:span text:style-name="Основной_20_шрифт_20_абзаца"><text:span text:style-name="T62">&lt;...&gt; </text:span></text:span><text:span text:style-name="Основной_20_шрифт_20_абзаца"><text:span text:style-name="T5">(</text:span></text:span><text:span text:style-name="Основной_20_шрифт_20_абзаца"><text:span text:style-name="T6">ИНН 331601022520, 129329, г. Москва, ул. Кольская, д. 9, кв. 24</text:span></text:span><text:span text:style-name="Основной_20_шрифт_20_абзаца"><text:span text:style-name="T5">)</text:span></text:span></text:p>
      <text:p text:style-name="P38"><text:span text:style-name="Основной_20_шрифт_20_абзаца"><text:span text:style-name="T64">Субъективная сторона: вина должностного лица в совершении </text:span></text:span><text:span text:style-name="Основной_20_шрифт_20_абзаца"><text:span text:style-name="T65">административного правонарушения в результате ненадлежащего исполнения своих обязанностей.</text:span></text:span></text:p>
      <text:p text:style-name="P38"><text:span text:style-name="Основной_20_шрифт_20_абзаца"><text:span text:style-name="T65">В соответствии с частью 3 статьи 23 ГК РФ <text:s/>к предпринимательской деятельности граждан, осуществляемой без образования юридического лица, соответственно применяются правила настоящей статьи, которые регулируют деятельность юридических лиц, являющихся коммерческими организациями, если иное не вытекает из закона, иных правовых актов или существа правоотношения.</text:span></text:span></text:p>
      <text:p text:style-name="P38"><text:span text:style-name="Основной_20_шрифт_20_абзаца"><text:span text:style-name="T65">Согласно части 4 статьи 23 ГК РФ <text:s/>гражданин, осуществляющий предпринимательскую деятельность без образования юридического лица с нарушением требований пункта 1 данной статьи, не вправе ссылаться в отношении заключенных им при этом сделок на то, что он не является предпринимателем. Суд может применить к таким сделкам правила настоящей статьи об обязательствах, связанных с осуществлением предпринимательской деятельности.</text:span></text:span></text:p>
      <text:p text:style-name="P32"><text:soft-page-break/><text:span text:style-name="T58">Срок давности привлечения </text:span><text:span text:style-name="T61">&lt;...&gt;</text:span><text:span text:style-name="T5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3"><text:span text:style-name="T53">Решая вопрос о виде и размере административного наказания, </text:span><text:span text:style-name="T53">учитывается характер совершенного правонарушения, </text:span><text:span text:style-name="T88">имущественное и финансовое положение должностного лица</text:span><text:span text:style-name="T53">, смягчающие и отягчающие обстоятельства.</text:span></text:p>
      <text:p text:style-name="P29">При рассмотрении дела об административном правонарушении <text:s text:c="23"/>№ <text:span text:style-name="T82">4-14.32-1467/00-22-17</text:span> обстоятельств, смягчающих и отягчающих административную ответственность не установлено.</text:p>
      <text:p text:style-name="P26">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0"/>
      <text:p text:style-name="P15"/>
      <text:p text:style-name="P15"/>
      <text:p text:style-name="P15">ПОСТАНОВИЛ:</text:p>
      <text:p text:style-name="P20"/>
      <text:p text:style-name="P20">Признать <text:span text:style-name="T67">&lt;...&gt; </text:span><text:span text:style-name="Основной_20_шрифт_20_абзаца"><text:span text:style-name="T3">(</text:span></text:span><text:span text:style-name="Основной_20_шрифт_20_абзаца"><text:span text:style-name="T4">ИНН 331601022520, 129329, г. Москва, ул. Кольская, д. 9, кв. 24</text:span></text:span><text:span text:style-name="Основной_20_шрифт_20_абзаца"><text:span text:style-name="T3">)</text:span></text:span> виновн<text:span text:style-name="T82">ой</text:span> в совершении административного правонарушения, ответственность за которое предусмотрена частью 2 статьи 14.31 КоАП, (в редакции, действовавшей на момент совершения административного правонарушения), и назначить ей наказание в виде административного штрафа в размере 20 000 (двадцать тысяч) рублей.</text:p>
      <text:p text:style-name="P2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1">УИН:</text:p>
      <text:p text:style-name="P31">Получатель ИНН 7703516539 </text:p>
      <text:p text:style-name="P31">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33"><text:span text:style-name="T8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84">(499) 755-23-24.</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7"><text:span text:style-name="Основной_20_шрифт_20_абзаца"><text:span text:style-name="T2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7"><text:span text:style-name="Основной_20_шрифт_20_абзаца"><text:span text:style-name="T2"/></text:span></text:p>
      <text:p text:style-name="P17"><text:span text:style-name="Основной_20_шрифт_20_абзаца"><text:span text:style-name="T2"/></text:span></text:p>
      <text:p text:style-name="P17"><text:span text:style-name="Основной_20_шрифт_20_абзаца"><text:span text:style-name="T2"><text:s text:c="95"/>А.Ю. Цариковский</text:span></text:span></text:p>
      <text:p text:style-name="P5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65258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2" style:language-asian="ru" style:country-asian="RU" style:font-name-complex="Calibri1"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Знак_20_сноски" style:display-name="Знак сноски" style:family="text" style:parent-style-name="Основной_20_шрифт_20_абзаца">
      <style:text-properties style:text-position="super 67%"/>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7-9540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65258FA.png" xlink:type="simple" xlink:show="embed" xlink:actuate="onLoad"/></draw:frame><draw:frame draw:style-name="Mfr1" draw:name="Врезка1" text:anchor-type="paragraph" svg:x="0.499cm" svg:y="28.7cm" svg:width="4.8cm" draw:z-index="1"><draw:text-box fo:min-height="0.041cm"><text:p text:style-name="Frame_20_contents">2017-95409(1) </text:p></draw:text-box></draw:frame><draw:frame draw:style-name="Mfr1" draw:name="SpdTextFrame1" text:anchor-type="paragraph" svg:x="0.499cm" svg:y="28.7cm" svg:width="4.8cm" draw:z-index="12"><draw:text-box fo:min-height="0.041cm"><text:p text:style-name="Frame_20_contents">2017-95409(1) </text:p></draw:text-box></draw:frame><draw:frame draw:style-name="Mfr2" draw:name="SpdBarcode" text:anchor-type="paragraph" svg:x="0cm" svg:width="3.6cm" svg:height="0.78cm" draw:z-index="13"><draw:image xlink:href="Pictures/10000201000000780000001A665258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0:04:36.18</meta:creation-date>
    <meta:generator>OpenOffice.org/3.4.1$Win32 OpenOffice.org_project/341m1$Build-9593</meta:generator>
    <dc:date>2017-09-19T19:25:41.64</dc:date>
    <meta:document-statistic meta:table-count="1" meta:image-count="2" meta:object-count="0" meta:page-count="11" meta:paragraph-count="116" meta:word-count="3082" meta:character-count="22885"/>
    <meta:user-defined meta:name="Поле 1"/>
    <meta:user-defined meta:name="Поле 2"/>
    <meta:user-defined meta:name="Поле 3"/>
    <meta:user-defined meta:name="Поле 4"/>
  </office:meta>
</office:document-meta>
</file>