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F381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9.98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9.30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9.305cm" style:auto-text-indent="false">
        <style:tab-stops>
          <style:tab-stop style:position="8.93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text-align="justify" style:justify-single-word="false" fo:text-indent="9.416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ddf4f-5029-4152-93e4-27e73206ebd4" text:name="BossProviderVariable"/>
      </text:user-field-decls>
      <text:p text:style-name="P12"/>
      <text:p text:style-name="P7"><text:tab/></text:p>
      <text:p text:style-name="P7"><text:tab/>о рассмотрении ходатайства </text:p>
      <text:p text:style-name="P2"/>
      <text:p text:style-name="P4">РЕШЕНИЕ</text:p>
      <text:p text:style-name="P4">по результатам рассмотрения ходатайства </text:p>
      <text:p text:style-name="P8"><text:span text:style-name="T2"><text:tab/>ФАС России в соответствии со статьями 28, 33 Федерального закона от 26.07.2006 № 135-ФЗ «О защите конкуренции» рассмотрела ходатайство <text:s text:c="16"/>ООО «НОВАПОРТ ИНВЕСТ» (место нахождения: 119146, г. Москва, <text:s text:c="21"/>1-ая Фрунзенская ул., дом 3А, стр. 5; основной вид деятельности: деятельность аэропортовая) о даче предварительного согласия на приобретение 48% долей в <text:s text:c="2"/>уставном капитале ООО «КРЕДИТИНВЕСТ» (место нахождения: </text:span><text:span text:style-name="T1">357205, Ставропольский край, Минераловодский район, г. Минеральные Воды, территория Аэропорт</text:span><text:span text:style-name="T2">; основной вид деятельности: деятельность терминалов (</text:span><text:span text:style-name="T3">аэропортов</text:span><text:span text:style-name="T2"> и т.п.), управление аэропортами) и приняла решение об удовлетворении данного ходатайства. </text:span></text:p>
      <text:p text:style-name="P2"/>
      <text:p text:style-name="P2"/>
      <text:p text:style-name="P2"/>
      <text:p text:style-name="P3">А.Редько</text:p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F381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5F381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1:24:38.24</meta:creation-date>
    <meta:generator>OpenOffice.org/3.4.1$Win32 OpenOffice.org_project/341m1$Build-9593</meta:generator>
    <dc:date>2017-09-20T09:17:26.10</dc:date>
    <meta:document-statistic meta:table-count="0" meta:image-count="1" meta:object-count="0" meta:page-count="1" meta:paragraph-count="7" meta:word-count="91" meta:character-count="788"/>
    <meta:user-defined meta:name="Поле 1"/>
    <meta:user-defined meta:name="Поле 2"/>
    <meta:user-defined meta:name="Поле 3"/>
    <meta:user-defined meta:name="Поле 4"/>
  </office:meta>
</office:document-meta>
</file>