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249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ru" fo:country="RU" fo:background-color="#ffffff" style:font-size-asian="14pt" style:font-size-complex="14pt"/>
    </style:style>
    <style:style style:name="T5" style:family="text">
      <style:text-properties fo:language="ru" fo:country="RU" fo:background-color="#ffffff"/>
    </style:style>
    <style:style style:name="T6" style:family="text">
      <style:text-properties fo:background-color="#ffffff"/>
    </style:style>
    <style:style style:name="T7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f29cae-347e-4f5f-b346-09e478076063" text:name="BossProviderVariable"/>
      </text:user-field-decls>
      <text:p text:style-name="P15"/>
      <text:p text:style-name="P14"/>
      <text:p text:style-name="P7">РЕШЕНИЕ</text:p>
      <text:p text:style-name="P7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9.08.2017 № 20-4-4049851-с, и приняла решение об отказе в согласовании предельной отпускной цены<text:line-break/>ООО «КРКА-РУС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1"><text:tab/>Марукса (МНН — Мемантин), таблетки, покрытые пленочной оболочкой, <text:s text:c="12"/>20 мг, 10 шт. - упаковки ячейковые контурные (3) — пачки картонные, в размере 2055,00 руб.</text:p>
      <text:p text:style-name="P10"><text:tab/>Предельная отпускная цена на указанный лекарственный препарат не согласовывается по следующим основаниям.</text:p>
      <text:p text:style-name="P6"><text:tab/>При проведении экономического анализа ФАС России выявлено, что производителем завышена цена на сырье, используемое при производстве вышеуказанного лекарственного препарата.</text:p>
      <text:p text:style-name="P9"><text:span text:style-name="T2"><text:tab/></text:span><text:span text:style-name="T3">Кроме того, в соответствии </text:span><text:span text:style-name="T4">с </text:span><text:span text:style-name="T3">пунктом 15 Правил, производитель представляет данные, документально подтверждающие сумму общепроизводственных и общехозяйственных расходов, а также документальное подтверждение и расшифровку затрат, занимающих наибольший удельный вес в себестоимости </text:span><text:span text:style-name="T3">препаратов.</text:span></text:p>
      <text:p text:style-name="P6"><text:span text:style-name="T3"><text:tab/></text:span><text:span text:style-name="T5">В ходе</text:span><text:span text:style-name="T3"> проведения экономического анализа ФАС России установлено, что в представленных документах отсутствую</text:span><text:span text:style-name="T5">т данные, документально подтверждающие сумму общепроизводственных и общехозяйственных расходов, а также документальное подтверждение затрат, занимающих наибольший удельный вес в себестоимости препаратов (графа 11 «Амортизация основных средств, используемых для производства» приложения № 2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).</text:span></text:p>
      <text:p text:style-name="P6"><text:tab/>В связи с вышеизложенным, в соответствии с подпунктом «в» пункта 13 <text:soft-page-break/>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<text:span text:style-name="T7"> </text:span><text:span text:style-name="T6">а также в соответствии с подпунктом «б» пункта 13 Правил предоставление документов в неполном и (или) неполнота содержащихся в ни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8"/>
      <text:p text:style-name="P8"/>
      <text:p text:style-name="P13"/>
      <text:p text:style-name="P13">А.Б. Кашевар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E24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7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7010(1) </text:p></draw:text-box></draw:frame><draw:frame draw:style-name="Mfr2" draw:name="SpdBarcode" text:anchor-type="paragraph" svg:x="0cm" svg:width="3.6cm" svg:height="0.78cm" draw:z-index="2"><draw:image xlink:href="Pictures/10000201000000780000001A9AE249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0:56:08.19</meta:creation-date>
    <meta:editing-duration>PT22S</meta:editing-duration>
    <meta:editing-cycles>2</meta:editing-cycles>
    <meta:generator>OpenOffice.org/3.4.1$Win32 OpenOffice.org_project/341m1$Build-9593</meta:generator>
    <dc:date>2017-09-20T09:21:50.05</dc:date>
    <meta:document-statistic meta:table-count="0" meta:image-count="1" meta:object-count="0" meta:page-count="2" meta:paragraph-count="14" meta:word-count="345" meta:character-count="2992"/>
    <meta:user-defined meta:name="Поле 1"/>
    <meta:user-defined meta:name="Поле 2"/>
    <meta:user-defined meta:name="Поле 3"/>
    <meta:user-defined meta:name="Поле 4"/>
  </office:meta>
</office:document-meta>
</file>