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5E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3cd9ba-692d-4791-a6f6-3bb0196795b4" text:name="BossProviderVariable"/>
      </text:user-field-decls>
      <text:p text:style-name="P21"/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9.2017 № 20-4-4051572-с, и приняла решение о согласовании предельной отпускной цены Тева Фармацевтические Предприятия Лтд. (Израиль); пр., перв.уп., втор.уп., вып.к. - Адифарм ЕАД (Болгар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Дротаверин-Тева (МНН — Дротаверин), таблетки, 40 мг, 20 шт., - <text:s text:c="26"/>блистеры (2)<text:span text:style-name="T6"> — пачки картонные, в размере 97,16 руб.</text:span></text:p>
      <text:p text:style-name="P6"/>
      <text:p text:style-name="P19"/>
      <text:p text:style-name="P19"/>
      <text:p text:style-name="P20">А.Б. Кашеваров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5E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232(1) </text:p></draw:text-box></draw:frame><draw:frame draw:style-name="Mfr2" draw:name="SpdBarcode" text:anchor-type="paragraph" svg:x="0cm" svg:width="3.6cm" svg:height="0.78cm" draw:z-index="1"><draw:image xlink:href="Pictures/10000201000000780000001ABBF5E5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2:00:23.31</meta:creation-date>
    <meta:generator>OpenOffice.org/3.4.1$Win32 OpenOffice.org_project/341m1$Build-9593</meta:generator>
    <meta:editing-duration>P0D</meta:editing-duration>
    <meta:editing-cycles>1</meta:editing-cycles>
    <dc:date>2017-09-20T09:23:03.39</dc:date>
    <meta:document-statistic meta:table-count="0" meta:image-count="1" meta:object-count="0" meta:page-count="1" meta:paragraph-count="10" meta:word-count="126" meta:character-count="1110"/>
    <meta:user-defined meta:name="Поле 1"/>
    <meta:user-defined meta:name="Поле 2"/>
    <meta:user-defined meta:name="Поле 3"/>
    <meta:user-defined meta:name="Поле 4"/>
  </office:meta>
</office:document-meta>
</file>