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7B8F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left="8.996cm" fo:margin-right="0.212cm" fo:margin-top="0cm" fo:margin-bottom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2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8.996cm" fo:margin-right="0.212cm" fo:margin-top="0cm" fo:margin-bottom="0cm" fo:text-indent="0cm" style:auto-text-indent="false" style:snap-to-layout-grid="false">
        <style:tab-stops/>
      </style:paragraph-properties>
      <style:text-properties fo:color="#000000" style:font-name="Times New Roman2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48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letter-spacing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 style:font-name-asian="TimesNewRomanPSMT" style:font-name-complex="Times New Roman"/>
    </style:style>
    <style:style style:name="T4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6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size-asian="14pt" style:font-size-complex="14pt"/>
    </style:style>
    <style:style style:name="T12" style:family="text">
      <style:text-properties fo:color="#000000" style:font-name="Times New Roman" fo:language="ru" fo:country="RU" style:font-weight-asian="normal" style:font-weight-complex="normal"/>
    </style:style>
    <style:style style:name="T13" style:family="text">
      <style:text-properties fo:color="#000000" style:font-name="Times New Roman" fo:letter-spacing="-0.021cm" fo:language="ru" fo:country="RU" style:font-weight-asian="normal" style:font-weight-complex="normal"/>
    </style:style>
    <style:style style:name="T14" style:family="text">
      <style:text-properties fo:color="#000000" style:font-name="Times New Roman" fo:letter-spacing="-0.021cm" fo:language="ru" fo:country="RU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fo:color="#000000" fo:font-size="14pt" fo:language="ru" fo:country="RU" style:letter-kerning="true" style:font-size-asian="14pt" style:font-size-complex="14pt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style:use-window-font-color="true" style:font-name="Times New Roman" fo:font-size="14pt" fo:font-style="normal" fo:font-weight="normal" fo:background-color="transparent" style:font-size-asian="14pt" style:font-size-complex="14pt"/>
    </style:style>
    <style:style style:name="T31" style:family="text">
      <style:text-properties style:use-window-font-color="true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letter-spacing="-0.021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letter-spacing="-0.021cm" fo:language="ru" fo:country="RU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36" style:family="text">
      <style:text-properties style:use-window-font-color="true" style:text-line-through-style="none" style:text-position="0% 100%" style:font-name="Calibri" fo:font-size="11pt" fo:language="ru" fo:country="RU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etter-spacing="normal" fo:language="ru" fo:country="RU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etter-spacing="normal" fo:language="en" fo:country="US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etter-spacing="-0.014cm" fo:language="ru" fo:country="RU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etter-spacing="-0.014cm" fo:language="en" fo:country="US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etter-spacing="-0.014cm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fo:language="ru" fo:country="RU" fo:font-style="normal" fo:font-weight="normal" fo:background-color="transparent" style:font-weight-asian="normal" style:font-weight-complex="normal"/>
    </style:style>
    <style:style style:name="T49" style:family="text">
      <style:text-properties style:use-window-font-color="true" fo:letter-spacing="-0.021cm" fo:language="ru" fo:country="RU" fo:font-style="normal" fo:font-weight="normal" fo:background-color="transparent" style:font-weight-asian="normal" style:font-weight-complex="normal"/>
    </style:style>
    <style:style style:name="T50" style:family="text">
      <style:text-properties style:use-window-font-color="true" fo:letter-spacing="-0.021cm" fo:language="ru" fo:country="RU" fo:font-style="normal" fo:font-weight="normal" style:font-weight-asian="normal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letter-spacing="-0.018cm" fo:language="ru" fo:country="RU" style:font-weight-asian="normal" style:font-weight-complex="normal"/>
    </style:style>
    <style:style style:name="T53" style:family="text">
      <style:text-properties style:font-name="Times New Roman" fo:letter-spacing="-0.021cm" fo:language="ru" fo:country="RU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21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21cm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Arial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-0.021cm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style:text-line-through-style="none" style:text-position="0% 100%" style:font-name="Times New Roman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etter-spacing="-0.014cm" fo:language="ru" fo:country="RU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style:text-line-through-style="none" style:text-position="0% 100%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text-line-through-style="none" style:text-position="0% 100%" fo:letter-spacing="normal" fo:language="ru" fo:country="RU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" style:family="text">
      <style:text-properties style:text-line-through-style="none" style:text-position="0% 100%" fo:letter-spacing="normal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" style:family="text">
      <style:text-properties style:text-line-through-style="none" style:text-position="0% 100%" fo:letter-spacing="-0.035cm" fo:language="ru" fo:country="RU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style:text-line-through-style="none" style:text-position="0% 100%" fo:letter-spacing="-0.014cm" fo:language="ru" fo:country="RU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font-weight="bold" style:font-weight-asian="bold"/>
    </style:style>
    <style:style style:name="T87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8a9bb-634b-4808-bb0a-bd9dd174c1bc" text:name="BossProviderVariable"/>
      </text:user-field-decls>
      <text:p text:style-name="P48"/>
      <text:p text:style-name="P13">ПОСТАНОВЛЕНИЕ</text:p>
      <text:p text:style-name="P14">о наложении штрафа по делу </text:p>
      <text:p text:style-name="P22"><text:span text:style-name="T2">об административном правонарушении </text:span>№ 4-19.8-1343/00-02-17</text:p>
      <text:p text:style-name="P22"/>
      <text:p text:style-name="P7">«07» сентября 2017 г <text:s text:c="84"/>г. Москва</text:p>
      <text:p text:style-name="P12"/>
      <text:p text:style-name="P27"><text:span text:style-name="T29">Я, заместитель начальника Правового управления Федеральной антимонопольной службы Крюков Алексей Сергеевич</text:span><text:span text:style-name="T51">, рассмотрев протокол и материалы дела об административном правонарушении № 4-19.8-1343/00-02-17, </text:span><text:span text:style-name="T54">возбужденного в отношении </text:span><text:span text:style-name="Основной_20_шрифт_20_абзаца"><text:span text:style-name="T54">о</text:span></text:span><text:span text:style-name="Основной_20_шрифт_20_абзаца"><text:span text:style-name="T63">ткрытого акционерного общества Управляющая Компания Группы Компаний «Газойл»</text:span></text:span><text:span text:style-name="Основной_20_шрифт_20_абзаца"><text:span text:style-name="T54"> (далее - ОАО УК ГК «Газойл») (место нахождения: 656037, Алтайский край, г. Барнаул, ул. Северо-Западная, д. 20, <text:s text:c="3"/>оф. 23; ОГРН 1115476119681; ИНН 5406685668; КПП 222101001; дата регистрации юридического лица - </text:span></text:span><text:span text:style-name="Основной_20_шрифт_20_абзаца"><text:span text:style-name="T59">11.10.2011</text:span></text:span><text:span text:style-name="Основной_20_шрифт_20_абзаца"><text:span text:style-name="T54">)</text:span></text:span><text:span text:style-name="T54">, в отсутствии законного представителя ОАО УК ГК «Газойл»,</text:span><text:span text:style-name="Основной_20_шрифт_20_абзаца"><text:span text:style-name="T65"> надлежащим образом уведомленного о времени и месте рассмотрения дела об административном правонарушении <text:s text:c="31"/>№ 4-19.8-1343/00-02-17,</text:span></text:span></text:p>
      <text:p text:style-name="P28"/>
      <text:p text:style-name="P25">УСТАНОВИЛ:</text:p>
      <text:p text:style-name="P23"> </text:p>
      <text:p text:style-name="P45"><text:span text:style-name="T67"><text:tab/></text:span><text:span text:style-name="T35">В соответствии со статьей 26.1. Федерального закона от 26.07.2006 <text:s text:c="17"/>№ 135-ФЗ «О защите конкуренции» (далее — Закон о защите конкуренции) <text:s/></text:span><text:span text:style-name="T36"><text:s/></text:span><text:span text:style-name="T37">государственному контролю подлежат сделки, иные действия в отношении активов российских финансовых организаций и находящихся на территории Российской Федерации основных производственных средств и (или) нематериальных активов либо в отношении голосующих акций (долей), прав в отношении российских коммерческих и некоммерческих организаций, а также иностранных лиц и (или) организаций, осуществляющих поставки товаров на территорию Российской Федерации в сумме более чем один миллиард рублей в течение года, предшествующего дате осуществления сделки, иного действия, подлежащих государственному контролю.</text:span></text:p>
      <text:p text:style-name="P29"><text:span text:style-name="T7">Статьей</text:span><text:span text:style-name="T9"> 28 Закона о защите конкуренции установлено, что </text:span><text:span text:style-name="T7">в</text:span><text:span text:style-name="T69">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</text:span><text:soft-page-break/><text:span text:style-name="T69">суммарная стоимость активов по последнему балансу лица, являющегося объектом экономической концентрации, и его группы лиц превышает </text:span><text:span text:style-name="T70">четыреста</text:span><text:span text:style-name="T69"> миллионов рублей, с предварительного согласия антимонопольного органа осуществля</text:span><text:span text:style-name="T70">е</text:span><text:span text:style-name="T69">тся </text:span><text:span text:style-name="T70">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</text:span><text:span text:style-name="T30"> (пункт 7 части 1 статьи 28 Закона о защите конкуренции).</text:span></text:p>
      <text:p text:style-name="P24">В соответствии с частью <text:span text:style-name="T28">2</text:span> статьи 2<text:span text:style-name="T28">8</text:span> Закона о защите конкуренции <text:span text:style-name="T76">п</text:span><text:span text:style-name="T79">редусмотренное</text:span><text:span text:style-name="T15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16">или если указанные в части 1 статьи 28 </text:span><text:span text:style-name="T15">Закона о </text:span><text:span text:style-name="T15">защите конкуренции </text:span><text:span text:style-name="T16">сделки осуществляются с соблюдением условий, предусмотренных статьей 31 </text:span><text:span text:style-name="T15">Закона о защите конкуренции</text:span><text:span text:style-name="T16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15">.</text:span></text:p>
      <text:p text:style-name="P21"><text:span text:style-name="T87">Пунктом 3 части 1 статьи 32 Закона о защите конкуренции закреплено, что в</text:span><text:span text:style-name="T80"> целях получения предварительного согласия антимонопольного органа в случаях, указанных в статьях 27 - 29 </text:span><text:span text:style-name="T81">Закона о защите конкуренции</text:span><text:span text:style-name="T80">, или уведомления антимонопольного органа в случае, указанном в статье 31 </text:span><text:span text:style-name="T81">Закона о защите конкуренции</text:span><text:span text:style-name="T80">, в антимонопольный орган в качестве заявителей обращаются</text:span><text:span text:style-name="T81"> в том числе </text:span><text:span text:style-name="T80">лица, приобретающие акции (доли), имущество, активы хозяйствующих субъектов, права в отношении хозяйствующих субъектов в результате совершения сделок, предусмотренных статьями 28 и 29 </text:span><text:span text:style-name="T81">Закона о защите конкуренции</text:span><text:span text:style-name="T80">.</text:span></text:p>
      <text:p text:style-name="P21"><text:span text:style-name="T80">Согласно части 2 статьи 32 Закона о защите конкуренции лица, указанные в пунктах 1 - 3 части 1 </text:span><text:span text:style-name="T81">статьи 32 Закона о защите конкуренции</text:span><text:span text:style-name="T80">, представляют в антимонопольный орган ходатайства о даче согласия на осуществление сделок, иных действий.</text:span></text:p>
      <text:p text:style-name="P20"><text:soft-page-break/>В ФАС России поступило обращение ООО «СИТЭК» от 25.04.2017 № 87 (вх. №63935/17 от 27.04.2017) о нарушении антимонопольного законодательства.</text:p>
      <text:p text:style-name="P21"><text:span text:style-name="T71">В этой связи, руководствуясь</text:span><text:span text:style-name="T72"> статей 22, 23 и 25 Закона о защите конкуренции, Федеральная антимонопольная служба направила в адрес </text:span><text:span text:style-name="T40">ОАО «Новосибирскнефтегазпереработка» запрос от 11.05.2017 № СП/31370/17 о предоставлении информации, в том числе копий договор купли-продажи и утвержденных бухгалтерских балансов.</text:span></text:p>
      <text:p text:style-name="P21"><text:span text:style-name="T41">ОАО «Новосибирскнефтегазпереработка» </text:span><text:span text:style-name="T82">письмом </text:span><text:span text:style-name="T41">от </text:span><text:span text:style-name="T42">25</text:span><text:span text:style-name="T41">.05.201</text:span><text:span text:style-name="T42">7</text:span><text:span text:style-name="T41"> </text:span><text:span text:style-name="T43">№ </text:span><text:span text:style-name="T44">154/01-</text:span><text:span text:style-name="T43">Г (вх. № 98268/17 от 28.06.2017) </text:span><text:span text:style-name="T73">(далее - Письмо</text:span><text:span text:style-name="T43">) </text:span><text:span text:style-name="T82">представило</text:span><text:span text:style-name="T84"> </text:span><text:span text:style-name="T85">в ФАС России </text:span><text:span text:style-name="T41">з</text:span><text:span text:style-name="T83">апрашиваемую информацию</text:span><text:span text:style-name="T45">.</text:span></text:p>
      <text:p text:style-name="P31"><text:span text:style-name="T17">По результатам анализа материало</text:span><text:span text:style-name="T47">в и документов установлено следующее.</text:span></text:p>
      <text:p text:style-name="P29"><text:span text:style-name="T38">ОАО «Новосибирскнефтегазпереработка» входит в одну группу лиц с ПАО </text:span><text:span text:style-name="T39">«Газпром». </text:span><text:span text:style-name="T10">ОАО УК ГК «Газойл»</text:span><text:span text:style-name="T31"> и ОАО «Новосибирскнефтегазпереработка»</text:span><text:span text:style-name="T7"> не</text:span><text:span text:style-name="T30"> входят в одну группу лиц.</text:span></text:p>
      <text:p text:style-name="P29"><text:span text:style-name="T11">Основным видом деятельности </text:span><text:span text:style-name="T32">ОАО «Новосибирскнефтегазпереработка» является переработка, </text:span><text:span text:style-name="T33">транспортировка</text:span><text:span text:style-name="T32"> и реализация сырой нефти, газа и иного углеводородного сырья, а также продуктов их переработки.</text:span></text:p>
      <text:p text:style-name="P32"><text:span text:style-name="T13">Суммарная стоимость активов </text:span><text:span text:style-name="T52">ОАО «Новосибирскнефтегазпереработка», являющегося объектом экономической концентрации, и его группы лиц составляет более 7 млрд руб., при этом стоимость стоимость активов по последнему балансу </text:span><text:span text:style-name="T52">ОАО «Новосибирскнефтегазпереработка» и его группы лиц превышает 400 млн руб.</text:span></text:p>
      <text:p text:style-name="P32"><text:span text:style-name="T14">ОАО УК ГК «Газойл» приобрело основные производственные средства </text:span><text:span text:style-name="T53">ОАО «Новосибирскнефтегазпереработка» путем заключения договоров купли-продажи от 05.09.2016 № 186/16 и от 30.12.2016 № 212/16. Указанные договоры были заключены по итогам проведения открытых аукционов (Протокол об итогах аукциона ГП61871 от 29.07.2016 и Протокол об итогах аукциона ГП622050 от 30.11.2016), победителем которых было признано </text:span><text:span text:style-name="T13">ОАО УК ГК «Газойл».</text:span></text:p>
      <text:p text:style-name="P29"><text:span text:style-name="T31">По результатам оценки, проводимой ФАС России, </text:span><text:span text:style-name="T10">ОАО УК ГК «Газойл» приобрела основные производственные средства </text:span><text:span text:style-name="T31">ОАО «Новосибирскнефтегазпереработка» балансовой стоимостью более 20% от балансовой стоимости основных производственных средств в соответствии с бухгалтерским балансом </text:span><text:span text:style-name="T32">ОАО «Новосибирскнефтегазпереработка» от 31.12.2015. В частности:</text:span></text:p>
      <text:list xml:id="list8892462109891897789" text:style-name="L1">
        <text:list-item>
          <text:p text:style-name="P49"><text:span text:style-name="T34">по договору </text:span><text:span text:style-name="T8">от </text:span><text:span text:style-name="T34">05.09.2017 № 186/16 - 26%;</text:span></text:p>
        </text:list-item>
        <text:list-item>
          <text:p text:style-name="P50">по договору от 30.12.2017 № 212/16 - 34%.</text:p>
        </text:list-item>
      </text:list>
      <text:p text:style-name="P32"><text:span text:style-name="T12">На 07.07.2017 ходатайство о приобретении основных производственных средств </text:span><text:span text:style-name="T52">ОАО «Новосибирскнефтегазпереработка» в ФАС России не поступало.</text:span></text:p>
      <text:p text:style-name="P24"><text:span text:style-name="T48">13.07.2017 </text:span><text:span text:style-name="T4">ОАО УК ГК «Газойл» представило в ФАС России письменные </text:span><text:soft-page-break/><text:span text:style-name="T4">пояснения по делу об административном правонарушении № 4-19.8-1343/00-02-17 (вх. № 111635/17 от 21.07.2017) с приложением актов приема-передачи к договорам купли-продажи имущества </text:span><text:span text:style-name="T49">от 05.09.2016 № 186/16 и от 30.12.2016 № 212/16. С</text:span><text:span text:style-name="T4">огласно указанным пояснениям ОАО УК ГК «Газойл» считает следующее:</text:span></text:p>
      <text:p text:style-name="P18">- сделки не отвечают требованиям статьи 28 Закона о защите конкуренции;</text:p>
      <text:p text:style-name="P18">- организатор торгов не только не внес требование о согласовании сделки с ФАС России в извещение о проведении торгов, но и установил недостаточный для такого согласования срок подачи заявок (1 месяц).</text:p>
      <text:p text:style-name="P18">Принимая во внимание вышеизложенное доводы ОАО УК ГК «Газойл», представленные данной пояснительной запиской, не обоснованы.</text:p>
      <text:p text:style-name="P46"><text:span text:style-name="T48"><text:tab/>Таким образом, в действиях </text:span><text:span text:style-name="T4">ОАО УК ГК «Газойл»</text:span><text:span text:style-name="T48"> содержаться признаки нарушения пункта 7 части 1 статьи 28, части 2 статьи 32 Закона о защите конкуренции, выразившегося в непредставлении в</text:span><text:span text:style-name="T46"> федеральный антимонопольный орган, его территориальный орган</text:span><text:span text:style-name="T48"> ходатайства, предусмотренного антимонопольным законодательством Российской Федерации, а равно в нарушении установленных антимонопольным законодательством Российской Федерации порядка и срока его подачи. </text:span></text:p>
      <text:p text:style-name="P46"><text:span text:style-name="T48"><text:tab/>Согласно дополнительным пояснениям представленными представителем <text:s/>ОАО «УК ГК «Газойл» Польских Анны Викторовны (по доверенности от 13.07.2017 № Б/Н), в пояснениях ООО «Новосибирскнефтегазпереработка» к </text:span><text:span text:style-name="T48">бухгалтерскому балансу и отчету о финансовых результатах <text:s/>в годовой и бухгалтерской отчетности за 2015 год в разделе 16 «Информации о связанных сторонах» указана информация о принадлежности ООО «Новосибирскнефтегазпереработка» к одной группе лиц ПАО «Газпром». В этой связи ОАО «УК ГК «Газойл» обладало информацией о нахождении ООО «Новосибирскнефтегазпереработка» в одной группе лиц ПАО «Газпром».</text:span></text:p>
      <text:p text:style-name="P47"><text:span text:style-name="T46"><text:tab/></text:span><text:span text:style-name="T38">В соответствии с пунктом 7 статьи 28 Закона о защите конкуренции 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.</text:span></text:p>
      <text:p text:style-name="P37"><text:soft-page-break/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29"><text:span text:style-name="Основной_20_шрифт_20_абзаца"><text:span text:style-name="T57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58">КоАП</text:span></text:span><text:span text:style-name="Основной_20_шрифт_20_абзаца"><text:span text:style-name="T57">, в соответствии с которой </text:span></text:span><text:span text:style-name="Основной_20_шрифт_20_абзаца"><text:span text:style-name="T61"><text:s text:c="61"/></text:span></text:span><text:span text:style-name="Основной_20_шрифт_20_абзаца"><text:span text:style-name="T57"><text:s/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68">влечет наложение административного штрафа на юридических лиц в размере от трехсот тысяч до пятисот тысяч рублей.</text:span></text:p>
      <text:p text:style-name="P43">Время совершения административного правонарушения по договору <text:span text:style-name="T50">купли-продажи от 05.09.2016 № 186/16</text:span> - 09.09.2016.</text:p>
      <text:p text:style-name="P43">Время совершения административного правонарушения по договору <text:span text:style-name="T50">купли-продажи от 30.12.2016 №  212/16 -</text:span> 23.01.2017.</text:p>
      <text:p text:style-name="P42"><text:span text:style-name="T77">Место совершения административных правонарушений - </text:span><text:span text:style-name="T18">г. Барнаул, ул. Северо-Западная, д. 20, оф. 23</text:span><text:span text:style-name="T77">.</text:span></text:p>
      <text:p text:style-name="P35"><text:span text:style-name="Основной_20_шрифт_20_абзаца"><text:span text:style-name="T5">Объект административного правонарушения: общественные отношения </text:span></text:span><text:span text:style-name="T51">в сфере порядка управления и защиты конкуренции</text:span><text:span text:style-name="Основной_20_шрифт_20_абзаца"><text:span text:style-name="T19">.</text:span></text:span></text:p>
      <text:p text:style-name="P35"><text:span text:style-name="Основной_20_шрифт_20_абзаца"><text:span text:style-name="T5">Объективная сторона: </text:span></text:span><text:span text:style-name="Основной_20_шрифт_20_абзаца"><text:span text:style-name="T6">состоит в непредставлении в </text:span></text:span><text:span text:style-name="T51">антимонопольный федеральный орган ходатайства, предусмотренного антимонопольным </text:span><text:span text:style-name="T51">законодательством Российской Федерации</text:span><text:span text:style-name="Основной_20_шрифт_20_абзаца"><text:span text:style-name="T6">.</text:span></text:span></text:p>
      <text:p text:style-name="P36"><text:span text:style-name="Основной_20_шрифт_20_абзаца"><text:span text:style-name="T3">Субъект <text:s/>административного правонарушения: </text:span></text:span><text:span text:style-name="Основной_20_шрифт_20_абзаца"><text:span text:style-name="T62">ОАО УК ГК «Газойл» (место нахождения: 656037, Алтайский край, г. Барнаул, ул. Северо-Западная, д. 20, оф. 23; ОГРН 1115476119681; ИНН 5406685668; КПП 222101001; дата регистрации юридического лица - </text:span></text:span><text:span text:style-name="Основной_20_шрифт_20_абзаца"><text:span text:style-name="T64">11.10.2011</text:span></text:span><text:span text:style-name="Основной_20_шрифт_20_абзаца"><text:span text:style-name="T62">)</text:span></text:span><text:span text:style-name="Основной_20_шрифт_20_абзаца"><text:span text:style-name="T24">.</text:span></text:span></text:p>
      <text:p text:style-name="P35"><text:span text:style-name="Основной_20_шрифт_20_абзаца"><text:span text:style-name="T25">Субъективная сторона: как следует из материалов дела об административном правонарушении № 4-19.8-1343/00-02-17 и установленных обстоятельств, у </text:span></text:span><text:span text:style-name="Основной_20_шрифт_20_абзаца"><text:span text:style-name="T55">ОАО УК ГК «Газойл»</text:span></text:span><text:span text:style-name="Основной_20_шрифт_20_абзаца"><text:span text:style-name="T25"> имелась возможность не совершать указанных действий, однако </text:span></text:span><text:span text:style-name="Основной_20_шрифт_20_абзаца"><text:span text:style-name="T55">ОАО УК ГК «Газойл»</text:span></text:span><text:span text:style-name="Основной_20_шрифт_20_абзаца"><text:span text:style-name="T56"> </text:span></text:span><text:span text:style-name="Основной_20_шрифт_20_абзаца"><text:span text:style-name="T26"><text:s/>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35"><text:span text:style-name="Основной_20_шрифт_20_абзаца"><text:span text:style-name="T25">Состав административного правонарушения установлен, и подтверждается материалами дела.</text:span></text:span></text:p>
      <text:p text:style-name="P29"><text:span text:style-name="T23">Факт совершения административного правонарушения </text:span><text:span text:style-name="Основной_20_шрифт_20_абзаца"><text:span text:style-name="T55">ОАО УК ГК «Газойл»</text:span></text:span><text:span text:style-name="T23"> подтверждается протоколом от 31</text:span><text:span text:style-name="T20">.07.2017</text:span><text:span text:style-name="T23"> по делу об административном правонарушении </text:span><text:span text:style-name="T27">№ 4-19.8-1343/00-02-17</text:span><text:span text:style-name="T23">, а также другими материалами дела. </text:span></text:p>
      <text:p text:style-name="P29"><text:span text:style-name="T23">Срок давности привлечения</text:span><text:span text:style-name="Основной_20_шрифт_20_абзаца"><text:span text:style-name="T21"> </text:span></text:span><text:span text:style-name="Основной_20_шрифт_20_абзаца"><text:span text:style-name="T55">ОАО УК ГК «Газойл»</text:span></text:span><text:span text:style-name="Основной_20_текст_20__28_5_29__5f_"><text:span text:style-name="T22"> </text:span></text:span><text:span text:style-name="T23">к административной </text:span><text:soft-page-break/><text:span text:style-name="T23">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5">При рассмотрении дела в отношении<text:span text:style-name="Основной_20_шрифт_20_абзаца"><text:span text:style-name="T74"> </text:span></text:span><text:span text:style-name="Основной_20_шрифт_20_абзаца"><text:span text:style-name="T66">ОАО УК ГК «Газойл»</text:span></text:span><text:span text:style-name="Основной_20_шрифт_20_абзаца"><text:span text:style-name="T75"> </text:span></text:span>обстоятельств смягчающих и отягчающих административную ответственность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38"/>
      <text:p text:style-name="P16">ПОСТАНОВИЛ:</text:p>
      <text:p text:style-name="P22"/>
      <text:p text:style-name="P30"><text:span text:style-name="T23">Признать</text:span><text:span text:style-name="Основной_20_шрифт_20_абзаца"><text:span text:style-name="T21"> </text:span></text:span><text:span text:style-name="Основной_20_шрифт_20_абзаца"><text:span text:style-name="T55">ОАО УК ГК «Газойл» (место нахождения: 656037, Алтайский край, г. Барнаул, ул. Северо-Западная, д. 20, оф. 23; ОГРН 1115476119681; ИНН 5406685668; КПП 222101001; дата регистрации юридического лица - </text:span></text:span><text:span text:style-name="Основной_20_шрифт_20_абзаца"><text:span text:style-name="T60">11.10.2011</text:span></text:span><text:span text:style-name="Основной_20_шрифт_20_абзаца"><text:span text:style-name="T55">) </text:span></text:span><text:span text:style-name="T23">виновным в совершении административного правонарушения, ответственность за которое предусмотрена частью 3 статьи 19.8 КоАП и </text:span><text:span text:style-name="T23">назначить ему наказание в виде административного штрафа в размере 300 000 (триста тысяч) рублей.</text:span></text:p>
      <text:p text:style-name="P8"><text:span text:style-name="Основной_20_шрифт_20_абзаца"><text:span text:style-name="T78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4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text:soft-page-break/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 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86">(499) 755-23-24.</text:span>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38"/>
      <text:p text:style-name="P6">Заместитель начальника<text:line-break/>Правового управления <text:s text:c="76"/>А.С. Крюков</text:p>
      <text:p text:style-name="P39"/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37B8F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9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9660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37B8F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660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96604(1) </text:p></draw:text-box></draw:frame><draw:frame draw:style-name="Mfr2" draw:name="SpdBarcode" text:anchor-type="paragraph" svg:x="0cm" svg:width="3.6cm" svg:height="0.78cm" draw:z-index="9"><draw:image xlink:href="Pictures/10000201000000780000001A737B8F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2:25:33.94</meta:creation-date>
    <meta:generator>OpenOffice.org/3.4.1$Win32 OpenOffice.org_project/341m1$Build-9593</meta:generator>
    <dc:date>2017-09-20T09:24:00.70</dc:date>
    <meta:document-statistic meta:table-count="0" meta:image-count="2" meta:object-count="0" meta:page-count="7" meta:paragraph-count="71" meta:word-count="1982" meta:character-count="16252"/>
    <meta:user-defined meta:name="Поле 1"/>
    <meta:user-defined meta:name="Поле 2"/>
    <meta:user-defined meta:name="Поле 3"/>
    <meta:user-defined meta:name="Поле 4"/>
  </office:meta>
</office:document-meta>
</file>