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774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5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style:line-height-at-least="0.64cm" fo:text-align="start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30" style:family="paragraph" style:parent-style-name="Standard" style:master-page-name="First_20_Page">
      <style:paragraph-properties fo:margin-left="9.509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5c01f1-aa64-4315-af14-f1f0da92132d" text:name="BossProviderVariable"/>
      </text:user-field-decls>
      <text:p text:style-name="P30"/>
      <text:p text:style-name="P9">ОПРЕДЕЛЕНИЕ</text:p>
      <text:p text:style-name="P10">о продлении срока и об отложении рассмотрения дела </text:p>
      <text:p text:style-name="P12"><text:span text:style-name="T1">об административном правонарушении </text:span>№ <text:span text:style-name="T1">4-14.24-1503/00-02-17</text:span></text:p>
      <text:p text:style-name="P12"> </text:p>
      <text:p text:style-name="P11">«14» сентября 2017 г. <text:s text:c="4"/>                                                                                г. Москва</text:p>
      <text:p text:style-name="P13"> </text:p>
      <text:p text:style-name="P22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5">1503</text:span><text:span text:style-name="T4">/00-0</text:span><text:span text:style-name="T5">2</text:span><text:span text:style-name="T4">-17 об административном правонарушении, возбужденного в отношении </text:span><text:span text:style-name="T2">открытого акционерного общества «Управляющая компания «Кузбассразрезуголь» (далее - ОАО «УК «Кузбассразрезуголь»)</text:span><text:span text:style-name="T5"> </text:span><text:span text:style-name="Основной_20_шрифт_20_абзаца"><text:span text:style-name="T2">(адрес: 650000, г. Кемерово, Пионерский бульвар, д. 4А; ОГРН 1034205040935; ИНН 4205049090, КПП 420501001; дата регистрации в качестве юридического лица — 05.05.2003)</text:span></text:span><text:span text:style-name="T3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<text:span text:style-name="T6">24-1503/00-02-17</text:span>.</text:p>
      <text:p text:style-name="P16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9"> </text:p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4-14.24-1503/00-02-17 до 11.10.2017.</text:p>
      <text:p text:style-name="P19">2.<text:tab/>Рассмотрение дела об административном правонарушении<text:line-break/>№ 4-14.24-1503/00-02-17 отложить.</text:p>
      <text:p text:style-name="P21"><text:span text:style-name="Основной_20_шрифт_20_абзаца"><text:span text:style-name="T7">3.<text:tab/>Назначить дело об административном правонарушении № 4-14.24-1503/00-02-17 к рассмотрению на </text:span></text:span><text:span text:style-name="Основной_20_шрифт_20_абзаца"><text:span text:style-name="T8">«</text:span></text:span><text:span text:style-name="Основной_20_шрифт_20_абзаца"><text:span text:style-name="T7">05</text:span></text:span><text:span text:style-name="Основной_20_шрифт_20_абзаца"><text:span text:style-name="T8">»</text:span></text:span><text:span text:style-name="Основной_20_шрифт_20_абзаца"><text:span text:style-name="T7"> октября 2017 года в 11 часов 00 минут по адресу: 125993, г. Москва, ул. Садовая-Кудринская, д. 11, 4 этаж, 402-В.</text:span></text:span></text:p>
      <text:p text:style-name="P17"> </text:p>
      <text:p text:style-name="P26"> </text:p>
      <text:p text:style-name="P27"><text:soft-page-break/>Заместитель начальника</text:p>
      <text:p text:style-name="P27">Правового управления <text:s text:c="76"/>А.С. Крюков</text:p>
      <text:p text:style-name="P18"> </text:p>
      <text:p text:style-name="P18"> </text:p>
      <text:p text:style-name="P8"> </text:p>
      <text:p text:style-name="P8"/>
      <text:p text:style-name="P8"/>
      <text:p text:style-name="P8"/>
      <text:p text:style-name="P8"/>
      <text:p text:style-name="P8"> 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77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80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A3774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806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98065(1) </text:p></draw:text-box></draw:frame><draw:frame draw:style-name="Mfr2" draw:name="SpdBarcode" text:anchor-type="paragraph" svg:x="0cm" svg:width="3.6cm" svg:height="0.78cm" draw:z-index="4"><draw:image xlink:href="Pictures/10000201000000780000001AAA3774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9:48:14.70</meta:creation-date>
    <meta:generator>OpenOffice.org/3.4.1$Win32 OpenOffice.org_project/341m1$Build-9593</meta:generator>
    <dc:date>2017-09-20T09:25:47.31</dc:date>
    <meta:document-statistic meta:table-count="0" meta:image-count="2" meta:object-count="0" meta:page-count="2" meta:paragraph-count="29" meta:word-count="164" meta:character-count="1581"/>
    <meta:user-defined meta:name="Поле 1"/>
    <meta:user-defined meta:name="Поле 2"/>
    <meta:user-defined meta:name="Поле 3"/>
    <meta:user-defined meta:name="Поле 4"/>
  </office:meta>
</office:document-meta>
</file>