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26E7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ff0000"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9.5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 fo:background-color="#ffffff">
        <style:background-image/>
      </style:paragraph-properties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40" style:family="paragraph" style:parent-style-name="Standard" style:list-style-name="L1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19e0d-2ffc-43b1-a924-c65daa93ceb5" text:name="BossProviderVariable"/>
      </text:user-field-decls>
      <text:p text:style-name="P38"><text:span text:style-name="T31">ПОСТАНОВЛЕНИЕ </text:span></text:p>
      <text:p text:style-name="P14">о наложении штрафа по делу </text:p>
      <text:p text:style-name="P9"><text:span text:style-name="T1">об административном правонарушении № </text:span><text:span text:style-name="T4">4-00-1206/00-10-17</text:span><text:span text:style-name="T1"> </text:span></text:p>
      <text:p text:style-name="P14"/>
      <text:p text:style-name="P15">г. Москва </text:p>
      <text:p text:style-name="P16"/>
      <text:p text:style-name="P16">Резолютивная часть постановления оглашена « 15 » сентября 2017 года </text:p>
      <text:p text:style-name="P16"/>
      <text:p text:style-name="P16">В полном объеме постановление изготовлено « 18 » сентября 2017 года </text:p>
      <text:p text:style-name="P16"/>
      <text:p text:style-name="P10"><text:span text:style-name="T1"><text:tab/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text:span text:style-name="T4">4-00-1206/00-10-17</text:span><text:span text:style-name="T1">, возбужденного в отношении Публичного Акционерного Общества «Московская объединенная энергетическая компания» (далее — ПАО «МОЭК») (адрес: 119048, г. Москва, ул. Ефремова, д. 10; ОГРН 1047796974092; ИНН 7720518494, КПП 770401001; дата регистрации в качестве юридического лица — 16.12.2004) , в отсутствии законного представителя ПАО «МОЭК», в присутствии защитника </text:span><text:span text:style-name="T5">&lt;...&gt;</text:span><text:span text:style-name="T1">, в присутствии защитника </text:span><text:span text:style-name="T5">&lt;...&gt;</text:span><text:span text:style-name="T1"> (по доверенности от 01.03.2017 № 1-627), в присутствии защитника </text:span><text:span text:style-name="T5">&lt;...&gt;</text:span><text:span text:style-name="T1"> (по доверенности от 26.07.2016 <text:line-break/>№ 10-257) <text:s/>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</text:span></text:p>
      <text:p text:style-name="P16"/>
      <text:p text:style-name="P13">УСТАНОВИЛ:</text:p>
      <text:p text:style-name="P12"/>
      <text:p text:style-name="P25"><text:span text:style-name="T24"><text:tab/></text:span><text:span text:style-name="T6">На основании приказа от 20.06.2016 № 786/16 и от 20.07.2016 № 1014/16 «О проведении плановой выездной проверки» была проведена плановая выездная проверка в отношении ПАО «МОЭК».</text:span></text:p>
      <text:p text:style-name="P29"><text:tab/>По результатам проверки был составлен Акт проверки ПАО «МОЭК» от 20.09.2016 № 89.</text:p>
      <text:p text:style-name="P4">В рамках проведения указанной проверки пунктом 2 требования ФАС России от 06.09.2016 № 10/61433/16 были запрошены сведения о заявках на заключение договоров о подключении и договоров на поставку тепловой энергии (мощности) и (или) теплоносителя, поступивших в ПАО «МОЭК» с 01.01.2016, по результатам рассмотрения которых, заявителю было отказано в заключении соответствующего договора (с приложением подтверждающих документов).</text:p>
      <text:p text:style-name="P5"><text:soft-page-break/><text:span text:style-name="T25">Согласно представленным документам, материалам и сведениям <text:s text:c="14"/>(вх. от <text:s/>15.09.2016 № 136209/16) заявка на заключение договора о подключении «Финансово-хозяйственное управления Р</text:span>усской Православной Церкви (Московский Патриархат)» (г. Москва, Косино-Ухтомское, ул. Камова, владение 2А, наименование объекта — храм) зарегистрирована в ПАО «МОЭК» 06.04.2016.</text:p>
      <text:p text:style-name="P5">ООО «ЦТП МОЭК» (агент ПАО «МОЭК») направило в адрес «Финансово-хозяйственное управление Русской Православной Церкви (Московский Патриархат)» письмо от 27.06.2016 № ЦТП/ТП/07-4160-16, в котором говорилось, что в связи с нахождением объекта капитального строительства — объекта образования, расположенного по адресу г. Москва, Косино-Ухтомское, ул. Камова, владение 2А (далее - Объект) на значительном расстоянии от тепловых сетей, находящихся в эксплуатации ПАО «МОЭК», в настоящее время техническая возможность подключения объекта отсутствует. </text:p>
      <text:p text:style-name="P6">В письме также содержалась рекомендация рассмотреть возможность установки локального объекта теплоснабжения, однако не было указано ни на отказ, ни на согласие заключить договор. </text:p>
      <text:p text:style-name="P6">В силу пункта 11 статьи 2 Федерального закона от 27.07.2010 № 190-ФЗ «О теплоснабжении» (далее - Закон № 190-ФЗ) теплоснабжающей организацией признается организация, осуществляющая продажу потребителям и (или) теплоснабжающим организациям произведенных или приобретенных тепловой энергии (мощности), теплоносителя и владеющая на праве собственности или ином законном основании источниками тепловой энергии и (или) тепловыми сетями в системе теплоснабжения, посредством которой осуществляется теплоснабжение потребителей тепловой энергии. </text:p>
      <text:p text:style-name="P5"><text:span text:style-name="T26">Согласно пункту 4 Правил подключения к системам теплоснабжения, утвержденных постановлением Правительства Российской Федерации от 16.04.2012 № 307 «О порядке подключения к системам теплоснабжения и о внесении изменений в некоторые акты Правительства Российской Федерации», <text:s/></text:span><text:span text:style-name="T26">(далее — Правила подключения к системам теплоснабжения) д</text:span><text:span text:style-name="T27">оговор о </text:span><text:span text:style-name="T27">подключении является публичным для теплоснабжающих и теплосетевых организаций.</text:span></text:p>
      <text:p text:style-name="P8"><text:span text:style-name="T26"><text:tab/></text:span>Согласно пункту 15 Правил подключения к системам теплоснабжения п<text:span text:style-name="T27">ри наличии технической возможности подключения к системе теплоснабжения в соответствующей точке подключения отказ потребителю в заключении договора о подключении объекта, находящегося в границах определенного схемой теплоснабжения радиуса эффективного теплоснабжения, не допускается.</text:span></text:p>
      <text:p text:style-name="P7">В соответствии с пунктом 16 Правил подключения к системам теплоснабжения <text:s/>техническая возможность подключения существует:</text:p>
      <text:p text:style-name="P19">при наличии резерва пропускной способности тепловых сетей, обеспечивающего передачу необходимого объема тепловой энергии, <text:soft-page-break/>теплоносителя;</text:p>
      <text:p text:style-name="P19">при наличии резерва тепловой мощности источников тепловой энергии.</text:p>
      <text:list xml:id="list9135080369717552282" text:style-name="L1">
        <text:list-item>
          <text:list>
            <text:list-item>
              <text:p text:style-name="P40">ПАО «МОЭК» не представлены документы, подтверждающие отсутствие технической возможности подключения Объекта к сетям теплоснабжения, находящихся в эксплуатации ПАО «МОЭК».</text:p>
            </text:list-item>
            <text:list-item>
              <text:p text:style-name="P40">В соответствии с частью 3 статьи 14 Закона № 190-ФЗ при наличии технической возможности подключения (технологического присоединения) к системе теплоснабжения и при наличии свободной мощности в соответствующей точке подключения (технологического присоединения) отказ потребителю, в том числе застройщику, в заключении договора на подключение (технологическое присоединение) объекта капитального строительства, находящегося в границах определенного схемой теплоснабжения радиуса эффективного теплоснабжения, не допускается. </text:p>
            </text:list-item>
          </text:list>
        </text:list-item>
      </text:list>
      <text:p text:style-name="P20">При этом, согласно статье 2 Закона № 190-ФЗ радиус эффективного теплоснабжения - максимальное расстояние от теплопотребляющей установки до ближайшего источника тепловой энергии в системе теплоснабжения, при превышении которого подключение (технологическое присоединение) теплопотребляющей установки к данной системе теплоснабжения нецелесообразно по причине увеличения совокупных расходов в системе теплоснабжения.</text:p>
      <text:p text:style-name="P20">Письмом от 17.05.2016 № АП/07-6233/16 ПАО «МОЭК» обратилось в адрес Департамента топливно-энергетического хозяйства города Москвы (далее - ДепТЭХ) по вопросу нахождения Объекта в радиусе эффективного теплоснабжения источника ПАО «МОЭК», в связи с чем, ДепТЭХ указал необходимые условия подключения.</text:p>
      <text:p text:style-name="P20">ДепТЭХ письмом от 03.06.2016 № 01-01-09-1999/16 направил ответ, в котором указано, что для теплоснабжения Объекта потребуется строительство тепловой сети диаметром 2Ду50 мм, протяженностью 0.4 км. </text:p>
      <text:p text:style-name="P20">Таким образом, техническая возможность подключения Объекта существует. Объект находится в радиусе эффективного теплоснабжения источника ПАО «МОЭК».</text:p>
      <text:p text:style-name="P20">Необходимо отметить, что письмом ПАО «МОЭК» от 09.08.2017<text:line-break/>№ АП/07-11127/17 в адрес Департамента жилищно-коммунального хозяйства направлен измененный запрос о разъяснении нахождения Объекта в радиусе эффективного теплоснабжения тепловых сетей, находящихся в эксплуатации ПАО «МОЭК».</text:p>
      <text:p text:style-name="P20">Соответственно, Департаментом жилищно-коммунального хозяйства города Москвы в адрес ПАО «МОЭК» направлен ответ (исх. от 11.08.2017<text:line-break/>№ 01-01-09-8613/17), в котором отмечено, что Объект располагается вне радиуса эффективного теплоснабжения тепловых сетей, находящихся в эксплуатации ПАО «МОЭК».</text:p>
      <text:p text:style-name="P21"><text:s/><text:span text:style-name="T24">В случае отсутствия технической возможности подключения к системе </text:span><text:soft-page-break/><text:span text:style-name="T24">теплоснабжения подключаемого объекта вследствие отсутствия свободной мощности в соответствующей точке подключения на момент обращения заявителя, но при наличии в утвержденной в установленном порядке инвестиционной программе теплоснабжающей организации или теплосетевой организации мероприятий по развитию системы теплоснабжения и снятию технических ограничений, позволяющих обеспечить техническую возможность подключения объекта к системе теплоснабжения, отказ в заключении договора о подключении не допускается (пункт 17 Правил подключения к системам теплоснабжения).</text:span></text:p>
      <text:p text:style-name="P19">Согласно пункту 18 Правил подключения к системам теплоснабжения в случае если на момент обращения заявителя отсутствует техническая возможность подключения объекта к системе теплоснабжения в соответствующей точке подключения и при этом в утвержденной в установленном порядке инвестиционной программе теплоснабжающей организации или теплосетевой организации отсутствуют мероприятия по развитию системы теплоснабжения и снятию технических ограничений, позволяющих обеспечить техническую возможность подключения объекта к системе теплоснабжения, теплоснабжающая организация или теплосетевая организация в течение 30 дней обязана обратиться в федеральный орган исполнительной власти, уполномоченный на реализацию государственной политики в сфере теплоснабжения, или орган местного самоуправления, утвердивший схему теплоснабжения, с предложением о включении в нее мероприятий по обеспечению технической возможности подключения к системе теплоснабжения подключаемого объекта с приложением заявки на подключение.</text:p>
      <text:p text:style-name="P22"><text:span text:style-name="T16">Соответственно, уклонение ПАО «МОЭК» от</text:span> заключения договора о подключении (технологическом присоединении) к системе теплоснабжения с «Финансово-хозяйственное управление Русской Православной Церкви (Московский Патриархат)» <text:span text:style-name="T18">является нарушением порядка подключения (технологического присоединения) к системам теплоснабжения.</text:span></text:p>
      <text:p text:style-name="P17"><text:tab/>Ответственность за данное правонарушение предусмотрена статьей 9.21 Кодекса Российской Федерации об административных правонарушениях (далее – КоАП).</text:p>
      <text:p text:style-name="P11"><text:span text:style-name="T2"><text:tab/></text:span><text:span text:style-name="T3">Так, согласно статье 9.21 КоАП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</text:span><text:soft-page-break/><text:span text:style-name="T3">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27"><text:tab/>Местом совершения административного правонарушения является адрес: Российская Федерация, 119048, г. Москва, ул. Ефремова д. 10.</text:p>
      <text:p text:style-name="P28"><text:tab/>Длящимся правонарушением является такое административное правонарушение (действие или бездействие), которое выражается в длительном непрекращающемся невыполнении или ненадлежащем выполнении предусмотренных законом обязанностей.</text:p>
      <text:p text:style-name="P25"><text:span text:style-name="T8"><text:tab/></text:span><text:span text:style-name="T9">Рассматриваемое деяние ПАО «МОЭК» выразилось в длительном <text:line-break/>(с </text:span><text:span text:style-name="Основной_20_шрифт_20_абзаца"><text:span text:style-name="T10">27.06.2016 по настоящее время) непрекращающемся уклонении ПАО «МОЭК» от выполнения <text:s/>обязанностей по соблюдению п</text:span></text:span><text:span text:style-name="Основной_20_шрифт_20_абзаца"><text:span text:style-name="T23">орядка заключения договора о подключении.</text:span></text:span></text:p>
      <text:p text:style-name="P35"><text:span text:style-name="Основной_20_шрифт_20_абзаца"><text:span text:style-name="T17">Временем совершения административного правонарушения является: период с 27.06.2016 по настоящее время.</text:span></text:span></text:p>
      <text:p text:style-name="P24"><text:tab/>Согласно части 2 статьи 4.5 КоАП при длящемся административном правонарушении сроки, предусмотренные частью первой данной статьи, начинают исчисляться со дня обнаружения административного правонарушения.</text:p>
      <text:p text:style-name="P23"><text:span text:style-name="T19"><text:tab/></text:span><text:span text:style-name="T11">При этом необходимо иметь в виду, что днем обнаружения длящегося </text:span><text:span text:style-name="T11">административного правонарушения считается день, когда должностное лицо, уполномоченное составлять протокол об административном правонарушении, выявило факт его совершения.</text:span></text:p>
      <text:p text:style-name="P26"><text:span text:style-name="Основной_20_шрифт_20_абзаца"><text:span text:style-name="T19"><text:tab/>Днем обнаружения длящегося административного правонарушения считается день подписания Акта проверки ПАО «МОЭК» № 89 от 20.09.2016.</text:span></text:span></text:p>
      <text:p text:style-name="P25"><text:span text:style-name="Основной_20_шрифт_20_абзаца"><text:span text:style-name="T11"><text:tab/>Таким образом, с</text:span></text:span><text:span text:style-name="Основной_20_шрифт_20_абзаца"><text:span text:style-name="T22">рок давности привлечения </text:span></text:span><text:span text:style-name="Основной_20_шрифт_20_абзаца"><text:span text:style-name="T11">ПАО «МОЭК»</text:span></text:span><text:span text:style-name="Основной_20_шрифт_20_абзаца"><text:span text:style-name="T22"> к административной ответственности, установленный статьей 4.5 КоАП за нарушение антимонопольного законодательства, на момент вынесения постановления не истек. </text:span></text:span></text:p>
      <text:p text:style-name="P25"><text:span text:style-name="Основной_20_шрифт_20_абзаца"><text:span text:style-name="T22"><text:tab/>Объект посягательства — общественные отношения в области соблюдения правил подключения (технологического присоединения) к системам теплоснабжения. </text:span></text:span></text:p>
      <text:p text:style-name="P25"><text:span text:style-name="Основной_20_шрифт_20_абзаца"><text:span text:style-name="T22"><text:tab/>Объективная сторона заключается в нарушении </text:span></text:span><text:span text:style-name="Основной_20_шрифт_20_абзаца"><text:span text:style-name="T11">ПАО «МОЭК» порядка подключения (технологического присоединения), выразившееся в уклонении от <text:s/>заключения договора.</text:span></text:span></text:p>
      <text:p text:style-name="P25"><text:span text:style-name="Основной_20_шрифт_20_абзаца"><text:span text:style-name="T11"><text:tab/>Субъектом административного правонарушения является </text:span></text:span><text:span text:style-name="Основной_20_шрифт_20_абзаца"><text:span text:style-name="T6">Публичное акционерное общество «МОЭК» (адрес: 119048, г. Москва, ул. Ефремова, д. 10, ИНН 7720518494). </text:span></text:span></text:p>
      <text:p text:style-name="P32"><text:span text:style-name="Основной_20_шрифт_20_абзаца"><text:span text:style-name="T14">Субъективная сторона: </text:span></text:span><text:span text:style-name="Основной_20_шрифт_20_абзаца"><text:span text:style-name="T20">как следует из материалов дела об </text:span></text:span><text:soft-page-break/><text:span text:style-name="Основной_20_шрифт_20_абзаца"><text:span text:style-name="T20">административном правонарушении № </text:span></text:span><text:span text:style-name="Основной_20_шрифт_20_абзаца"><text:span text:style-name="T13">4-00-1206/00-10-17</text:span></text:span><text:span text:style-name="Основной_20_шрифт_20_абзаца"><text:span text:style-name="T7"> </text:span></text:span><text:span text:style-name="Основной_20_шрифт_20_абзаца"><text:span text:style-name="T20"><text:s/>и установленных обстоятельств, у </text:span></text:span><text:span text:style-name="Основной_20_шрифт_20_абзаца"><text:span text:style-name="T12">ПАО «МОЭК»</text:span></text:span><text:span text:style-name="Основной_20_шрифт_20_абзаца"><text:span text:style-name="T20"> имелась возможность для соблюдения Правил. Однако, </text:span></text:span><text:span text:style-name="Основной_20_шрифт_20_абзаца"><text:span text:style-name="T12">ПАО «МОЭК»</text:span></text:span><text:span text:style-name="Основной_20_шрифт_20_абзаца"><text:span text:style-name="T20"> </text:span></text:span><text:span text:style-name="Основной_20_шрифт_20_абзаца"><text:span text:style-name="T15">не были приняты все зависящие от него меры по их соблюдению</text:span></text:span><text:span text:style-name="Основной_20_шрифт_20_абзаца"><text:span text:style-name="T20">, виновно совершив тем самым административное правонарушение, ответственность за которое установлена частью 1 статьи 9.21 КоАП. </text:span></text:span></text:p>
      <text:p text:style-name="P32"><text:span text:style-name="Основной_20_шрифт_20_абзаца"><text:span text:style-name="T20">Факт совершения административного правонарушения </text:span></text:span><text:span text:style-name="Основной_20_шрифт_20_абзаца"><text:span text:style-name="T12">ПАО «МОЭК»</text:span></text:span><text:span text:style-name="Основной_20_шрифт_20_абзаца"><text:span text:style-name="T20"> подтверждается протоколом № </text:span></text:span><text:span text:style-name="Основной_20_шрифт_20_абзаца"><text:span text:style-name="T13">4-00-1206/00-10-17</text:span></text:span><text:span text:style-name="Основной_20_шрифт_20_абзаца"><text:span text:style-name="T20"> от 07.09.2017 по делу об административном правонарушении, а также другими материалами дела. </text:span></text:span></text:p>
      <text:p text:style-name="P32"><text:span text:style-name="Основной_20_шрифт_20_абзаца"><text:span text:style-name="T20"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span></text:p>
      <text:p text:style-name="P32"><text:span text:style-name="Основной_20_шрифт_20_абзаца"><text:span text:style-name="T20">Обстоятельств, смягчающих и отягчающих административную ответственность, при рассмотрении дела об административном правонарушении № </text:span></text:span><text:span text:style-name="Основной_20_шрифт_20_абзаца"><text:span text:style-name="T13">4-00-1206/00-10-17 в отношении ПАО «МОЭК»</text:span></text:span><text:span text:style-name="Основной_20_шрифт_20_абзаца"><text:span text:style-name="T20"> не установлено. </text:span></text:span></text:p>
      <text:p text:style-name="P32"><text:span text:style-name="Основной_20_шрифт_20_абзаца"><text:span text:style-name="T20">На основании изложенного, учитывая характер и обстоятельства </text:span></text:span><text:span text:style-name="Основной_20_шрифт_20_абзаца"><text:span text:style-name="T20">совершенного правонарушения, руководствуясь статьей 4.1, частью 1 статьи 9.21, а также статьями 23.48, 29.9 КоАП. </text:span></text:span></text:p>
      <text:p text:style-name="P32"><text:span text:style-name="Основной_20_шрифт_20_абзаца"><text:span text:style-name="T20"/></text:span></text:p>
      <text:p text:style-name="P32"><text:span text:style-name="Основной_20_шрифт_20_абзаца"><text:span text:style-name="T20"/></text:span></text:p>
      <text:p text:style-name="P33"><text:span text:style-name="Основной_20_шрифт_20_абзаца"><text:span text:style-name="T21">ПОСТАНОВИЛ: </text:span></text:span></text:p>
      <text:p text:style-name="P33"><text:span text:style-name="Основной_20_шрифт_20_абзаца"><text:span text:style-name="T20"/></text:span></text:p>
      <text:p text:style-name="P32"><text:span text:style-name="Основной_20_шрифт_20_абзаца"><text:span text:style-name="T20">Признать </text:span></text:span><text:span text:style-name="Основной_20_шрифт_20_абзаца"><text:span text:style-name="T7">Публичное Акционерное Общество «Московская объединенная энергетическая компания» (далее — ПАО «МОЭК») (адрес: 119048, г. Москва, ул. Ефремова, д. 10; ОГРН 1047796974092; ИНН 7720518494, КПП 770401001; дата регистрации в качестве юридического лица — 16.12.2004)</text:span></text:span><text:span text:style-name="Основной_20_шрифт_20_абзаца"><text:span text:style-name="T20"> виновным в совершении административного правонарушения, ответственность за которое предусмотрена частью 1 статьи 9.21 КоАП, и назначить ему наказание в виде административного штрафа в размере 100 000 (сто тысяч) рублей.</text:span></text:span></text:p>
      <text:p text:style-name="P32"><text:span text:style-name="Основной_20_шрифт_20_абзаца"><text:span text:style-name="T20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2"><text:span text:style-name="Основной_20_шрифт_20_абзаца"><text:span text:style-name="T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6"><text:span text:style-name="Основной_20_шрифт_20_абзаца"><text:span text:style-name="T29">Согласно Федеральному закону от 19.12.2016 № 415-ФЗ «О федеральном </text:span></text:span><text:soft-page-break/><text:span text:style-name="Основной_20_шрифт_20_абзаца"><text:span text:style-name="T29">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6"><text:span text:style-name="Основной_20_шрифт_20_абзаца"><text:span text:style-name="T29">Реквизиты для уплаты административного штрафа:</text:span></text:span></text:p>
      <text:p text:style-name="P36"><text:span text:style-name="Основной_20_шрифт_20_абзаца"><text:span text:style-name="T29">УИН: 16133061300000830867</text:span></text:span></text:p>
      <text:p text:style-name="P36"><text:span text:style-name="Основной_20_шрифт_20_абзаца"><text:span text:style-name="T29">Получатель ИНН 7703516539 </text:span></text:span></text:p>
      <text:p text:style-name="P36"><text:span text:style-name="Основной_20_шрифт_20_абзаца"><text:span text:style-name="T29">КПП 770301001</text:span></text:span></text:p>
      <text:p text:style-name="P36"><text:span text:style-name="Основной_20_шрифт_20_абзаца"><text:span text:style-name="T29">Межрегиональное операционное УФК</text:span></text:span></text:p>
      <text:p text:style-name="P36"><text:span text:style-name="Основной_20_шрифт_20_абзаца"><text:span text:style-name="T29">(Для ФАС России л/с 04951001610)</text:span></text:span></text:p>
      <text:p text:style-name="P36"><text:span text:style-name="Основной_20_шрифт_20_абзаца"><text:span text:style-name="T29">КБК 161 1 1602010 016000 140</text:span></text:span></text:p>
      <text:p text:style-name="P36"><text:span text:style-name="Основной_20_шрифт_20_абзаца"><text:span text:style-name="T29">ОКТМО 45380000</text:span></text:span></text:p>
      <text:p text:style-name="P36"><text:span text:style-name="Основной_20_шрифт_20_абзаца"><text:span text:style-name="T29">ОПЕРУ-1 Банка России г. Москвы</text:span></text:span></text:p>
      <text:p text:style-name="P36"><text:span text:style-name="Основной_20_шрифт_20_абзаца"><text:span text:style-name="T29">БИК 044501002</text:span></text:span></text:p>
      <text:p text:style-name="P36"><text:span text:style-name="Основной_20_шрифт_20_абзаца"><text:span text:style-name="T29">Расчетный счет 40101810500000001901</text:span></text:span></text:p>
      <text:p text:style-name="P36"><text:span text:style-name="Основной_20_шрифт_20_абзаца"><text:span text:style-name="T29">Копию документа, подтверждающего уплату административного штрафа, </text:span></text:span><text:span text:style-name="Основной_20_шрифт_20_абзаца"><text:span text:style-name="T29">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30">(499) 755-23-24.</text:span></text:span></text:p>
      <text:p text:style-name="P36"><text:span text:style-name="Основной_20_шрифт_20_абзаца"><text:span text:style-name="T29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6"><text:span text:style-name="Основной_20_шрифт_20_абзаца"><text:span text:style-name="T29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6"><text:span text:style-name="Основной_20_шрифт_20_абзаца"><text:span text:style-name="T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626E7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95780(3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7-95780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9626E7A4.png" xlink:type="simple" xlink:show="embed" xlink:actuate="onLoad"/></draw:frame><draw:frame draw:style-name="Mfr1" draw:name="Врезка2" text:anchor-type="paragraph" svg:x="0.499cm" svg:y="28.7cm" svg:width="4.8cm" draw:z-index="7"><draw:text-box fo:min-height="0.041cm"><text:p text:style-name="Frame_20_contents">2017-95780(3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7-95780(3) </text:p></draw:text-box></draw:frame><draw:frame draw:style-name="Mfr2" draw:name="SpdBarcode" text:anchor-type="paragraph" svg:x="0cm" svg:width="3.6cm" svg:height="0.78cm" draw:z-index="15"><draw:image xlink:href="Pictures/10000201000000780000001A9626E7A4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7:20:21.18</meta:creation-date>
    <meta:generator>OpenOffice.org/3.4.1$Win32 OpenOffice.org_project/341m1$Build-9593</meta:generator>
    <dc:date>2017-09-20T09:30:09.44</dc:date>
    <meta:editing-duration>PT23H47M36S</meta:editing-duration>
    <meta:editing-cycles>5</meta:editing-cycles>
    <meta:print-date>2017-09-19T09:44:38.21</meta:print-date>
    <meta:document-statistic meta:table-count="0" meta:image-count="2" meta:object-count="0" meta:page-count="7" meta:paragraph-count="74" meta:word-count="1926" meta:character-count="16322"/>
    <meta:user-defined meta:name="Поле 1"/>
    <meta:user-defined meta:name="Поле 2"/>
    <meta:user-defined meta:name="Поле 3"/>
    <meta:user-defined meta:name="Поле 4"/>
  </office:meta>
</office:document-meta>
</file>